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5-3">
      <text:list-level-style-bullet text:bullet-char="•" text:level="1">
        <style:list-level-properties text:min-label-width="10mm"/>
      </text:list-level-style-bullet>
    </text:list-style>
    <text:list-style style:name="id1-3-2-2-2-5-3-2-3-5-3-1">
      <text:list-level-style-bullet text:bullet-char="•" text:level="1">
        <style:list-level-properties text:min-label-width="10mm"/>
      </text:list-level-style-bullet>
    </text:list-style>
    <text:list-style style:name="id1-3-2-2-2-5-3-2-3-5-3-2">
      <text:list-level-style-bullet text:bullet-char="•" text:level="1">
        <style:list-level-properties text:min-label-width="10mm"/>
      </text:list-level-style-bullet>
    </text:list-style>
    <text:list-style style:name="id1-3-2-2-2-5-3-2-3-5-3-3">
      <text:list-level-style-bullet text:bullet-char="•" text:level="1">
        <style:list-level-properties text:min-label-width="10mm"/>
      </text:list-level-style-bullet>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2-3">
      <text:list-level-style-bullet text:bullet-char="•" text:level="1">
        <style:list-level-properties text:min-label-width="10mm"/>
      </text:list-level-style-bullet>
    </text:list-style>
    <text:list-style style:name="id1-3-2-2-2-7-3-3-3-2-3-1">
      <text:list-level-style-bullet text:bullet-char="•" text:level="1">
        <style:list-level-properties text:min-label-width="10mm"/>
      </text:list-level-style-bullet>
    </text:list-style>
    <text:list-style style:name="id1-3-2-2-2-7-3-3-3-2-3-2">
      <text:list-level-style-bullet text:bullet-char="•" text:level="1">
        <style:list-level-properties text:min-label-width="10mm"/>
      </text:list-level-style-bullet>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3">
      <text:list-level-style-bullet text:bullet-char="•" text:level="1">
        <style:list-level-properties text:min-label-width="10mm"/>
      </text:list-level-style-bullet>
    </text:list-style>
    <text:list-style style:name="id1-3-2-2-2-7-3-3-3-3-3-1">
      <text:list-level-style-bullet text:bullet-char="•" text:level="1">
        <style:list-level-properties text:min-label-width="10mm"/>
      </text:list-level-style-bullet>
    </text:list-style>
    <text:list-style style:name="id1-3-2-2-2-7-3-3-3-3-3-2">
      <text:list-level-style-bullet text:bullet-char="•" text:level="1">
        <style:list-level-properties text:min-label-width="10mm"/>
      </text:list-level-style-bullet>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5-3">
      <text:list-level-style-bullet text:bullet-char="•" text:level="1">
        <style:list-level-properties text:min-label-width="10mm"/>
      </text:list-level-style-bullet>
    </text:list-style>
    <text:list-style style:name="id1-3-2-2-2-7-3-3-3-5-3-1">
      <text:list-level-style-bullet text:bullet-char="•" text:level="1">
        <style:list-level-properties text:min-label-width="10mm"/>
      </text:list-level-style-bullet>
    </text:list-style>
    <text:list-style style:name="id1-3-2-2-2-7-3-3-3-5-3-2">
      <text:list-level-style-bullet text:bullet-char="•" text:level="1">
        <style:list-level-properties text:min-label-width="10mm"/>
      </text:list-level-style-bullet>
    </text:list-style>
    <text:list-style style:name="id1-3-2-2-2-7-3-3-3-5-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3-3-2">
      <text:list-level-style-bullet text:bullet-char="•" text:level="1">
        <style:list-level-properties text:min-label-width="10mm"/>
      </text:list-level-style-bullet>
    </text:list-style>
    <text:list-style style:name="id1-3-2-2-2-9-2-3-3-3-3">
      <text:list-level-style-bullet text:bullet-char="•" text:level="1">
        <style:list-level-properties text:min-label-width="10mm"/>
      </text:list-level-style-bullet>
    </text:list-style>
    <text:list-style style:name="id1-3-2-2-2-9-2-3-3-3-4">
      <text:list-level-style-bullet text:bullet-char="•" text:level="1">
        <style:list-level-properties text:min-label-width="10mm"/>
      </text:list-level-style-bullet>
    </text:list-style>
    <text:list-style style:name="id1-3-2-2-2-9-2-3-3-3-5">
      <text:list-level-style-bullet text:bullet-char="•" text:level="1">
        <style:list-level-properties text:min-label-width="10mm"/>
      </text:list-level-style-bullet>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3">
      <text:list-level-style-bullet text:bullet-char="•" text:level="1">
        <style:list-level-properties text:min-label-width="10mm"/>
      </text:list-level-style-bullet>
    </text:list-style>
    <text:list-style style:name="id1-3-2-2-2-10-7-3-3-1-3-1">
      <text:list-level-style-bullet text:bullet-char="•" text:level="1">
        <style:list-level-properties text:min-label-width="10mm"/>
      </text:list-level-style-bullet>
    </text:list-style>
    <text:list-style style:name="id1-3-2-2-2-10-7-3-3-1-3-2">
      <text:list-level-style-bullet text:bullet-char="•" text:level="1">
        <style:list-level-properties text:min-label-width="10mm"/>
      </text:list-level-style-bullet>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2-3">
      <text:list-level-style-bullet text:bullet-char="•" text:level="1">
        <style:list-level-properties text:min-label-width="10mm"/>
      </text:list-level-style-bullet>
    </text:list-style>
    <text:list-style style:name="id1-3-2-2-2-10-7-3-3-2-3-1">
      <text:list-level-style-bullet text:bullet-char="•" text:level="1">
        <style:list-level-properties text:min-label-width="10mm"/>
      </text:list-level-style-bullet>
    </text:list-style>
    <text:list-style style:name="id1-3-2-2-2-10-7-3-3-2-3-2">
      <text:list-level-style-bullet text:bullet-char="•" text:level="1">
        <style:list-level-properties text:min-label-width="10mm"/>
      </text:list-level-style-bullet>
    </text:list-style>
    <text:list-style style:name="id1-3-2-2-2-10-7-3-3-2-3-3">
      <text:list-level-style-bullet text:bullet-char="•" text:level="1">
        <style:list-level-properties text:min-label-width="10mm"/>
      </text:list-level-style-bullet>
    </text:list-style>
    <text:list-style style:name="id1-3-2-2-2-10-7-3-3-2-3-4">
      <text:list-level-style-bullet text:bullet-char="•" text:level="1">
        <style:list-level-properties text:min-label-width="10mm"/>
      </text:list-level-style-bullet>
    </text:list-style>
    <text:list-style style:name="id1-3-2-2-2-10-7-3-3-2-3-5">
      <text:list-level-style-bullet text:bullet-char="•" text:level="1">
        <style:list-level-properties text:min-label-width="10mm"/>
      </text:list-level-style-bullet>
    </text:list-style>
    <text:list-style style:name="id1-3-2-2-2-10-7-3-3-2-3-6">
      <text:list-level-style-bullet text:bullet-char="•" text:level="1">
        <style:list-level-properties text:min-label-width="10mm"/>
      </text:list-level-style-bullet>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3-3">
      <text:list-level-style-bullet text:bullet-char="-" text:level="1">
        <style:list-level-properties text:min-label-width="10mm"/>
      </text:list-level-style-bullet>
    </text:list-style>
    <text:list-style style:name="id1-3-2-2-4-3-4-4-3-3-3-1">
      <text:list-level-style-bullet text:bullet-char="-" text:level="1">
        <style:list-level-properties text:min-label-width="10mm"/>
      </text:list-level-style-bullet>
    </text:list-style>
    <text:list-style style:name="id1-3-2-2-4-3-4-4-3-3-3-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24</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de Algemene Plaatselijke Verordening Stein 2024</text:span>
          </text:p>
            <text:p text:style-name="al"/>
            <text:p text:style-name="al">De raad van de gemeente Stein;</text:p>
            <text:p text:style-name="al">gelezen het voorstel van het college van burgemeester en wethouders;</text:p>
            <text:p text:style-name="al">gelet op artikel 149 van de Gemeentewet, de artikelen 2.18, eerste lid, onder f en 9,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raadscommissie;</text:p>
            <text:p text:style-name="al">overwegende dat het aanbeveling verdient regels te stellen ter handhaving van de openbare orde;</text:p>
            <text:p text:style-name="al">besluit vast te stellen de volgende verordening:</text:p>
            <text:p text:style-name="al"/>
            <text:p text:style-name="al">
            <text:span text:style-name="nadrukvet">Algemene Plaatselijke Verordening Gemeente Stei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de grenzen zijn vastgesteld bij besluit van de gemeenteraad van 8 juli 2004 (Gemeenteblad Afdeling A 2004, nummer 58) of een nadien ter zake genomen besluit overeenkomstig artikel 20a,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 bromfiets: hetgeen daaronder wordt verstaan in artikel 1, eerste lid van de Wegenverkeerswet 1994.</text:p>
                </text:list-item>
                <text:list-item text:style-override="id1-3-2-2-1-2-3-6">
                  <text:number>f.</text:number>
                  <text:p text:style-name="al"> 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 handelsreclame: iedere openbare aanprijzing van goederen of diensten, waarmee kennelijk beoogd wordt een commercieel belang te dienen;</text:p>
                </text:list-item>
                <text:list-item text:style-override="id1-3-2-2-1-2-3-9">
                  <text:number>i.</text:number>
                  <text:p text:style-name="al">mindervalide: mag gelezen worden als mindervalide in de ruimste zin des woord;</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text:p>
                </text:list-item>
                <text:list-item text:style-override="id1-3-2-2-1-2-3-13">
                  <text:number>m.</text:number>
                  <text:p text:style-name="al">parkeren: parkeren als bedoeld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 toegankelijkheid: de mogelijkheid bieden aan een ieder om te kunnen participeren in de maatschappij;</text:p>
                </text:list-item>
                <text:list-item text:style-override="id1-3-2-2-1-2-3-16">
                  <text:number>p.</text:number>
                  <text:p text:style-name="al">uitstalling: een voorwerp dat als doel heeft om de verkoop of verstrekking van producten en/of diensten in het pand te bevorderen, reclame te maken, de aandacht van het publiek te trekken of de directe omgeving van het pand te verfraaien.</text:p>
                </text:list-item>
                <text:list-item text:style-override="id1-3-2-2-1-2-3-17">
                  <text:number>q.</text:number>
                  <text:p text:style-name="al"> voertuig: hetgeen daaronder wordt verstaan in artikel 1 van het Reglement verkeersregels en verkeerstekens 1990, met uitzondering van kleine wagens zoals kruiwagens en kinderwagens, en rolstoelen;</text:p>
                </text:list-item>
                <text:list-item text:style-override="id1-3-2-2-1-2-3-18">
                  <text:number>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twaalf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In afwijking van lid 1 beslist het bestuursorgaan op een aanvraag voor een vergunning zoals bedoeld in:</text:p>
                  <text:list text:style-name="id1-3-2-2-1-3-5-3">
                    <text:list-item text:style-override="id1-3-2-2-1-3-5-3-1">
                      <text:number>a.</text:number>
                      <text:p text:style-name="al">artikel 2:12, lid 5 binnen 20 weken, en</text:p>
                    </text:list-item>
                    <text:list-item text:style-override="id1-3-2-2-1-3-5-3-2">
                      <text:number>b.</text:number>
                      <text:p text:style-name="al">artikel 2:12, lid 6 binnen 26 weken na de dag waarop de aanvraag ontvangen is.</text:p>
                    </text:list-item>
                  </text:list>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3. 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indien:</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indien 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3-5">
                      <text:number>e.</text:number>
                      <text:p text:style-name="al">de houder dit schriftelijk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altijd worden geweigerd of ingetrokken in het belang van:</text:p>
                  <text:list text:style-name="id1-3-2-2-1-8-2-3">
                    <text:list-item text:style-override="id1-3-2-2-1-8-2-3-1">
                      <text:number>a.</text:number>
                      <text:p text:style-name="al"> de openbare orde;</text:p>
                    </text:list-item>
                    <text:list-item text:style-override="id1-3-2-2-1-8-2-3-2">
                      <text:number>b.</text:number>
                      <text:p text:style-name="al"> de openbare veiligheid;</text:p>
                    </text:list-item>
                    <text:list-item text:style-override="id1-3-2-2-1-8-2-3-3">
                      <text:number>c.</text:number>
                      <text:p text:style-name="al"> de volksgezondheid;</text:p>
                    </text:list-item>
                    <text:list-item text:style-override="id1-3-2-2-1-8-2-3-4">
                      <text:number>d.</text:number>
                      <text:p text:style-name="al"> onvoldoende toegankelijkheid waar het wel mogelijk is;</text:p>
                    </text:list-item>
                    <text:list-item text:style-override="id1-3-2-2-1-8-2-3-5">
                      <text:number>e.</text:number>
                      <text:p text:style-name="al">de bescherming van het milieu.</text:p>
                    </text:list-item>
                  </text:list>
                </text:list-item>
                <text:list-item text:style-override="id1-3-2-2-1-8-3">
                  <text:number>2.</text:number>
                  <text:p text:style-name="al">De vergunning of ontheffing kan door het bevoegd gezag of het bevoegde bestuursorgaan worden geweigerd:</text:p>
                  <text:list text:style-name="id1-3-2-2-1-8-3-3">
                    <text:list-item text:style-override="id1-3-2-2-1-8-3-3-1">
                      <text:number>a.</text:number>
                      <text:p text:style-name="al">indien een aanvraag voor een vergunning of ontheffing wordt ingediend minder dan 8 weken vóór het tijdstip waarop de aanvrager de vergunning of ontheffing nodig heeft;</text:p>
                    </text:list-item>
                    <text:list-item text:style-override="id1-3-2-2-1-8-3-3-2">
                      <text:number>b.</text:number>
                      <text:p text:style-name="al"> indien een aanvraag voor een vergunning of ontheffing zoals bedoeld in artikel 2:12, lid 4 (A-evenement) van deze verordening wordt ingediend minder dan 12 weken vóór het tijdstip waarop de aanvrager de vergunning nodig heeft;</text:p>
                    </text:list-item>
                    <text:list-item text:style-override="id1-3-2-2-1-8-3-3-3">
                      <text:number>c.</text:number>
                      <text:p text:style-name="al"> indien een aanvraag voor een vergunning of ontheffing zoals bedoeld in artikel 2:12, lid 5 (B-evenement) van deze verordening wordt ingediend minder dan 20 weken vóór het tijdstip waarop de aanvrager de vergunning nodig heeft;</text:p>
                    </text:list-item>
                    <text:list-item text:style-override="id1-3-2-2-1-8-3-3-4">
                      <text:number>d.</text:number>
                      <text:p text:style-name="al"> indien een aanvraag voor een vergunning of ontheffing zoals bedoeld in artikel 2:12, lid 6 (C-evenement) van deze verordening wordt ingediend minder dan 26 weken vóór het tijdstip waarop de aanvrager de vergunning nodig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of in groepsverband dan wel afzonderlijk op andere wijze de openbare orde (dreigen) te verstor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Het is verboden zich te begeven of te bevinden op openbare plaatsen die door of vanwege het bevoegde bestuursorgaan in het belang van de openbare veiligheid of ter voorkoming van ongeregeldheden zijn afgezet.</text:p>
                  </text:list-item>
                  <text:list-item text:style-override="id1-3-2-2-2-2-2-4">
                    <text:number> 3. </text:number>
                    <text:p text:style-name="al">De burgemeester kan ontheffing verlenen van het in het eerste lid gestelde verbod.</text:p>
                  </text:list-item>
                  <text:list-item text:style-override="id1-3-2-2-2-2-2-5">
                    <text:number> 4. </text:number>
                    <text:p text:style-name="al">Het bepaalde in de voorgaande leden geldt niet voor betogingen, vergaderingen en godsdienstige en levensbeschouwelijke samenkomsten als bedoeld in de Wet openbare manifestaties.</text:p>
                  </text:list-item>
                  <text:list-item text:style-override="id1-3-2-2-2-2-2-6">
                    <text:number> 5. </text:number>
                    <text:p text:style-name="al">Op de ontheffing is paragraaf 4.1.3.3 van de Awb (positieve beschikking bij niet tijdig beslissen) niet van toepassing.</text:p>
                  </text:list-item>
                </text:list>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organiseer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 aan huis verspreiden of het aan huis bezorgen van gedrukte of geschreven stukken en afbeeldingen.</text:p>
                  </text:list-item>
                  <text:list-item text:style-override="id1-3-2-2-2-4-2-5">
                    <text:number>4.</text:number>
                    <text:p text:style-name="al">Het college kan op schriftelijk verzoek tijdelijk ontheffing verlenen van het in het eerste lid gestelde verbod.</text:p>
                  </text:list-item>
                  <text:list-item text:style-override="id1-3-2-2-2-4-2-6">
                    <text:number>5.</text:number>
                    <text:p text:style-name="al">Degene die zonder de vereiste tijdelijke ontheffing heeft onder het publiek gedrukte of geschreven stukken dan wel afbeeldingen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4-2-7">
                    <text:number>6.</text:number>
                    <text:p text:style-name="al">Op de tijdelijke ontheffing is paragraaf 4.1.3.3 van de Awb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4.</text:span> BRUIKBAARHEID EN AANZIEN VAN DE WEG</text:p>
              <text:section text:name="artikel_id1-3-2-2-2-5-2" text:style-name="artikel">
                <text:p text:style-name="artikel_kop_titel"><text:span text:style-name="artikel_kop_label">Artikel</text:span> <text:span text:style-name="artikel_kop_nr">2:4</text:span> Vergunning voor het plaatsen van voorwerpen, kabels of leidingen ten behoeve van particulier gebruik in, op, onder of aan de weg in strijd met de publieke functie van de weg</text:p>
                <text:list text:style-name="id1-3-2-2-2-5-2-2">
                  <text:list-item text:style-override="id1-3-2-2-2-5-2-2">
                    <text:number>1.</text:number>
                    <text:p text:style-name="al">Het is verboden zonder vergunning van het bevoegd bestuursorgaan de weg of een weggedeelte anders te gebruiken dan overeenkomstig de publieke functie daarvan.</text:p>
                  </text:list-item>
                  <text:list-item text:style-override="id1-3-2-2-2-5-2-3">
                    <text:number>2.</text:number>
                    <text:p text:style-name="al">Een vergunning bedoeld in het eerste lid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gebruik door mindervalide onnodig verhindert, bemoeilijkt of gevaar oplevert,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redelijke eisen van welstand;</text:p>
                      </text:list-item>
                      <text:list-item text:style-override="id1-3-2-2-2-5-2-3-3-3">
                        <text:number>c.</text:number>
                        <text:p text:style-name="al">in het belang van de voorkoming of beperking van overlast voor gebruikers van de in de nabijheid gelegen onroerende zaak.</text:p>
                      </text:list-item>
                      <text:list-item text:style-override="id1-3-2-2-2-5-2-3-3-4">
                        <text:number>d.</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2-3-3-5">
                        <text:number>e.</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
                  </text:list-item>
                  <text:list-item text:style-override="id1-3-2-2-2-5-2-4">
                    <text:number>3.</text:number>
                    <text:p text:style-name="al">Het bevoegd bestuursorgaan kan met betrekking tot het plaatsen van voorwerpen op of aan de weg nadere regels stellen.</text:p>
                  </text:list-item>
                  <text:list-item text:style-override="id1-3-2-2-2-5-2-5">
                    <text:number>4.</text:number>
                    <text:p text:style-name="al"/>
                  </text:list-item>
                </text:list>
              </text:section>
              <text:section text:name="artikel_id1-3-2-2-2-5-3" text:style-name="artikel">
                <text:p text:style-name="artikel_kop_titel"><text:span text:style-name="artikel_kop_label">Artikel</text:span> <text:span text:style-name="artikel_kop_nr">2:5</text:span> Afbakeningsbepalingen en uitzonderingen</text:p>
                <text:list text:style-name="id1-3-2-2-2-5-3-2">
                  <text:list-item text:style-override="id1-3-2-2-2-5-3-2">
                    <text:number> 1. </text:number>
                    <text:p text:style-name="al">Het verbod in het eerste lid van het vorige artikel geldt niet voor:</text:p>
                    <text:list text:style-name="id1-3-2-2-2-5-3-2-3">
                      <text:list-item text:style-override="id1-3-2-2-2-5-3-2-3-1">
                        <text:number>a.</text:number>
                        <text:p text:style-name="al"> evenementen als bedoeld in artikel 2:12;</text:p>
                      </text:list-item>
                      <text:list-item text:style-override="id1-3-2-2-2-5-3-2-3-2">
                        <text:number>b.</text:number>
                        <text:p text:style-name="al">terrassen als bedoeld in artikel 2:18 en 2:19, voor zover geen sprake is van de weigeringsgronden van het derde lid van het vorige artikel;</text:p>
                      </text:list-item>
                      <text:list-item text:style-override="id1-3-2-2-2-5-3-2-3-3">
                        <text:number>c.</text:number>
                        <text:p text:style-name="al"> standplaatsen als bedoeld in artikel 5:14;</text:p>
                      </text:list-item>
                      <text:list-item text:style-override="id1-3-2-2-2-5-3-2-3-4">
                        <text:number>d.</text:number>
                        <text:p text:style-name="al">vlaggen, wimpels of vlaggenstokken indien deze geen gevaar of hinder kunnen opleveren voor personen of goederen en niet voor commerciële doeleinden worden gebruikt;</text:p>
                      </text:list-item>
                      <text:list-item text:style-override="id1-3-2-2-2-5-3-2-3-5">
                        <text:number>e.</text:number>
                        <text:p text:style-name="al"> zonneschermen, mits ze zijn aangebracht boven het voor voetgangers bestemde gedeelte van de weg en mits:</text:p>
                        <text:list text:style-name="id1-3-2-2-2-5-3-2-3-5-3">
                          <text:list-item text:style-override="id1-3-2-2-2-5-3-2-3-5-3-1">
                            <text:number>•</text:number>
                            <text:p text:style-name="al">geen onderdeel zich minder dan 2,2 meter boven dat gedeelte bevindt;</text:p>
                          </text:list-item>
                          <text:list-item text:style-override="id1-3-2-2-2-5-3-2-3-5-3-2">
                            <text:number>•</text:number>
                            <text:p text:style-name="al">geen onderdeel van het scherm, in welke stand dat ook staat, zich op minder dan 0,5 meter van het voor het rijverkeer bestemde gedeelte van de weg bevindt;</text:p>
                          </text:list-item>
                          <text:list-item text:style-override="id1-3-2-2-2-5-3-2-3-5-3-3">
                            <text:number>•</text:number>
                            <text:p text:style-name="al">geen onderdeel verder dan 1,5 meter buiten de opgaande gevel reikt;</text:p>
                          </text:list-item>
                        </text:list>
                      </text:list-item>
                      <text:list-item text:style-override="id1-3-2-2-2-5-3-2-3-6">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 zover geen sprake is van de weigeringsgronden van het tweede lid, onder a en c, van het vorige artikel;</text:p>
                      </text:list-item>
                      <text:list-item text:style-override="id1-3-2-2-2-5-3-2-3-7">
                        <text:number>g.</text:number>
                        <text:p text:style-name="al">containers, steigers en/of (bouw)materialen, die noodzakelijkerwijze op de weg gebracht worden in verband met bouw-, renovatie- en/of sloopwerkzaamheden, voor zover geen sprake is van de weigeringsgronden van het tweede lid, onder a en c, van het vorige artikel en voor zover deze werkzaamheden voortvarend plaatsvinden;</text:p>
                      </text:list-item>
                      <text:list-item text:style-override="id1-3-2-2-2-5-3-2-3-8">
                        <text:number>h.</text:number>
                        <text:p text:style-name="al">vaste netwerken van bepaalde reclameobjecten indien en voor zover door de Gemeente Stein aan een exploitant een exclusiviteitsrecht is toegekend voor het grondgebied van de gemeente of een gedeelte daarvan, voor zover geen sprake is van de weigeringsgronden van het tweede lid, onder a en c, van het vorige artikel;</text:p>
                      </text:list-item>
                      <text:list-item text:style-override="id1-3-2-2-2-5-3-2-3-9">
                        <text:number>i.</text:number>
                        <text:p text:style-name="al"> uitstallingen, voor zover geen sprake is van de weigeringsgronden van het tweede lid van het vorige artikel;</text:p>
                      </text:list-item>
                      <text:list-item text:style-override="id1-3-2-2-2-5-3-2-3-10">
                        <text:number>j.</text:number>
                        <text:p text:style-name="al"> welkomstborden van plaatselijke carnavalsverenigingen in de periode 11 november (de opening van het carnavalsseizoen) van een jaar tot en met 2 dagen na Aswoensdag van het jaar erop in de nabijheid van bebouwde komingangen van de betreffende kernen, voor zover geen sprake is van de weigeringsgronden van het tweede lid van het vorige artikel;</text:p>
                      </text:list-item>
                      <text:list-item text:style-override="id1-3-2-2-2-5-3-2-3-11">
                        <text:number>k.</text:number>
                        <text:p text:style-name="al"> bewegwijzering ten behoeve van evenementen en toertochten vanaf 48 uur voor aanvang van het evenement tot 48 uur na het evenement, voor zover geen sprake is van de weigeringsgronden van het tweede lid van het vorige artikel;</text:p>
                      </text:list-item>
                      <text:list-item text:style-override="id1-3-2-2-2-5-3-2-3-12">
                        <text:number>l.</text:number>
                        <text:p text:style-name="al"> 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
                  </text:list-item>
                  <text:list-item text:style-override="id1-3-2-2-2-5-3-3">
                    <text:number> 2. </text:number>
                    <text:p text:style-name="al">Het verbod in het eerste lid van het vorige artikel geldt tevens niet voor voorwerpen of stoffen waarop gedachten of gevoelens worden geopenbaard, voor zover geen sprake is van de weigeringsgronden van het tweede lid van het vorige artikel.</text:p>
                  </text:list-item>
                  <text:list-item text:style-override="id1-3-2-2-2-5-3-4">
                    <text:number> 3. </text:number>
                    <text:p text:style-name="al">Het verbod in het eerste lid van het vorige artikel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5-3-5">
                    <text:number> 4. </text:number>
                    <text:p text:style-name="al">De weigeringsgrond van het tweede lid, onder a, van het vorige artikel geldt niet voor zover in het daarin geregelde onderwerp wordt voorzien door artikel 5 van de Wegenverkeerswet.</text:p>
                  </text:list-item>
                  <text:list-item text:style-override="id1-3-2-2-2-5-3-6">
                    <text:number> 5. </text:number>
                    <text:p text:style-name="al">De weigeringsgrond van het tweede lid, onder b, van het vorige artikel geldt niet voor bouwwerken.</text:p>
                  </text:list-item>
                  <text:list-item text:style-override="id1-3-2-2-2-5-3-7">
                    <text:number> 6. </text:number>
                    <text:p text:style-name="al">De weigeringsgrond van het tweede lid onder c, van het vorige artikel geldt niet voor zover in het geregelde onderwerp wordt voorzien door de Wet milieubeheer.</text:p>
                  </text:list-item>
                  <text:list-item text:style-override="id1-3-2-2-2-5-3-8">
                    <text:number> 7. </text:number>
                    <text:p text:style-name="al">Op de ontheffing bedoeld in het eerste lid, sub b, h en i is paragraaf 4.1.3.3 van de Awb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6</text:span> (Omgevings)vergunning voor het aanleggen, beschadigen en veranderen van een weg</text:p>
                <text:list text:style-name="id1-3-2-2-2-5-4-2">
                  <text:list-item text:style-override="id1-3-2-2-2-5-4-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4-3">
                    <text:number> 2. </text:number>
                    <text:p text:style-name="al"> Het verbod in het eerste lid is niet van toepassing indien in opdracht van een bestuursorgaan of openbaar lichaam publieke taken worden verricht.</text:p>
                  </text:list-item>
                </text:list>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section>
              <text:section text:name="artikel_id1-3-2-2-2-5-5" text:style-name="artikel">
                <text:p text:style-name="artikel_kop_titel"><text:span text:style-name="artikel_kop_label">Artikel</text:span> <text:span text:style-name="artikel_kop_nr">2:7</text:span> Maken, veranderen van een uitweg</text:p>
                <text:list text:style-name="id1-3-2-2-2-5-5-2">
                  <text:list-item text:style-override="id1-3-2-2-2-5-5-2">
                    <text:number>1.</text:number>
                    <text:p text:style-name="al">Het is verboden zonder vergunning van het college:</text:p>
                    <text:list text:style-name="id1-3-2-2-2-5-5-2-3">
                      <text:list-item text:style-override="id1-3-2-2-2-5-5-2-3-1">
                        <text:number>a.</text:number>
                        <text:p text:style-name="al">een uitweg te maken naar de weg;</text:p>
                      </text:list-item>
                      <text:list-item text:style-override="id1-3-2-2-2-5-5-2-3-2">
                        <text:number>b.</text:number>
                        <text:p text:style-name="al">van de weg gebruik te maken voor het bereiken van een perceel;</text:p>
                      </text:list-item>
                      <text:list-item text:style-override="id1-3-2-2-2-5-5-2-3-3">
                        <text:number>c.</text:number>
                        <text:p text:style-name="al">veranderingen te brengen in een bestaande uitweg naar de weg.</text:p>
                      </text:list-item>
                    </text:list>
                  </text:list-item>
                  <text:list-item text:style-override="id1-3-2-2-2-5-5-3">
                    <text:number>2.</text:number>
                    <text:p text:style-name="al">In afwijking van het bepaalde in artikel 1:7 wordt de vergunning slechts geweigerd:</text:p>
                    <text:list text:style-name="id1-3-2-2-2-5-5-3-3">
                      <text:list-item text:style-override="id1-3-2-2-2-5-5-3-3-1">
                        <text:number>a.</text:number>
                        <text:p text:style-name="al">indien de bruikbaarheid (doelmatigheid) en de veiligheid van de weg wordt aangetast;</text:p>
                      </text:list-item>
                      <text:list-item text:style-override="id1-3-2-2-2-5-5-3-3-2">
                        <text:number>b.</text:number>
                        <text:p text:style-name="al">indien het uiterlijk aanzien van de omgeving wordt aangetast;</text:p>
                      </text:list-item>
                      <text:list-item text:style-override="id1-3-2-2-2-5-5-3-3-3">
                        <text:number>c.</text:number>
                        <text:p text:style-name="al">indien een openbare groenvoorziening wordt doorkruist;</text:p>
                      </text:list-item>
                      <text:list-item text:style-override="id1-3-2-2-2-5-5-3-3-4">
                        <text:number>d.</text:number>
                        <text:p text:style-name="al">indien gebruik door mindervalide onnodig verhindert, bemoeilijkt of gevaar oplevert;</text:p>
                      </text:list-item>
                      <text:list-item text:style-override="id1-3-2-2-2-5-5-3-3-5">
                        <text:number>e.</text:number>
                        <text:p text:style-name="al">bij tussenwoningen.</text:p>
                      </text:list-item>
                    </text:list>
                  </text:list-item>
                  <text:list-item text:style-override="id1-3-2-2-2-5-5-4">
                    <text:number>3.</text:number>
                    <text:p text:style-name="al">Het verbod in het eerste lid geldt niet voor beperkingengebiedactiviteiten met betrekking tot een weg of waterstaatswerk waarvoor regels zijn gesteld bij of krachtens de Omgevingswet, provinciale omgevingsverordening of waterschapsverordening.</text:p>
                  </text:list-item>
                </text:list>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text:p>
                <text:list text:style-name="id1-3-2-2-2-6-2-3">
                  <text:list-item text:style-override="id1-3-2-2-2-6-2-3-1">
                    <text:number>a.</text:number>
                    <text:p text:style-name="al">aan het wegverkeer het vrije uitzicht wordt belemmerd;</text:p>
                  </text:list-item>
                  <text:list-item text:style-override="id1-3-2-2-2-6-2-3-2">
                    <text:number>b.</text:number>
                    <text:p text:style-name="al">gebruik door mindervalide onnodig verhindert, bemoeilijkt of gevaar oplevert;</text:p>
                  </text:list-item>
                  <text:list-item text:style-override="id1-3-2-2-2-6-2-3-3">
                    <text:number>c.</text:number>
                    <text:p text:style-name="al">dat er op andere wijze voor het wegverkeer hinder of gevaar kan ontstaat.</text:p>
                  </text:list-item>
                </text:list>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1.</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2.</text:number>
                    <text:p text:style-name="al">De verboden in het eerste lid zijn niet van toepassing op situaties waarin wordt voorzien door artikel 429, aanhef en onder 3, van het Wetboek van Strafrecht.</text:p>
                  </text:list-item>
                  <text:list-item text:style-override="id1-3-2-2-2-6-4-4">
                    <text:number>3.</text:number>
                    <text:p text:style-name="al">De verboden zijn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2.</text:number>
                    <text:p text:style-name="al">Het eerste lid is niet van toepassing op situaties waarin wordt voorzien door hoofdstuk 10 van de Omgevingswet.</text:p>
                  </text:list-item>
                </text:list>
              </text:section>
            </text:section>
            <text:section text:name="paragraaf_id1-3-2-2-2-7" text:style-name="paragraaf">
              <text:p text:style-name="paragraaf_kop"><text:span text:style-name="label">Paragraaf</text:span> <text:span text:style-name="nr">6.</text:span> EVENEMENTEN</text:p>
              <text:section text:name="artikel_id1-3-2-2-2-7-2" text:style-name="artikel">
                <text:p text:style-name="artikel_kop_titel"><text:span text:style-name="artikel_kop_label">Artikel</text:span> <text:span text:style-name="artikel_kop_nr">2:12</text:span> Begripsbepaling</text:p>
                <text:list text:style-name="id1-3-2-2-2-7-2-2">
                  <text:list-item text:style-override="id1-3-2-2-2-7-2-2">
                    <text:number>1.</text:number>
                    <text:p text:style-name="al">In deze paragraaf wordt onder evenement verstaan elke voor publiek toegankelijke verrichting van vermaak, met uitzondering van:</text:p>
                    <text:list text:style-name="id1-3-2-2-2-7-2-2-3">
                      <text:list-item text:style-override="id1-3-2-2-2-7-2-2-3-1">
                        <text:number>a.</text:number>
                        <text:p text:style-name="al">Bioscoopvoorstellingen en theatervoorstellingen op locaties waarbij de voorstelling valt onder regulier gebruik;</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1 van deze verordening.</text:p>
                      </text:list-item>
                      <text:list-item text:style-override="id1-3-2-2-2-7-2-2-3-7">
                        <text:number>g.</text:number>
                        <text:p text:style-name="al">de reguliere voor- en najaarskermissen.</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 snuffelmarkt of beurs;</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p één dag;</text:p>
                      </text:list-item>
                      <text:list-item text:style-override="id1-3-2-2-2-7-2-3-3-6">
                        <text:number>f.</text:number>
                        <text:p text:style-name="al">een wielertoertocht met meer dan 100 deelnemers en een pelotonstocht;</text:p>
                      </text:list-item>
                      <text:list-item text:style-override="id1-3-2-2-2-7-2-3-3-7">
                        <text:number>g.</text:number>
                        <text:p text:style-name="al">een vechtsportgala;</text:p>
                      </text:list-item>
                    </text:list>
                  </text:list-item>
                  <text:list-item text:style-override="id1-3-2-2-2-7-2-4">
                    <text:number>3.</text:number>
                    <text:p text:style-name="al">Onder wielertoertocht wordt verstaan een wieleractiviteit waarbij deelnemers met een sportieve fiets een bepaald parcours afleggen dat openbaar toegankelijk is, waarbij geen winnaar uitgeroepen wordt, waarbij deelnemers zich aan de verkeersregels dienen te houden, waarbij geen enkele vorm van tijdmeting plaatsvindt en waarvoor men zich moet aanmelden.</text:p>
                  </text:list-item>
                  <text:list-item text:style-override="id1-3-2-2-2-7-2-5">
                    <text:number>4.</text:number>
                    <text:p text:style-name="al">Onder pelotonstocht wordt verstaan een recreatieve toertocht zonder wedstrijdelement bestaande uit een groep wielrenners van minimaal 30 en maximaal 100 renners als peloton (tot een maximum van 150 wielrenners per evenement van dezelfde organisatie op dezelfde dag), onder begeleiding van motards en voorrijd- en/of volgauto waarbij op momenten het overige verkeer wordt tegengehouden door gecertificeerde verkeersregelaars en/of de geldende verkeersregels niet of beperkt worden gevolgd omwille van de veiligheid en/of overlast voor het overige wegverkeer.</text:p>
                  </text:list-item>
                  <text:list-item text:style-override="id1-3-2-2-2-7-2-6">
                    <text:number>5.</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2-7">
                    <text:number>6.</text:number>
                    <text:p text:style-name="al">Onder B-evenement wordt verstaan een gemiddeld risico-evenement met grote impact op de directe omgeving en/of gevolgen voor het verkeer, zoals blijkt uit de uit te voeren Risicoscan Evenementen van de Veiligheidsregio Zuid-Limburg.</text:p>
                  </text:list-item>
                  <text:list-item text:style-override="id1-3-2-2-2-7-2-8">
                    <text:number>7.</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section>
              <text:section text:name="artikel_id1-3-2-2-2-7-3" text:style-name="artikel">
                <text:p text:style-name="artikel_kop_titel"><text:span text:style-name="artikel_kop_label">Artikel</text:span> <text:span text:style-name="artikel_kop_nr">2:13</text:span> Evenement</text:p>
                <text:list text:style-name="id1-3-2-2-2-7-3-2">
                  <text:list-item text:style-override="id1-3-2-2-2-7-3-2">
                    <text:number> 1. </text:number>
                    <text:p text:style-name="al">Het is verboden zonder of in afwijking van een vergunning van de burgemeester een evenement te organiseren.</text:p>
                  </text:list-item>
                  <text:list-item text:style-override="id1-3-2-2-2-7-3-3">
                    <text:number> 2. </text:number>
                    <text:p text:style-name="al">Geen vergunning is vereist voor een evenement, indien minimaal 8 weken voorafgaand aan het evenement melding is gedaan aan de burgemeester en:</text:p>
                    <text:list text:style-name="id1-3-2-2-2-7-3-3-3">
                      <text:list-item text:style-override="id1-3-2-2-2-7-3-3-3-1">
                        <text:number>a.</text:number>
                        <text:p text:style-name="al"> het aantal gelijktijdig aanwezigen niet meer bedraagt dan 150 personen;</text:p>
                      </text:list-item>
                      <text:list-item text:style-override="id1-3-2-2-2-7-3-3-3-2">
                        <text:number>b.</text:number>
                        <text:p text:style-name="al"> het evenement plaatsvindt op:</text:p>
                        <text:list text:style-name="id1-3-2-2-2-7-3-3-3-2-3">
                          <text:list-item text:style-override="id1-3-2-2-2-7-3-3-3-2-3-1">
                            <text:number>•</text:number>
                            <text:p text:style-name="al">maandag t/m zaterdag tussen 10.00 uur en 01.00 uur; of</text:p>
                          </text:list-item>
                          <text:list-item text:style-override="id1-3-2-2-2-7-3-3-3-2-3-2">
                            <text:number>•</text:number>
                            <text:p text:style-name="al">op zondag tussen 13.00 uur en 01.00 uur; en</text:p>
                          </text:list-item>
                        </text:list>
                      </text:list-item>
                      <text:list-item text:style-override="id1-3-2-2-2-7-3-3-3-3">
                        <text:number>c.</text:number>
                        <text:p text:style-name="al">geen muziek ten gehore wordt gebracht op:</text:p>
                        <text:list text:style-name="id1-3-2-2-2-7-3-3-3-3-3">
                          <text:list-item text:style-override="id1-3-2-2-2-7-3-3-3-3-3-1">
                            <text:number>•</text:number>
                            <text:p text:style-name="al"> maandag t/m zaterdag voor 10.00 uur of na 01.00 uur; óf</text:p>
                          </text:list-item>
                          <text:list-item text:style-override="id1-3-2-2-2-7-3-3-3-3-3-2">
                            <text:number>•</text:number>
                            <text:p text:style-name="al"> op zondag voor 13.00 uur of na 01.00 uur; en</text:p>
                          </text:list-item>
                        </text:list>
                      </text:list-item>
                      <text:list-item text:style-override="id1-3-2-2-2-7-3-3-3-4">
                        <text:number>d.</text:number>
                        <text:p text:style-name="al">het evenement niet plaatsvindt op de rijbaan, (brom)fietspad of parkeerplaats op of grenzend aan de hoofdwegenstructuur of anderszins een belemmering vormt voor het verkeer, waaronder mindervaliden, en de hulpdiensten;</text:p>
                      </text:list-item>
                      <text:list-item text:style-override="id1-3-2-2-2-7-3-3-3-5">
                        <text:number>e.</text:number>
                        <text:p text:style-name="al"> er een tijdelijke verblijfsruimte (bouwsel) wordt geplaatst zoals:</text:p>
                        <text:list text:style-name="id1-3-2-2-2-7-3-3-3-5-3">
                          <text:list-item text:style-override="id1-3-2-2-2-7-3-3-3-5-3-1">
                            <text:number>•</text:number>
                            <text:p text:style-name="al">een tent tot maximaal 49 m2;</text:p>
                          </text:list-item>
                          <text:list-item text:style-override="id1-3-2-2-2-7-3-3-3-5-3-2">
                            <text:number>•</text:number>
                            <text:p text:style-name="al">tribune tot maximaal 1 meter hoogte;</text:p>
                          </text:list-item>
                          <text:list-item text:style-override="id1-3-2-2-2-7-3-3-3-5-3-3">
                            <text:number>•</text:number>
                            <text:p text:style-name="al">podium tot maximaal 25 m2;</text:p>
                          </text:list-item>
                        </text:list>
                      </text:list-item>
                    </text:list>
                  </text:list-item>
                  <text:list-item text:style-override="id1-3-2-2-2-7-3-4">
                    <text:number> 3. </text:number>
                    <text:p text:style-name="al">De burgemeester kan binnen 10 dagen aanvullende stukken opvragen indien dat noodzakelijk geacht wordt in het kader van openbare orde, de openbare veiligheid, de volksgezondheid of het milieu.</text:p>
                  </text:list-item>
                  <text:list-item text:style-override="id1-3-2-2-2-7-3-5">
                    <text:number> 4. </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3-6">
                    <text:number> 5. </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3-7">
                    <text:number> 6. </text:number>
                    <text:p text:style-name="al">De burgemeester kan binnen 6 weken na ontvangst van de melding besluiten de wielertoertocht als bedoeld in het vijfde lid te verbieden, indien daardoor de openbare orde, de openbare veiligheid, de volksgezondheid of het milieu in gevaar komt.</text:p>
                  </text:list-item>
                  <text:list-item text:style-override="id1-3-2-2-2-7-3-8">
                    <text:number> 7. </text:number>
                    <text:p text:style-name="al">De burgemeester kan nadere regels stellen ten aanzien van evenementen.</text:p>
                  </text:list-item>
                  <text:list-item text:style-override="id1-3-2-2-2-7-3-9">
                    <text:number> 8. </text:number>
                    <text:p text:style-name="al">Het verbod van het eerste lid geldt niet voor een wedstrijd op of aan de weg, in situaties waarin wordt voorzien door artikel 10 juncto 148 van de Wegenverkeerswet 1994.</text:p>
                  </text:list-item>
                  <text:list-item text:style-override="id1-3-2-2-2-7-3-10">
                    <text:number> 9. </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3-11">
                    <text:number> 10. </text:number>
                    <text:p text:style-name="al">Op de vergunning is paragraaf 4.1.3.3 van de Awb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4</text:span> Ordeverstoring</text:p>
                <text:p text:style-name="al">Het is verboden bij een evenement de orde te verstoren.</text:p>
              </text:section>
            </text:section>
            <text:section text:name="paragraaf_id1-3-2-2-2-8" text:style-name="paragraaf">
              <text:p text:style-name="artikel_kop_titel"><text:span text:style-name="label">Paragraaf</text:span> <text:span text:style-name="nr">7.</text:span> </text:p>
              <text:section text:name="artikel_id1-3-2-2-2-8-2" text:style-name="artikel">
                <text:p text:style-name="artikel_kop_titel"><text:span text:style-name="artikel_kop_label">Artikel</text:span> <text:span text:style-name="artikel_kop_nr">2:15</text:span> </text:p>
                <text:p text:style-name="al">(vervallen)</text:p>
              </text:section>
              <text:section text:name="artikel_id1-3-2-2-2-8-3" text:style-name="artikel">
                <text:p text:style-name="artikel_kop_titel"><text:span text:style-name="artikel_kop_label">Artikel</text:span> <text:span text:style-name="artikel_kop_nr">2:16</text:span> </text:p>
                <text:p text:style-name="al">(vervallen)</text:p>
              </text:section>
              <text:section text:name="artikel_id1-3-2-2-2-8-4" text:style-name="artikel">
                <text:p text:style-name="artikel_kop_titel"><text:span text:style-name="artikel_kop_label">Artikel</text:span> <text:span text:style-name="artikel_kop_nr">2:17</text:span> </text:p>
                <text:p text:style-name="al">(vervallen)</text:p>
              </text:section>
            </text:section>
            <text:section text:name="paragraaf_id1-3-2-2-2-9" text:style-name="paragraaf">
              <text:p text:style-name="paragraaf_kop"><text:span text:style-name="label">Paragraaf</text:span> <text:span text:style-name="nr">8.</text:span> TOEZICHT OP OPENBARE INRICHTING</text:p>
              <text:section text:name="artikel_id1-3-2-2-2-9-2" text:style-name="artikel">
                <text:p text:style-name="artikel_kop_titel"><text:span text:style-name="artikel_kop_label">Artikel</text:span> <text:span text:style-name="artikel_kop_nr">2:18</text:span> Begripsbepalingen</text:p>
                <text:p text:style-name="al">In deze paragraaf wordt verstaan onder:</text:p>
                <text:list text:style-name="id1-3-2-2-2-9-2-3">
                  <text:list-item text:style-override="id1-3-2-2-2-9-2-3-1">
                    <text:number>1.</text:number>
                    <text:p text:style-name="al"> Openbare inrichting: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2">
                    <text:number>2.</text:number>
                    <text:p text:style-name="al"> Terras: en buiten de in het eerste lid bedoelde besloten ruimte liggend deel waar sta- of zitgelegenheid kan worden geboden en waar tegen vergoeding dranken kunnen worden geschonken of spijzen voor directe consumptie ter plaatse kunnen worden bereid of verstrekt dat behoort bij een openbare inrichting indien zij in de onmiddellijke nabijheid van een horecalokaliteit zijn gelegen.</text:p>
                  </text:list-item>
                  <text:list-item text:style-override="id1-3-2-2-2-9-2-3-3">
                    <text:number>3.</text:number>
                    <text:p text:style-name="al"> Onder openbare inrichting wordt niet verstaan:</text:p>
                    <text:list text:style-name="id1-3-2-2-2-9-2-3-3-3">
                      <text:list-item text:style-override="id1-3-2-2-2-9-2-3-3-3-1">
                        <text:number>•</text:number>
                        <text:p text:style-name="al">een horecagedeelte in een winkel als bedoeld in artikel 1 van de Winkeltijdenwet voor zover de horeca een nevenactiviteit is van de winkelactiviteit;</text:p>
                      </text:list-item>
                      <text:list-item text:style-override="id1-3-2-2-2-9-2-3-3-3-2">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2-3-3-3-3">
                        <text:number>•</text:number>
                        <text:p text:style-name="al">horeca in een museum;</text:p>
                      </text:list-item>
                      <text:list-item text:style-override="id1-3-2-2-2-9-2-3-3-3-4">
                        <text:number>•</text:number>
                        <text:p text:style-name="al">horeca in een zorginstelling;</text:p>
                      </text:list-item>
                      <text:list-item text:style-override="id1-3-2-2-2-9-2-3-3-3-5">
                        <text:number>•</text:number>
                        <text:p text:style-name="al">een bedrijfskantine of –restaurant.</text:p>
                      </text:list-item>
                    </text:list>
                  </text:list-item>
                </text:list>
              </text:section>
              <text:section text:name="artikel_id1-3-2-2-2-9-3" text:style-name="artikel">
                <text:p text:style-name="artikel_kop_titel"><text:span text:style-name="artikel_kop_label">Artikel</text:span> <text:span text:style-name="artikel_kop_nr">2:19</text:span> Exploitatie openbare inrichting</text:p>
                <text:list text:style-name="id1-3-2-2-2-9-3-2">
                  <text:list-item text:style-override="id1-3-2-2-2-9-3-2">
                    <text:number> a. </text:number>
                    <text:p text:style-name="al">Het is verboden een openbare inrichting te exploiteren, indien naar het oordeel van de burgemeester moet worden aangenomen dat de woon- en leefsituatie in de omgeving van de openbare inrichting of openbare orde op ontoelaatbare wijze nadelig wordt beïnvloed.</text:p>
                  </text:list-item>
                  <text:list-item text:style-override="id1-3-2-2-2-9-3-3">
                    <text:number> b. </text:number>
                    <text:p text:style-name="al">Bij de toepassing van sub a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0</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vrijdag tussen 02.00 uur en 07.00 uur, en zaterdag en zondag tussen 03.00 uur en 07.00 uur.</text:p>
                  </text:list-item>
                  <text:list-item text:style-override="id1-3-2-2-2-9-4-3">
                    <text:number>2.</text:number>
                    <text:p text:style-name="al">De burgemeester kan bij bijzondere gelegenheden van tijdelijke aard ontheffing verlenen van de sluitingstijd.</text:p>
                  </text:list-item>
                  <text:list-item text:style-override="id1-3-2-2-2-9-4-4">
                    <text:number>3.</text:number>
                    <text:p text:style-name="al">Het in het eerste en tweede lid is niet van toepassing op situaties waarin wordt voorzien bij of krachtens de Omgevingswet.</text:p>
                  </text:list-item>
                  <text:list-item text:style-override="id1-3-2-2-2-9-4-5">
                    <text:number>4.</text:number>
                    <text:p text:style-name="al">In afwijking van het in het eerste lid gestelde verbod is het de exploitant van een openbare inrichting verboden dit voor bezoekers geopend te hebben en aldaar bezoekers toe te laten of te laten verblijven tussen 03.00 uur en 07.00 uur op:</text:p>
                    <text:list text:style-name="id1-3-2-2-2-9-4-5-3">
                      <text:list-item text:style-override="id1-3-2-2-2-9-4-5-3-1">
                        <text:number>a.</text:number>
                        <text:p text:style-name="al">1 januari (nieuwjaarsdag);</text:p>
                      </text:list-item>
                      <text:list-item text:style-override="id1-3-2-2-2-9-4-5-3-2">
                        <text:number>b.</text:number>
                        <text:p text:style-name="al">Koningsdag;</text:p>
                      </text:list-item>
                      <text:list-item text:style-override="id1-3-2-2-2-9-4-5-3-3">
                        <text:number>c.</text:number>
                        <text:p text:style-name="al">de maandag en dinsdag tijdens carnaval;</text:p>
                      </text:list-item>
                      <text:list-item text:style-override="id1-3-2-2-2-9-4-5-3-4">
                        <text:number>d.</text:number>
                        <text:p text:style-name="al">Aswoensdag;</text:p>
                      </text:list-item>
                      <text:list-item text:style-override="id1-3-2-2-2-9-4-5-3-5">
                        <text:number>e.</text:number>
                        <text:p text:style-name="al">kermisdagen in de kern van de gemeente waar de kermis wordt gehouden en alwaar de inrichting is gelegen.</text:p>
                      </text:list-item>
                    </text:list>
                  </text:list-item>
                  <text:list-item text:style-override="id1-3-2-2-2-9-4-6">
                    <text:number>5.</text:number>
                    <text:p text:style-name="al">Het is de exploitant als bedoeld in het eerste lid verboden op de bij zijn/haar openbare inrichting behorende buiten- en /of binnenterras(sen) aldaar bezoekers toe te laten of te laten verblijven tussen 00.00 uur ‘s avonds en 10.00 uur ‘s morgens.</text:p>
                  </text:list-item>
                  <text:list-item text:style-override="id1-3-2-2-2-9-4-7">
                    <text:number>6.</text:number>
                    <text:p text:style-name="al">Op de ontheffing is paragraaf 4.1.3.3 van de Awb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1</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0 geldend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22</text:span> Verboden gedragingen</text:p>
                <text:list text:style-name="id1-3-2-2-2-9-6-2">
                  <text:list-item text:style-override="id1-3-2-2-2-9-6-2">
                    <text:number>1.</text:number>
                    <text:p text:style-name="al">Het is bezoekers verboden zich in een openbare inrichting te bevinden gedurende de tijd dat het bedrijf krachtens artikel 2:20 of ingevolge een op grond van artikel 2:21 genomen besluit gesloten dient te zijn.</text:p>
                  </text:list-item>
                  <text:list-item text:style-override="id1-3-2-2-2-9-6-3">
                    <text:number>2.</text:number>
                    <text:p text:style-name="al">Het is verboden in een de openbare inrichting op het terras spijzen of dranken te verstrekken aan personen die geen gebruik maken van het terras.</text:p>
                  </text:list-item>
                  <text:list-item text:style-override="id1-3-2-2-2-9-6-4">
                    <text:number>3.</text:number>
                    <text:p text:style-name="al">De burgemeester kan algemene regels stellen.</text:p>
                  </text:list-item>
                </text:list>
              </text:section>
              <text:section text:name="artikel_id1-3-2-2-2-9-7" text:style-name="artikel">
                <text:p text:style-name="artikel_kop_titel"><text:span text:style-name="artikel_kop_label">Artikel</text:span> <text:span text:style-name="artikel_kop_nr">2:23</text:span> Handel binnen openbare inrichting</text:p>
                <text:list text:style-name="id1-3-2-2-2-9-7-2">
                  <text:list-item text:style-override="id1-3-2-2-2-9-7-2">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b.</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24</text:span> Ordeverstoring</text:p>
                <text:p text:style-name="al">Het is verboden in een openbare inrichting de orde te verstoren.</text:p>
              </text:section>
              <text:section text:name="artikel_id1-3-2-2-2-9-9" text:style-name="artikel">
                <text:p text:style-name="artikel_kop_titel"><text:span text:style-name="artikel_kop_label">Artikel</text:span> <text:span text:style-name="artikel_kop_nr">2:25</text:span> Het college als bevoegd bestuursorgaan</text:p>
                <text:p text:style-name="al">Indien een openbare inrichting geen inrichting is in de zin van artikel 174 van de Gemeentewet, treedt het college op als bevoegd bestuursorgaan voor de toepassing van artikel 2:19 tot en met 2:22.</text:p>
              </text:section>
            </text:section>
            <text:section text:name="paragraaf_id1-3-2-2-2-10" text:style-name="paragraaf">
              <text:p text:style-name="paragraaf_kop"><text:span text:style-name="label">Paragraaf</text:span> <text:span text:style-name="nr">9.</text:span> TOEZICHT OP SMART- en HEADSHOPS</text:p>
              <text:section text:name="artikel_id1-3-2-2-2-10-2" text:style-name="artikel">
                <text:p text:style-name="artikel_kop_titel"><text:span text:style-name="artikel_kop_label">Artikel</text:span> <text:span text:style-name="artikel_kop_nr">2:26</text:span> Begripsomschrijvingen</text:p>
                <text:list text:style-name="id1-3-2-2-2-10-2-2">
                  <text:list-item text:style-override="id1-3-2-2-2-10-2-2">
                    <text:number>1.</text:number>
                    <text:p text:style-name="al">In deze paragraaf wordt verstaan onder:</text:p>
                    <text:list text:style-name="id1-3-2-2-2-10-2-2-3">
                      <text:list-item text:style-override="id1-3-2-2-2-10-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list-item>
                      <text:list-item text:style-override="id1-3-2-2-2-10-2-2-3-2">
                        <text:number>b.</text:number>
                        <text:p text:style-name="al">exploitant: degene die een inrichting exploiteert.</text:p>
                      </text:list-item>
                    </text:list>
                  </text:list-item>
                  <text:list-item text:style-override="id1-3-2-2-2-10-2-3">
                    <text:number>2.</text:number>
                    <text:p text:style-name="al">In deze paragraaf wordt onder bezoeker niet verstaan:</text:p>
                    <text:list text:style-name="id1-3-2-2-2-10-2-3-3">
                      <text:list-item text:style-override="id1-3-2-2-2-10-2-3-3-1">
                        <text:number>a.</text:number>
                        <text:p text:style-name="al">de gezinsleden van de exploitant alsmede diens elders wonende bloed- en aanverwanten, in de rechte lijn onbeperkt, in de zijlijn tot en met de derde graad;</text:p>
                      </text:list-item>
                      <text:list-item text:style-override="id1-3-2-2-2-10-2-3-3-2">
                        <text:number>b.</text:number>
                        <text:p text:style-name="al">de personen die voorkomen in het register als bedoeld in artikel 438 van het Wetboek van Strafrecht;</text:p>
                      </text:list-item>
                      <text:list-item text:style-override="id1-3-2-2-2-10-2-3-3-3">
                        <text:number>c.</text:number>
                        <text:p text:style-name="al">de personen wier aanwezigheid in de inrichting wegens dringende redenen noodzakelijk is;</text:p>
                      </text:list-item>
                      <text:list-item text:style-override="id1-3-2-2-2-10-2-3-3-4">
                        <text:number>d.</text:number>
                        <text:p text:style-name="al">het dienstdoend personeel</text:p>
                      </text:list-item>
                    </text:list>
                  </text:list-item>
                </text:list>
              </text:section>
              <text:section text:name="artikel_id1-3-2-2-2-10-3" text:style-name="artikel">
                <text:p text:style-name="artikel_kop_titel"><text:span text:style-name="artikel_kop_label">Artikel</text:span> <text:span text:style-name="artikel_kop_nr">2:27</text:span> Vergunningplicht</text:p>
                <text:list text:style-name="id1-3-2-2-2-10-3-2">
                  <text:list-item text:style-override="id1-3-2-2-2-10-3-2">
                    <text:number>1.</text:number>
                    <text:p text:style-name="al">Het is verboden een inrichting te exploiteren zonder vergunning van de burgemeester.</text:p>
                  </text:list-item>
                  <text:list-item text:style-override="id1-3-2-2-2-10-3-3">
                    <text:number>2.</text:number>
                    <text:p text:style-name="al">De aanvraag voor de vergunning dient te geschieden met een door de burgemeester vastgesteld formulier, dat vergezeld gaat van:</text:p>
                  </text:list-item>
                  <text:list-item text:style-override="id1-3-2-2-2-10-3-4">
                    <text:number>3.</text:number>
                    <text:p text:style-name="al">een situatietekening waaruit blijkt de plaatselijke en kadastrale ligging van de inrichting, schaal tenminste 1:1000;</text:p>
                  </text:list-item>
                  <text:list-item text:style-override="id1-3-2-2-2-10-3-5">
                    <text:number>4.</text:number>
                    <text:p text:style-name="al">een plattegrond-tekening van de inrichting, schaal tenminste 1:100.</text:p>
                  </text:list-item>
                  <text:list-item text:style-override="id1-3-2-2-2-10-3-6">
                    <text:number>5.</text:number>
                    <text:p text:style-name="al">De vergunning kan alleen maar aan natuurlijke personen worden verleend.</text:p>
                  </text:list-item>
                  <text:list-item text:style-override="id1-3-2-2-2-10-3-7">
                    <text:number>6.</text:number>
                    <text:p text:style-name="al">De vergunning wordt uitsluitend verleend aan de exploitant, is persoonsgebonden en kan niet worden overgedragen.</text:p>
                  </text:list-item>
                </text:list>
              </text:section>
              <text:section text:name="artikel_id1-3-2-2-2-10-4" text:style-name="artikel">
                <text:p text:style-name="artikel_kop_titel"><text:span text:style-name="artikel_kop_label">Artikel</text:span> <text:span text:style-name="artikel_kop_nr">2:28</text:span> Afnemend maximum</text:p>
                <text:list text:style-name="id1-3-2-2-2-10-4-2">
                  <text:list-item text:style-override="id1-3-2-2-2-10-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10-4-3">
                    <text:number>2.</text:number>
                    <text:p text:style-name="al">Indien de exploitatie van een inrichting, al dan niet gedwongen, wordt beëindigd, neemt het in het eerste lid bedoelde maximum evenredig af.</text:p>
                  </text:list-item>
                </text:list>
              </text:section>
              <text:section text:name="artikel_id1-3-2-2-2-10-5" text:style-name="artikel">
                <text:p text:style-name="artikel_kop_titel"><text:span text:style-name="artikel_kop_label">Artikel</text:span> <text:span text:style-name="artikel_kop_nr">2:29</text:span> Gedragseisen</text:p>
                <text:list text:style-name="id1-3-2-2-2-10-5-2">
                  <text:list-item text:style-override="id1-3-2-2-2-10-5-2">
                    <text:number>1.</text:number>
                    <text:p text:style-name="al">De exploitant van een inrichting moet voldoen aan de bij of krachtens artikel 8, tweede lid, aanhef en onder a en b, en derde lid, van de Drank- en Horecawet aan leidinggevenden gestelde eisen.</text:p>
                  </text:list-item>
                  <text:list-item text:style-override="id1-3-2-2-2-10-5-3">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section>
              <text:section text:name="artikel_id1-3-2-2-2-10-6" text:style-name="artikel">
                <text:p text:style-name="artikel_kop_titel"><text:span text:style-name="artikel_kop_label">Artikel</text:span> <text:span text:style-name="artikel_kop_nr">2:30</text:span> Weigeringsgronden</text:p>
                <text:p text:style-name="al">De vergunning wordt geweigerd indien:</text:p>
                <text:list text:style-name="id1-3-2-2-2-10-6-3">
                  <text:list-item text:style-override="id1-3-2-2-2-10-6-3-1">
                    <text:number>a.</text:number>
                    <text:p text:style-name="al"> 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10-6-3-2">
                    <text:number>b.</text:number>
                    <text:p text:style-name="al"> de vestiging of exploitatie strijd oplevert met het geldende omgevingsplan en/of leefmilieuverordening;</text:p>
                  </text:list-item>
                  <text:list-item text:style-override="id1-3-2-2-2-10-6-3-3">
                    <text:number>c.</text:number>
                    <text:p text:style-name="al"> de exploitant binnen drie jaar voor de aanvraag een inrichting heeft geëxploiteerd die op grond van (ernstige vrees voor) verstoring van de openbare orde gesloten is geweest;</text:p>
                  </text:list-item>
                  <text:list-item text:style-override="id1-3-2-2-2-10-6-3-4">
                    <text:number>d.</text:number>
                    <text:p text:style-name="al"> de exploitant de leeftijd van 18 jaar nog niet heeft bereikt;</text:p>
                  </text:list-item>
                  <text:list-item text:style-override="id1-3-2-2-2-10-6-3-5">
                    <text:number>e.</text:number>
                    <text:p text:style-name="al"> de exploitant niet voldoet aan de bij of krachtens artikel 8, tweede lid, aanhef en onder a en b, en derde lid, van de Drank - en Horecawet aan leidinggevenden gestelde eisen;</text:p>
                  </text:list-item>
                  <text:list-item text:style-override="id1-3-2-2-2-10-6-3-6">
                    <text:number>f.</text:number>
                    <text:p text:style-name="al"> 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0-6-3-7">
                    <text:number>g.</text:number>
                    <text:p text:style-name="al"> er sprake is van een concentratie van inrichtingen in een bepaald gebied, waardoor het gevaar voor aantasting van de openbare orde of het woon- en leefklimaat cumulatief toeneemt;</text:p>
                  </text:list-item>
                  <text:list-item text:style-override="id1-3-2-2-2-10-6-3-8">
                    <text:number>h.</text:number>
                    <text:p text:style-name="al"> 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10-6-3-9">
                    <text:number>i.</text:number>
                    <text:p text:style-name="al"> de inrichting gevestigd is in de directe nabijheid van een terrein waarop een school of jongerencentrum is gehuisvest;</text:p>
                  </text:list-item>
                  <text:list-item text:style-override="id1-3-2-2-2-10-6-3-10">
                    <text:number>j.</text:number>
                    <text:p text:style-name="al"> redelijkerwijze moet worden aangenomen, dat de feitelijke toestand niet met het in de aanvraag vermelde in overeenstemming zal zijn.</text:p>
                  </text:list-item>
                </text:list>
              </text:section>
              <text:section text:name="artikel_id1-3-2-2-2-10-7" text:style-name="artikel">
                <text:p text:style-name="artikel_kop_titel"><text:span text:style-name="artikel_kop_label">Artikel</text:span> <text:span text:style-name="artikel_kop_nr">2:31</text:span> Verplaatsing inrichting</text:p>
                <text:list text:style-name="id1-3-2-2-2-10-7-2">
                  <text:list-item text:style-override="id1-3-2-2-2-10-7-2">
                    <text:number> 1. </text:number>
                    <text:p text:style-name="al">Het is verboden een inrichting te verplaatsen zonder toestemming van de burgemeester.</text:p>
                  </text:list-item>
                  <text:list-item text:style-override="id1-3-2-2-2-10-7-3">
                    <text:number> 2. </text:number>
                    <text:p text:style-name="al">De toestemming kan uitsluitend worden verleend:</text:p>
                    <text:list text:style-name="id1-3-2-2-2-10-7-3-3">
                      <text:list-item text:style-override="id1-3-2-2-2-10-7-3-3-1">
                        <text:number>a.</text:number>
                        <text:p text:style-name="al"> indien het algemeen belang naar het oordeel van de burgemeester zulks vordert, hetgeen met name het geval is indien:</text:p>
                        <text:list text:style-name="id1-3-2-2-2-10-7-3-3-1-3">
                          <text:list-item text:style-override="id1-3-2-2-2-10-7-3-3-1-3-1">
                            <text:number>•</text:number>
                            <text:p text:style-name="al">de aanwezigheid en/of de exploitatie van de inrichting ertoe bijdraagt dat het woon- en leefklimaat in de omgeving van de te verplaatsen inrichting hierdoor op ontoelaatbare wijze nadelig wordt beïnvloed, of</text:p>
                          </text:list-item>
                          <text:list-item text:style-override="id1-3-2-2-2-10-7-3-3-1-3-2">
                            <text:number>•</text:number>
                            <text:p text:style-name="al">sprake is van een concentratie van inrichtingen waardoor het woon- en leefklimaat nadelig wordt beïnvloed.</text:p>
                          </text:list-item>
                        </text:list>
                      </text:list-item>
                      <text:list-item text:style-override="id1-3-2-2-2-10-7-3-3-2">
                        <text:number>b.</text:number>
                        <text:p text:style-name="al"> en voorts indien op de beoogde nieuwe locatie:</text:p>
                        <text:list text:style-name="id1-3-2-2-2-10-7-3-3-2-3">
                          <text:list-item text:style-override="id1-3-2-2-2-10-7-3-3-2-3-1">
                            <text:number>•</text:number>
                            <text:p text:style-name="al">de vestiging en/of exploitatie geen strijd oplevert met het geldende omgevingsplan en/of Leefmilieuverordening;</text:p>
                          </text:list-item>
                          <text:list-item text:style-override="id1-3-2-2-2-10-7-3-3-2-3-2">
                            <text:number>•</text:number>
                            <text:p text:style-name="al">de woon- en leefsituatie in de omgeving van de inrichting en/of de openbare orde niet op ontoelaatbare wijze nadelig wordt beïnvloed door de aanwezigheid van de inrichting;</text:p>
                          </text:list-item>
                          <text:list-item text:style-override="id1-3-2-2-2-10-7-3-3-2-3-3">
                            <text:number>•</text:number>
                            <text:p text:style-name="al">er geen sprake is van een concentratie van inrichtingen, waardoor het gevaar voor aantasting van de openbare orde of het woon- en leefklimaat cumulatief toeneemt;</text:p>
                          </text:list-item>
                          <text:list-item text:style-override="id1-3-2-2-2-10-7-3-3-2-3-4">
                            <text:number>•</text:number>
                            <text:p text:style-name="al">de inrichting niet gevestigd is in de onmiddellijke nabijheid van horecabedrijven of winkels met een dusdanig andere bezoekersgroep, dat de ontmoeting tussen de verschillende bezoekersgroepen openbare orde problemen tot gevolg heeft of tot gevolg dreigt te hebben;</text:p>
                          </text:list-item>
                          <text:list-item text:style-override="id1-3-2-2-2-10-7-3-3-2-3-5">
                            <text:number>•</text:number>
                            <text:p text:style-name="al">de inrichting niet gevestigd is in de directe nabijheid van een terrein waarop een school of jongerencentrum is gehuisvest;</text:p>
                          </text:list-item>
                          <text:list-item text:style-override="id1-3-2-2-2-10-7-3-3-2-3-6">
                            <text:number>•</text:number>
                            <text:p text:style-name="al"> de inrichting, blijkend uit een over te leggen plattegrondtekening als bedoeld in artikel 2:27, vierde lid, van de nieuwe locatie, qua oppervlakte niet groter is dan maximaal 125% van de oppervlakte van de inrichting op de locatie die is verlaten.</text:p>
                          </text:list-item>
                        </text:list>
                      </text:list-item>
                    </text:list>
                  </text:list-item>
                  <text:list-item text:style-override="id1-3-2-2-2-10-7-4">
                    <text:number> 3. </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section>
              <text:section text:name="artikel_id1-3-2-2-2-10-8" text:style-name="artikel">
                <text:p text:style-name="artikel_kop_titel"><text:span text:style-name="artikel_kop_label">Artikel</text:span> <text:span text:style-name="artikel_kop_nr">2:32</text:span> Sluitingstijden</text:p>
                <text:list text:style-name="id1-3-2-2-2-10-8-2">
                  <text:list-item text:style-override="id1-3-2-2-2-10-8-2">
                    <text:number>1.</text:number>
                    <text:p text:style-name="al">Op de openingstijden van de inrichting is het bij of krachtens de Winkeltijdenwet bepaalde van toepassing.</text:p>
                  </text:list-item>
                  <text:list-item text:style-override="id1-3-2-2-2-10-8-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10-9" text:style-name="artikel">
                <text:p text:style-name="artikel_kop_titel"><text:span text:style-name="artikel_kop_label">Artikel</text:span> <text:span text:style-name="artikel_kop_nr">2:33</text:span> Afwijking sluitingstijden; tijdelijke sluiting</text:p>
                <text:list text:style-name="id1-3-2-2-2-10-9-2">
                  <text:list-item text:style-override="id1-3-2-2-2-10-9-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text:p>
                  </text:list-item>
                  <text:list-item text:style-override="id1-3-2-2-2-10-9-3">
                    <text:number>2.</text:number>
                    <text:p text:style-name="al">Het in het eerste lid bepaalde geldt niet voor zover artikel 13b van de Opiumwet van toepassing is.</text:p>
                  </text:list-item>
                </text:list>
              </text:section>
              <text:section text:name="artikel_id1-3-2-2-2-10-10" text:style-name="artikel">
                <text:p text:style-name="artikel_kop_titel"><text:span text:style-name="artikel_kop_label">Artikel</text:span> <text:span text:style-name="artikel_kop_nr">2:34</text:span> Sluiting</text:p>
                <text:p text:style-name="al">Onverminderd het bepaalde in artikel 2.33 kan de burgemeester een inrichting, al dan niet voor een bepaalde termijn gesloten verklaren indien:</text:p>
                <text:list text:style-name="id1-3-2-2-2-10-10-3">
                  <text:list-item text:style-override="id1-3-2-2-2-10-10-3-1">
                    <text:number>1.</text:number>
                    <text:p text:style-name="al">de exploitant van de inrichting handelt in strijd met het bepaalde in de artikelen 2.27, eerste lid, 2.29, tweede lid, of 2.31, eerste lid;</text:p>
                  </text:list-item>
                  <text:list-item text:style-override="id1-3-2-2-2-10-10-3-2">
                    <text:number>2.</text:number>
                    <text:p text:style-name="al"> de exploitant van de inrichting handelt in strijd met de aan de vergunning verbonden voorschriften.</text:p>
                  </text:list-item>
                </text:list>
              </text:section>
              <text:section text:name="artikel_id1-3-2-2-2-10-11" text:style-name="artikel">
                <text:p text:style-name="artikel_kop_titel"><text:span text:style-name="artikel_kop_label">Artikel</text:span> <text:span text:style-name="artikel_kop_nr">2:35</text:span> Aanwezigheid in gesloten inrichting</text:p>
                <text:list text:style-name="id1-3-2-2-2-10-11-2">
                  <text:list-item text:style-override="id1-3-2-2-2-10-11-2">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text:p>
                  </text:list-item>
                  <text:list-item text:style-override="id1-3-2-2-2-10-11-3">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text:p>
                  </text:list-item>
                </text:list>
              </text:section>
              <text:section text:name="artikel_id1-3-2-2-2-10-12" text:style-name="artikel">
                <text:p text:style-name="artikel_kop_titel"><text:span text:style-name="artikel_kop_label">Artikel</text:span> <text:span text:style-name="artikel_kop_nr">2:36</text:span> Intrekking vergunning</text:p>
                <text:p text:style-name="al">Onverminderd het bepaalde in artikel 1.5 wordt de vergunning ingetrokken indien:</text:p>
                <text:list text:style-name="id1-3-2-2-2-10-12-3">
                  <text:list-item text:style-override="id1-3-2-2-2-10-12-3-1">
                    <text:number>a.</text:number>
                    <text:p text:style-name="al"> de exploitatie van de inrichting door een andere dan de in de vergunning genoemde exploitant is of wordt overgenomen.</text:p>
                  </text:list-item>
                  <text:list-item text:style-override="id1-3-2-2-2-10-12-3-2">
                    <text:number>b.</text:number>
                    <text:p text:style-name="al"> de inrichting krachtens een verleende of te verlenen bouwvergunning is of wordt gewijzigd en waarbij de totale oppervlakte van de inrichting wordt vergroot.</text:p>
                  </text:list-item>
                  <text:list-item text:style-override="id1-3-2-2-2-10-12-3-3">
                    <text:number>c.</text:number>
                    <text:p text:style-name="al"> de exploitant niet of niet langer voldoet aan de bij of krachtens artikel 8, tweede lid, aanhef en onder a en b, en derde lid, van de Drank- en Horecawet aan leidinggevenden gestelde eisen.</text:p>
                  </text:list-item>
                </text:list>
              </text:section>
              <text:section text:name="artikel_id1-3-2-2-2-10-13" text:style-name="artikel">
                <text:p text:style-name="artikel_kop_titel"><text:span text:style-name="artikel_kop_label">Artikel</text:span> <text:span text:style-name="artikel_kop_nr">2:37</text:span> Toegang ambtenaren van politie</text:p>
                <text:p text:style-name="al">De exploitant is verplicht ervoor zorg te dragen dat ambtenaren van politie vanaf de weg onmiddellijk en onbelemmerd toegang hebben tot zijn inrichting:</text:p>
                <text:list text:style-name="id1-3-2-2-2-10-13-3">
                  <text:list-item text:style-override="id1-3-2-2-2-10-13-3-1">
                    <text:number>a.</text:number>
                    <text:p text:style-name="al"> gedurende de tijd dat de inrichting voor bezoekers geopend is dan wel;</text:p>
                  </text:list-item>
                  <text:list-item text:style-override="id1-3-2-2-2-10-13-3-2">
                    <text:number>b.</text:number>
                    <text:p text:style-name="al"> gedurende de tijd dat de inrichting gesloten dient te zijn, indien die ambtenaren van politie het vermoeden uiten dat daarin of aldaar bezoekers aanwezig zijn.</text:p>
                  </text:list-item>
                </text:list>
              </text:section>
            </text:section>
            <text:section text:name="paragraaf_id1-3-2-2-2-11" text:style-name="paragraaf">
              <text:p text:style-name="paragraaf_kop"><text:span text:style-name="label">Paragraaf</text:span> <text:span text:style-name="nr">10.</text:span> TOEZICHT OP INRICHTINGEN TOT HET VERSCHAFFEN VAN NACHTVERBLIJF</text:p>
              <text:section text:name="artikel_id1-3-2-2-2-11-2" text:style-name="artikel">
                <text:p text:style-name="artikel_kop_titel"><text:span text:style-name="artikel_kop_label">Artikel</text:span> <text:span text:style-name="artikel_kop_nr">2:38</text:span> Begripsbepaling</text:p>
                <text:p text:style-name="al">In deze paragraaf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Paragraaf</text:span> <text:span text:style-name="nr">11.</text:span> TOEZICHT OP SPEELGELEGENHEDEN</text:p>
              <text:section text:name="artikel_id1-3-2-2-2-12-2" text:style-name="artikel">
                <text:p text:style-name="artikel_kop_titel"><text:span text:style-name="artikel_kop_label">Artikel</text:span> <text:span text:style-name="artikel_kop_nr">2:41</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item text:style-override="id1-3-2-2-2-12-2-4">
                    <text:number>3.</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2-2-5">
                    <text:number>4.</text:number>
                    <text:p text:style-name="al">Onverminderd het bepaalde in artikel 1:8 weigert de burgemeester de vergunning indien:</text:p>
                    <text:list text:style-name="id1-3-2-2-2-12-2-5-3">
                      <text:list-item text:style-override="id1-3-2-2-2-1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de exploitatie van de speelgelegenheid in strijd is met een geldend omgevingsplan.</text:p>
                      </text:list-item>
                    </text:list>
                  </text:list-item>
                  <text:list-item text:style-override="id1-3-2-2-2-12-2-6">
                    <text:number>5.</text:number>
                    <text:p text:style-name="al">Op de vergunning is paragraaf 4.1.3.3 van de Awb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Kansspelautomaten</text:p>
                <text:list text:style-name="id1-3-2-2-2-12-3-2">
                  <text:list-item text:style-override="id1-3-2-2-2-12-3-2">
                    <text:number>1.</text:number>
                    <text:p text:style-name="al">In hoogdrempelige inrichtingen zijn twee kansspelautomaten toegestaan.</text:p>
                  </text:list-item>
                  <text:list-item text:style-override="id1-3-2-2-2-12-3-3">
                    <text:number>2.</text:number>
                    <text:p text:style-name="al">In laagdrempelige inrichtingen zijn kansspelautomaten niet toegestaan.</text:p>
                  </text:list-item>
                </text:list>
              </text:section>
            </text:section>
            <text:section text:name="paragraaf_id1-3-2-2-2-13" text:style-name="paragraaf">
              <text:p text:style-name="paragraaf_kop"><text:span text:style-name="label">Paragraaf</text:span> <text:span text:style-name="nr">12.</text:span> Tegengaan onveilig, niet leefbaar en malafide ondernemersklimaat</text:p>
              <text:section text:name="artikel_id1-3-2-2-2-13-2" text:style-name="artikel">
                <text:p text:style-name="artikel_kop_titel"><text:span text:style-name="artikel_kop_label">Artikel</text:span> <text:span text:style-name="artikel_kop_nr">2:42A</text:span>  Tegengaan onveilig, niet leefbaar en malafide ondernemersklimaat</text:p>
                <text:list text:style-name="id1-3-2-2-2-13-2-2">
                  <text:list-item text:style-override="id1-3-2-2-2-13-2-2">
                    <text:number>1.</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2-4">
                    <text:number>3.</text:number>
                    <text:p text:style-name="al">Het is verboden zonder vergunning van de burgemeester een bedrijf uit te oefenen:</text:p>
                    <text:list text:style-name="id1-3-2-2-2-13-2-4-3">
                      <text:list-item text:style-override="id1-3-2-2-2-13-2-4-3-1">
                        <text:number>a.</text:number>
                        <text:p text:style-name="al">In een door de burgemeester op grond van het tweede lid aangewezen gebouw voor door de burgemeester genoemde bedrijfsmatige activiteiten, of</text:p>
                      </text:list-item>
                      <text:list-item text:style-override="id1-3-2-2-2-13-2-4-3-2">
                        <text:number>b.</text:number>
                        <text:p text:style-name="al">Indien de uitoefening van het bedrijf een door de burgemeester op grond van het tweede lid aangewezen bedrijfsmatige activiteit betreft.</text:p>
                      </text:list-item>
                    </text:list>
                  </text:list-item>
                  <text:list-item text:style-override="id1-3-2-2-2-13-2-5">
                    <text:number>4.</text:number>
                    <text:p text:style-name="al">Onverminderd het bepaalde in artikel 1:7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exploitant of beheerder in enig opzicht van slecht levensgedrag is;</text:p>
                      </text:list-item>
                      <text:list-item text:style-override="id1-3-2-2-2-13-2-5-3-3">
                        <text:number>c.</text:number>
                        <text:p text:style-name="al">Indien redelijkerwijs moet worden aangenomen dat de feitelijke exploitatie niet met de aanvraag in overeenstemming zal zijn;</text:p>
                      </text:list-item>
                      <text:list-item text:style-override="id1-3-2-2-2-13-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2-5-3-5">
                        <text:number>e.</text:number>
                        <text:p text:style-name="al">Indien de vestiging of de exploitatie in strijd is met een geldend omgevingsplan of een geldende Leefmilieuverordening;</text:p>
                      </text:list-item>
                      <text:list-item text:style-override="id1-3-2-2-2-13-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5.</text:number>
                    <text:p text:style-name="al">Onverminderd het bepaalde in artikel 1:5 en lid 4 van dit artikel kan de burgemeester een vergunning als bedoeld in het derde lid intrekken of wijzigen indien:</text:p>
                    <text:list text:style-name="id1-3-2-2-2-13-2-6-3">
                      <text:list-item text:style-override="id1-3-2-2-2-13-2-6-3-1">
                        <text:number>a.</text:number>
                        <text:p text:style-name="al">Door het bedrijf de openbare orde wordt aangetast of dreigt te worden aangetast, of;</text:p>
                      </text:list-item>
                      <text:list-item text:style-override="id1-3-2-2-2-13-2-6-3-2">
                        <text:number>b.</text:number>
                        <text:p text:style-name="al">Door het bedrijf de leefbaarheid in het gebied door de wijze van de exploitatie nadelig wordt beïnvloed of dreigt te worden beïnvloed, of;</text:p>
                      </text:list-item>
                      <text:list-item text:style-override="id1-3-2-2-2-13-2-6-3-3">
                        <text:number>c.</text:number>
                        <text:p text:style-name="al">De voorwaarden uit de vergunning niet worden nageleefd, of;</text:p>
                      </text:list-item>
                      <text:list-item text:style-override="id1-3-2-2-2-13-2-6-3-4">
                        <text:number>d.</text:number>
                        <text:p text:style-name="al">De exploitant of beheerder in enig opzicht van slecht levensgedrag is, of;</text:p>
                      </text:list-item>
                      <text:list-item text:style-override="id1-3-2-2-2-13-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2-6-3-6">
                        <text:number>f.</text:number>
                        <text:p text:style-name="al">Er strafbare feiten in het bedrijf hebben plaatsgevonden of plaatsvinden, of;</text:p>
                      </text:list-item>
                      <text:list-item text:style-override="id1-3-2-2-2-13-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2-6-3-8">
                        <text:number>h.</text:number>
                        <text:p text:style-name="al">De bedrijfsmatige activiteiten door de exploitant zijn beëindigd, of;</text:p>
                      </text:list-item>
                      <text:list-item text:style-override="id1-3-2-2-2-13-2-6-3-9">
                        <text:number>i.</text:number>
                        <text:p text:style-name="al">Redelijkerwijs moet worden aangenomen dat de feitelijke exploitatie niet met het in de vergunning vermelde in overeenstemming is.</text:p>
                      </text:list-item>
                    </text:list>
                  </text:list-item>
                  <text:list-item text:style-override="id1-3-2-2-2-13-2-7">
                    <text:number>6.</text:number>
                    <text:p text:style-name="al">De burgemeester kan de sluiting van het bedrijf bevelen indien een bedrijf in strijd met het verbod uit het derde lid van deze bepaling wordt geëxploiteerd.</text:p>
                  </text:list-item>
                  <text:list-item text:style-override="id1-3-2-2-2-13-2-8">
                    <text:number>7.</text:number>
                    <text:p text:style-name="al">Het is een ieder verboden een overeenkomstig het zesde lid van deze bepaling gesloten bedrijf te betreden of daarin te verblijven.</text:p>
                  </text:list-item>
                  <text:list-item text:style-override="id1-3-2-2-2-13-2-9">
                    <text:number>8.</text:number>
                    <text:p text:style-name="al">De sluiting kan door de burgemeester worden opgeheven indien later bekend geworden feiten en omstandigheden hiertoe aanleiding geven.</text:p>
                    <text:list text:style-name="id1-3-2-2-2-13-2-9-3">
                      <text:list-item text:style-override="id1-3-2-2-2-13-2-9-3-1">
                        <text:number>a.</text:number>
                        <text:p text:style-name="al">Indien er een verandering van omstandigheden optreedt, waardoor er een wijziging van de vergunning dient te komen, moet de exploitant onverwijld een wijzigingsaanvraag indienen.</text:p>
                      </text:list-item>
                      <text:list-item text:style-override="id1-3-2-2-2-13-2-9-3-2">
                        <text:number>b.</text:number>
                        <text:p text:style-name="al">Indien deze aanvraag niet binnen een maand is ingediend na de verandering van omstandigheden, kan de burgemeester de verleende vergunning intrekken.</text:p>
                      </text:list-item>
                    </text:list>
                  </text:list-item>
                  <text:list-item text:style-override="id1-3-2-2-2-13-2-10">
                    <text:number>9.</text:number>
                    <text:p text:style-name="al">Een vergunning vervalt, wanneer de verlening van een vergunning, strekkende tot vervanging van eerstbedoelde vergunning, van kracht is geworden.</text:p>
                  </text:list-item>
                  <text:list-item text:style-override="id1-3-2-2-2-13-2-11">
                    <text:number>10.</text:number>
                    <text:p text:style-name="al">Het is verboden een bedrijf voor bezoekers geopend te hebben zonder dat een op de vergunning vermelde beheerder in het bedrijf aanwezig is.</text:p>
                  </text:list-item>
                  <text:list-item text:style-override="id1-3-2-2-2-13-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section text:name="paragraaf_id1-3-2-2-2-14" text:style-name="paragraaf">
              <text:p text:style-name="paragraaf_kop"><text:span text:style-name="label">Paragraaf</text:span> <text:span text:style-name="nr">13.</text:span> MAATREGELEN TEGEN OVERLAST EN BALDADIGHEID</text:p>
              <text:section text:name="artikel_id1-3-2-2-2-14-2" text:style-name="artikel">
                <text:p text:style-name="artikel_kop_titel"><text:span text:style-name="artikel_kop_label">Artikel</text:span> <text:span text:style-name="artikel_kop_nr">2:43</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4</text:span> Woonoverlast als bedoeld in artikel 151d Gemeentewet</text:p>
                <text:list text:style-name="id1-3-2-2-2-14-3-2">
                  <text:list-item text:style-override="id1-3-2-2-2-14-3-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14-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4-3-4">
                    <text:number>3.</text:number>
                    <text:p text:style-name="al">De last kan in ieder geval worden opgelegd bij ernstige en herhaaldelijke:</text:p>
                    <text:list text:style-name="id1-3-2-2-2-14-3-4-3">
                      <text:list-item text:style-override="id1-3-2-2-2-14-3-4-3-1">
                        <text:number>a.</text:number>
                        <text:p text:style-name="al">geluid- of geurhinder;</text:p>
                      </text:list-item>
                      <text:list-item text:style-override="id1-3-2-2-2-14-3-4-3-2">
                        <text:number>b.</text:number>
                        <text:p text:style-name="al">hinder van dieren;</text:p>
                      </text:list-item>
                      <text:list-item text:style-override="id1-3-2-2-2-14-3-4-3-3">
                        <text:number>c.</text:number>
                        <text:p text:style-name="al">hinder van bezoekers of personen die tijdelijk in een woning of op een erf aanwezig zijn;</text:p>
                      </text:list-item>
                      <text:list-item text:style-override="id1-3-2-2-2-14-3-4-3-4">
                        <text:number>d.</text:number>
                        <text:p text:style-name="al">overlast door vervuiling of verwaarlozing van een woning of een erf;</text:p>
                      </text:list-item>
                      <text:list-item text:style-override="id1-3-2-2-2-14-3-4-3-5">
                        <text:number>e.</text:number>
                        <text:p text:style-name="al">intimidatie van derden vanuit een woning of een erf.</text:p>
                      </text:list-item>
                    </text:list>
                  </text:list-item>
                </text:list>
              </text:section>
              <text:section text:name="artikel_id1-3-2-2-2-14-4" text:style-name="artikel">
                <text:p text:style-name="artikel_kop_titel"><text:span text:style-name="artikel_kop_label">Artikel</text:span> <text:span text:style-name="artikel_kop_nr">2:45</text:span> Plakken en kladden</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teer, een kleur- of verfstof of een hogedrukspuit een afbeelding, letter, cijfer of teken aan te brengen of te doen aanbrengen.</text:p>
                      </text:list-item>
                    </text:list>
                  </text:list-item>
                  <text:list-item text:style-override="id1-3-2-2-2-14-4-4">
                    <text:number>3.</text:number>
                    <text:p text:style-name="al">Het in het tweede lid gestelde verbod is niet van toepassing indien gehandeld wordt krachtens wettelijk voorschrift.</text:p>
                  </text:list-item>
                  <text:list-item text:style-override="id1-3-2-2-2-14-4-5">
                    <text:number>4.</text:number>
                    <text:p text:style-name="al">Het college kan aanplakborden aanwijzen voor het aanbrengen van meningsuitingen en bekendmakingen.</text:p>
                  </text:list-item>
                  <text:list-item text:style-override="id1-3-2-2-2-14-4-6">
                    <text:number>5.</text:number>
                    <text:p text:style-name="al">Het is verboden de in het vierde lid bedoelde aanplakborden te gebruiken voor het aanbrengen van handelsreclame.</text:p>
                  </text:list-item>
                  <text:list-item text:style-override="id1-3-2-2-2-14-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5a</text:span> Vervoeren plakgereedschap en dergelijke</text:p>
                <text:list text:style-name="id1-3-2-2-2-14-5-2">
                  <text:list-item text:style-override="id1-3-2-2-2-14-5-2">
                    <text:number>1.</text:number>
                    <text:p text:style-name="al">Het is verboden op de weg of openbaar water enig aanplakbiljet, aanplakdoek, kalk, teer, kleur- of verfstof of verfgereedschap te vervoeren of bij zich te hebben.</text:p>
                  </text:list-item>
                  <text:list-item text:style-override="id1-3-2-2-2-14-5-3">
                    <text:number>2.</text:number>
                    <text:p text:style-name="al">Het verbod is niet van toepassing als de genoemde materialen of gereedschappen niet zijn gebruikt of niet zijn bestemd voor handelingen als verboden in artikel 2:45.</text:p>
                  </text:list-item>
                </text:list>
              </text:section>
              <text:section text:name="artikel_id1-3-2-2-2-14-6" text:style-name="artikel">
                <text:p text:style-name="artikel_kop_titel"><text:span text:style-name="artikel_kop_label">Artikel</text:span> <text:span text:style-name="artikel_kop_nr">2:46</text:span> Vervoer inbrekerswerktuigen</text:p>
                <text:list text:style-name="id1-3-2-2-2-14-6-2">
                  <text:list-item text:style-override="id1-3-2-2-2-14-6-2">
                    <text:number>1.</text:number>
                    <text:p text:style-name="al">Het is verboden op een openbare plaats inbrekerswerktuigen te vervoeren of bij zich te hebben.</text:p>
                  </text:list-item>
                  <text:list-item text:style-override="id1-3-2-2-2-14-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7</text:span> Betreden van plantsoenen e.d.</text:p>
                <text:list text:style-name="id1-3-2-2-2-14-7-2">
                  <text:list-item text:style-override="id1-3-2-2-2-14-7-2">
                    <text:number>1.</text:number>
                    <text:p text:style-name="al">Het is verboden zonder ontheffing van het college zich te bevinden in of op bij de gemeente in onderhoud zijnde plantsoenen, groenstroken en dergelijken of buiten de daarin gelegen wegen of paden.</text:p>
                  </text:list-item>
                  <text:list-item text:style-override="id1-3-2-2-2-14-7-3">
                    <text:number>2.</text:number>
                    <text:p text:style-name="al">Het verbod is niet van toepassing voor zover in opdracht van een bestuursorgaan of openbaar lichaam werkzaamheden worden verricht.</text:p>
                  </text:list-item>
                </text:list>
              </text:section>
              <text:section text:name="artikel_id1-3-2-2-2-14-8" text:style-name="artikel">
                <text:p text:style-name="artikel_kop_titel"><text:span text:style-name="artikel_kop_label">Artikel</text:span> <text:span text:style-name="artikel_kop_nr">2:48</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zodanig op te houden op een wijze dat aan andere gebruikers of omwonende onnodig overlast of hinder wordt veroorzaakt.</text:p>
                      </text:list-item>
                    </text:list>
                  </text:list-item>
                  <text:list-item text:style-override="id1-3-2-2-2-14-8-3">
                    <text:number>2.</text:number>
                    <text:p text:style-name="al">Het verbod geldt niet voor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9</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 en</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50</text:span> Verboden gedrag bij of in gebouwen</text:p>
                <text:list text:style-name="id1-3-2-2-2-14-10-2">
                  <text:list-item text:style-override="id1-3-2-2-2-14-10-2">
                    <text:number>1.</text:number>
                    <text:p text:style-name="al">Het is verboden zonder redelijk doel:</text:p>
                    <text:list text:style-name="id1-3-2-2-2-14-10-2-3">
                      <text:list-item text:style-override="id1-3-2-2-2-14-10-2-3-1">
                        <text:number>a.</text:number>
                        <text:p text:style-name="al">zich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section>
              <text:section text:name="artikel_id1-3-2-2-2-14-11" text:style-name="artikel">
                <text:p text:style-name="artikel_kop_titel"><text:span text:style-name="artikel_kop_label">Artikel</text:span> <text:span text:style-name="artikel_kop_nr">2:51</text:span> Hinderlijk gedrag in voor het publiek toegankelijke ruimten</text:p>
                <text:p text:style-name="al">Het is verboden zich zonder redelijk doel op een voor anderen hinderlijke wijze op te houden of te gedrag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section>
              <text:section text:name="artikel_id1-3-2-2-2-14-12"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2-3">
                  <text:list-item text:style-override="id1-3-2-2-2-14-12-3-1">
                    <text:number>a.</text:number>
                    <text:p text:style-name="al"> dit in strijd is met de uitdrukkelijk verklaarde wil van de gebruiker van dat gebouw of dat portiek;</text:p>
                  </text:list-item>
                  <text:list-item text:style-override="id1-3-2-2-2-14-12-3-2">
                    <text:number>b.</text:number>
                    <text:p text:style-name="al"> gebruik door mindervalide onnodig verhindert, bemoeilijkt of gevaar oplevert;</text:p>
                  </text:list-item>
                  <text:list-item text:style-override="id1-3-2-2-2-14-12-3-3">
                    <text:number>c.</text:number>
                    <text:p text:style-name="al"> daardoor die ingang versperd wordt.</text:p>
                  </text:list-item>
                </text:list>
              </text:section>
              <text:section text:name="artikel_id1-3-2-2-2-14-13" text:style-name="artikel">
                <text:p text:style-name="artikel_kop_titel"><text:span text:style-name="artikel_kop_label">Artikel</text:span> <text:span text:style-name="artikel_kop_nr">2:53</text:span> Overlast van fiets of bromfiets op markt en kermisterrein e.d.</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4</text:span> Loslopende honden</text:p>
                <text:list text:style-name="id1-3-2-2-2-14-14-2">
                  <text:list-item text:style-override="id1-3-2-2-2-14-14-2">
                    <text:number>1.</text:number>
                    <text:p text:style-name="al">Het is de eigenaar of houder van een hond verboden die hond te laten verblijven of te laten lopen:</text:p>
                    <text:list text:style-name="id1-3-2-2-2-14-14-2-3">
                      <text:list-item text:style-override="id1-3-2-2-2-14-14-2-3-1">
                        <text:number>a.</text:number>
                        <text:p text:style-name="al">op een voor het publiek toegankelijke en kennelijk als zodanig ingerichte kinderspeelplaats, zandbak of speelweide of op een andere door het college aangewezen plaats;</text:p>
                      </text:list-item>
                      <text:list-item text:style-override="id1-3-2-2-2-14-14-2-3-2">
                        <text:number>b.</text:number>
                        <text:p text:style-name="al">binnen en buiten de bebouwde kom op de weg, op percelen met openbare groenbestemming alsmede op overige openbare ruimte, zonder dat die hond aangelijnd is;</text:p>
                      </text:list-item>
                      <text:list-item text:style-override="id1-3-2-2-2-14-14-2-3-3">
                        <text:number>c.</text:number>
                        <text:p text:style-name="al">op de weg indien die hond niet is voorzien van een halsband of een ander identificatiemerk dat de eigenaar of houder duidelijk doet kennen.</text:p>
                      </text:list-item>
                    </text:list>
                  </text:list-item>
                  <text:list-item text:style-override="id1-3-2-2-2-14-14-3">
                    <text:number>2.</text:number>
                    <text:p text:style-name="al">Het verbod in het eerste lid, onder aanhef en onder b, is niet van toepassing op door het college aangewezen plaatsen.</text:p>
                  </text:list-item>
                  <text:list-item text:style-override="id1-3-2-2-2-14-14-4">
                    <text:number>3.</text:number>
                    <text:p text:style-name="al">De verboden in het eerste lid, aanhef en onder a en b, zijn niet van toepassing op de eigenaar of houder van een hond:</text:p>
                    <text:list text:style-name="id1-3-2-2-2-14-14-4-3">
                      <text:list-item text:style-override="id1-3-2-2-2-14-14-4-3-1">
                        <text:number>a.</text:number>
                        <text:p text:style-name="al">die zich vanwege zijn handicap door een geleidehond of sociale hulphond laat begeleiden; of</text:p>
                      </text:list-item>
                      <text:list-item text:style-override="id1-3-2-2-2-14-14-4-3-2">
                        <text:number>b.</text:number>
                        <text:p text:style-name="al">die deze hond aantoonbaar gekwalificeerd opleidt tot geleidehond of sociale hulphond.</text:p>
                      </text:list-item>
                    </text:list>
                  </text:list-item>
                </text:list>
              </text:section>
              <text:section text:name="artikel_id1-3-2-2-2-14-15" text:style-name="artikel">
                <text:p text:style-name="artikel_kop_titel"><text:span text:style-name="artikel_kop_label">Artikel</text:span> <text:span text:style-name="artikel_kop_nr">2:55</text:span> Verontreiniging door honden</text:p>
                <text:list text:style-name="id1-3-2-2-2-14-15-2">
                  <text:list-item text:style-override="id1-3-2-2-2-14-15-2">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4-15-3">
                    <text:number>2.</text:number>
                    <text:p text:style-name="al">Het eerste lid is niet van toepassing op de eigenaar of houder van een hond</text:p>
                    <text:list text:style-name="id1-3-2-2-2-14-15-3-3">
                      <text:list-item text:style-override="id1-3-2-2-2-14-15-3-3-1">
                        <text:number>a.</text:number>
                        <text:p text:style-name="al">die zich vanwege zijn handicap door een geleidehond of sociale hulphond laat begeleiden; of</text:p>
                      </text:list-item>
                      <text:list-item text:style-override="id1-3-2-2-2-14-15-3-3-2">
                        <text:number>b.</text:number>
                        <text:p text:style-name="al">die deze hond aantoonbaar gekwalificeerd opleidt tot geleidehond of sociale hulphond.</text:p>
                      </text:list-item>
                    </text:list>
                  </text:list-item>
                  <text:list-item text:style-override="id1-3-2-2-2-14-15-4">
                    <text:number>3.</text:number>
                    <text:p text:style-name="al">Het bepaalde in het eerste lid is niet van toepassing op door het college aangewezen plaatsen.</text:p>
                  </text:list-item>
                  <text:list-item text:style-override="id1-3-2-2-2-14-15-5">
                    <text:number>4.</text:number>
                    <text:p text:style-name="al">Het is verboden uitwerpselen al dan niet rechtstreeks te verwijderen via het riool.</text:p>
                  </text:list-item>
                </text:list>
              </text:section>
              <text:section text:name="artikel_id1-3-2-2-2-14-16" text:style-name="artikel">
                <text:p text:style-name="artikel_kop_titel"><text:span text:style-name="artikel_kop_label">Artikel</text:span> <text:span text:style-name="artikel_kop_nr">2:56</text:span> Gevaarlijke honden</text:p>
                <text:list text:style-name="id1-3-2-2-2-14-16-2">
                  <text:list-item text:style-override="id1-3-2-2-2-14-16-2">
                    <text:number>1.</text:number>
                    <text:p text:style-name="al">Indien de burgemeester een hond in verband met zijn gedrag gevaarlijk of hinderlijk acht, kan deze de eigenaar of houder van die hond een kort-aanlijngebod of een kort-aanlijnen muilkorfgebod opleggen voor zover die hond verblijft of loopt op een openbare plaats of op het terrein van een ander.</text:p>
                  </text:list-item>
                  <text:list-item text:style-override="id1-3-2-2-2-14-16-3">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2-14-16-4">
                    <text:number>3.</text:number>
                    <text:p text:style-name="al">Een muilkorfgebod houdt in dat de eigenaar of houder verplicht is de hond voorzien te houden van een muilkorf die:</text:p>
                    <text:list text:style-name="id1-3-2-2-2-14-16-4-3">
                      <text:list-item text:style-override="id1-3-2-2-2-14-16-4-3-1">
                        <text:number>a.</text:number>
                        <text:p text:style-name="al">vervaardigd is van stevige kunststof, van stevig leer of van beide stoffen;</text:p>
                      </text:list-item>
                      <text:list-item text:style-override="id1-3-2-2-2-14-16-4-3-2">
                        <text:number>b.</text:number>
                        <text:p text:style-name="al">door middel van een stevige leren riem zodanig rond de hals is aangebracht dat verwijdering zonder toedoen van de mens niet mogelijk is; en</text:p>
                      </text:list-item>
                      <text:list-item text:style-override="id1-3-2-2-2-14-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6-5">
                    <text:number>5.</text:number>
                    <text:p text:style-name="al">Onverminderd hetgeen beschreven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17" text:style-name="artikel">
                <text:p text:style-name="artikel_kop_titel"><text:span text:style-name="artikel_kop_label">Artikel</text:span> <text:span text:style-name="artikel_kop_nr">2:57</text:span> Houden van hinderlijke of schadelijke dieren</text:p>
                <text:list text:style-name="id1-3-2-2-2-14-17-2">
                  <text:list-item text:style-override="id1-3-2-2-2-14-17-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4-17-2-3">
                      <text:list-item text:style-override="id1-3-2-2-2-14-17-2-3-1">
                        <text:number>a.</text:number>
                        <text:p text:style-name="al">aanwezig te hebben;</text:p>
                      </text:list-item>
                      <text:list-item text:style-override="id1-3-2-2-2-14-17-2-3-2">
                        <text:number>b.</text:number>
                        <text:p text:style-name="al">aanwezig te hebben anders dan met inachtneming van de door hen gestelde regels;</text:p>
                      </text:list-item>
                      <text:list-item text:style-override="id1-3-2-2-2-14-17-2-3-3">
                        <text:number>c.</text:number>
                        <text:p text:style-name="al">aanwezig te hebben in een groter aantal dan in die aanwijzing is aangegeven.</text:p>
                      </text:list-item>
                    </text:list>
                  </text:list-item>
                  <text:list-item text:style-override="id1-3-2-2-2-14-17-3">
                    <text:number>2.</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4-17-4">
                    <text:number>3.</text:number>
                    <text:p text:style-name="al">Op de ontheffing is paragraaf 4.1.3.3 van de Awb (positieve fictieve beschikking bij niet tijdig beslissen) niet van toepassing.</text:p>
                  </text:list-item>
                </text:list>
              </text:section>
              <text:section text:name="artikel_id1-3-2-2-2-14-18" text:style-name="artikel">
                <text:p text:style-name="artikel_kop_titel"><text:span text:style-name="artikel_kop_label">Artikel</text:span> <text:span text:style-name="artikel_kop_nr">2:58</text:span> Loslopend vee</text:p>
                <text:p text:style-name="al">De rechthebbende op herkauwende of eenhoevige dieren of varkens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19" text:style-name="artikel">
                <text:p text:style-name="artikel_kop_titel"><text:span text:style-name="artikel_kop_label">Artikel</text:span> <text:span text:style-name="artikel_kop_nr">2:59</text:span> Bijen</text:p>
                <text:list text:style-name="id1-3-2-2-2-14-19-2">
                  <text:list-item text:style-override="id1-3-2-2-2-14-19-2">
                    <text:number>1.</text:number>
                    <text:p text:style-name="al">Het is verboden bijen te houden:</text:p>
                    <text:list text:style-name="id1-3-2-2-2-14-19-2-3">
                      <text:list-item text:style-override="id1-3-2-2-2-14-19-2-3-1">
                        <text:number>a.</text:number>
                        <text:p text:style-name="al">binnen een afstand van dertig meter van woningen of andere gebouwen waar overdag mensen verblijven;</text:p>
                      </text:list-item>
                      <text:list-item text:style-override="id1-3-2-2-2-14-19-2-3-2">
                        <text:number>b.</text:number>
                        <text:p text:style-name="al">binnen een afstand van dertig meter van de weg.</text:p>
                      </text:list-item>
                    </text:list>
                  </text:list-item>
                  <text:list-item text:style-override="id1-3-2-2-2-14-19-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19-4">
                    <text:number>3.</text:number>
                    <text:p text:style-name="al">Het verbod in het eerste lid, aanhef en onder a, geldt niet voor de bijenhouder die rechthebbende is op de woningen of gebouwen als bedoeld in dat lid.</text:p>
                  </text:list-item>
                  <text:list-item text:style-override="id1-3-2-2-2-14-19-5">
                    <text:number>4.</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4-19-6">
                    <text:number>5.</text:number>
                    <text:p text:style-name="al">Het college kan van het in het eerste lid gestelde verbod ontheffing verlenen.</text:p>
                  </text:list-item>
                  <text:list-item text:style-override="id1-3-2-2-2-14-19-7">
                    <text:number>6.</text:number>
                    <text:p text:style-name="al">Op de ontheffing is paragraaf 4.1.3.3 van de Awb (positieve fictieve beschikking bij niet tijdig beslissen) van toepassing.</text:p>
                  </text:list-item>
                </text:list>
              </text:section>
              <text:section text:name="artikel_id1-3-2-2-2-14-20" text:style-name="artikel">
                <text:p text:style-name="artikel_kop_titel"><text:span text:style-name="artikel_kop_label">Artikel</text:span> <text:span text:style-name="artikel_kop_nr">2:60</text:span> Verblijf op de weg, in voertuigen en in kampeermiddelen</text:p>
                <text:list text:style-name="id1-3-2-2-2-14-20-2">
                  <text:list-item text:style-override="id1-3-2-2-2-14-20-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4-20-3">
                    <text:number>2.</text:number>
                    <text:p text:style-name="al">Het verbod geldt niet voor zover in het daarin geregelde onderwerp wordt voorzien door paragraaf 5 van hoofdstuk 4.</text:p>
                  </text:list-item>
                </text:list>
              </text:section>
            </text:section>
            <text:section text:name="paragraaf_id1-3-2-2-2-15" text:style-name="paragraaf">
              <text:p text:style-name="paragraaf_kop"><text:span text:style-name="label">Paragraaf</text:span> <text:span text:style-name="nr">14.</text:span> VUURWERK</text:p>
              <text:section text:name="artikel_id1-3-2-2-2-15-2" text:style-name="artikel">
                <text:p text:style-name="artikel_kop_titel"><text:span text:style-name="artikel_kop_label">Artikel</text:span> <text:span text:style-name="artikel_kop_nr">2:61</text:span> Begripsbepaling</text:p>
                <text:p text:style-name="al">In deze paragraaf wordt onder consumentenvuurwerk verstaan hetgeen daaronder wordt verstaan vuurwerk van categorie F1 of F2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62</text:span> Ter beschikking stellen van consumentenvuurwerk tijdens de verkoopdagen</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section>
              <text:section text:name="artikel_id1-3-2-2-2-15-4" text:style-name="artikel">
                <text:p text:style-name="artikel_kop_titel"><text:span text:style-name="artikel_kop_label">Artikel</text:span> <text:span text:style-name="artikel_kop_nr">2:6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Paragraaf</text:span> <text:span text:style-name="nr">15.</text:span> CARBID SCHIETEN</text:p>
              <text:section text:name="artikel_id1-3-2-2-2-16-2" text:style-name="artikel">
                <text:p text:style-name="artikel_kop_titel"><text:span text:style-name="artikel_kop_label">Artikel</text:span> <text:span text:style-name="artikel_kop_nr">2:64</text:span> Begripsbepaling</text:p>
                <text:p text:style-name="al">In dit artikel wordt onder carbid verstaan het in een bus, container, opslagvat of vergelijkbaar voorwerp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65</text:span> Verbod carbid schieten</text:p>
                <text:list text:style-name="id1-3-2-2-2-16-3-2">
                  <text:list-item text:style-override="id1-3-2-2-2-16-3-2">
                    <text:number>1.</text:number>
                    <text:p text:style-name="al">Het is verboden in de open lucht carbid te schieten</text:p>
                  </text:list-item>
                  <text:list-item text:style-override="id1-3-2-2-2-16-3-3">
                    <text:number>2.</text:number>
                    <text:p text:style-name="al">Dit artikel is niet van toepassing op situaties waarin wordt voorzien bij of krachtens de Omgevingswet, de Wet wapens en munitie, de Wet vervoer gevaarlijke stoffen of het Wetboek van Strafrecht van toepassing is.</text:p>
                  </text:list-item>
                </text:list>
              </text:section>
            </text:section>
            <text:section text:name="paragraaf_id1-3-2-2-2-17" text:style-name="paragraaf">
              <text:p text:style-name="paragraaf_kop"><text:span text:style-name="label">Paragraaf</text:span> <text:span text:style-name="nr">16.</text:span> DRUGSOVERLAST</text:p>
              <text:section text:name="artikel_id1-3-2-2-2-17-2" text:style-name="artikel">
                <text:p text:style-name="artikel_kop_titel"><text:span text:style-name="artikel_kop_label">Artikel</text:span> <text:span text:style-name="artikel_kop_nr">2:66</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67</text:span> Openlijk drugsgebruik</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section text:name="paragraaf_id1-3-2-2-2-18" text:style-name="paragraaf">
              <text:p text:style-name="paragraaf_kop"><text:span text:style-name="label">Paragraaf</text:span> <text:span text:style-name="nr">17</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van de Algemene plaatselijke verordening groepsgewijs niet naleven.</text:p>
              </text:section>
              <text:section text:name="artikel_id1-3-2-2-2-18-3"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1</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Paragraaf</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beheerder: de natuurlijke persoon of personen die de onmiddellijke feitelijke leiding uitoefent, dan wel uitoefenen in een seksinrichting of escortbedrijf;</text:p>
                  </text:list-item>
                  <text:list-item text:style-override="id1-3-2-2-3-2-2-3-2">
                    <text:number>b.</text:number>
                    <text:p text:style-name="al"> bezoeker: degene die aanwezig is in een seksinrichting, met uitzondering van:</text:p>
                    <text:list text:style-name="id1-3-2-2-3-2-2-3-2-3">
                      <text:list-item text:style-override="id1-3-2-2-3-2-2-3-2-3-1">
                        <text:number>•</text:number>
                        <text:p text:style-name="al"> de exploitant;</text:p>
                      </text:list-item>
                      <text:list-item text:style-override="id1-3-2-2-3-2-2-3-2-3-2">
                        <text:number>•</text:number>
                        <text:p text:style-name="al">de beheerder;</text:p>
                      </text:list-item>
                      <text:list-item text:style-override="id1-3-2-2-3-2-2-3-2-3-3">
                        <text:number>•</text:number>
                        <text:p text:style-name="al">de prostituee;</text:p>
                      </text:list-item>
                      <text:list-item text:style-override="id1-3-2-2-3-2-2-3-2-3-4">
                        <text:number>•</text:number>
                        <text:p text:style-name="al">het personeel dat in de seksinrichting werkzaam is;</text:p>
                      </text:list-item>
                      <text:list-item text:style-override="id1-3-2-2-3-2-2-3-2-3-5">
                        <text:number>•</text:number>
                        <text:p text:style-name="al">toezichthouders die zijn aangewezen op grond van artikel 6:2 van deze verordening;</text:p>
                      </text:list-item>
                      <text:list-item text:style-override="id1-3-2-2-3-2-2-3-2-3-6">
                        <text:number>•</text:number>
                        <text:p text:style-name="al">andere personen wier aanwezigheid in de seksinrichting wegens dringende redenen noodzakelijk is;</text:p>
                      </text:list-item>
                    </text:list>
                  </text:list-item>
                  <text:list-item text:style-override="id1-3-2-2-3-2-2-3-3">
                    <text:number>c.</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 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 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1, tweede lid, kan het college over de uitoefening van de bevoegdheden zoals genoemd in dit hoofdstuk nadere regels vaststellen.</text:p>
              </text:section>
            </text:section>
            <text:section text:name="paragraaf_id1-3-2-2-3-3" text:style-name="paragraaf">
              <text:p text:style-name="paragraaf_kop"><text:span text:style-name="label">Paragraaf</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sekswinkel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sekswinkel of het escortbedrijf.</text:p>
                      </text:list-item>
                    </text:list>
                  </text:list-item>
                  <text:list-item text:style-override="id1-3-2-2-3-3-2-4">
                    <text:number>3.</text:number>
                    <text:p text:style-name="al">Op de vergunning is paragraaf 4.1.3.3, Awb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 1. </text:number>
                    <text:p text:style-name="al"> De exploitant en de beheerder:</text:p>
                    <text:list text:style-name="id1-3-2-2-3-3-3-2-3">
                      <text:list-item text:style-override="id1-3-2-2-3-3-3-2-3-1">
                        <text:number>a.</text:number>
                        <text:p text:style-name="al"> staan niet onder curatele en zijn niet ontzet uit de ouderlijke macht of de voogdij;</text:p>
                      </text:list-item>
                      <text:list-item text:style-override="id1-3-2-2-3-3-3-2-3-2">
                        <text:number>b.</text:number>
                        <text:p text:style-name="al"> zijn niet in enig opzicht van slecht levensgedrag; en</text:p>
                      </text:list-item>
                      <text:list-item text:style-override="id1-3-2-2-3-3-3-2-3-3">
                        <text:number>c.</text:number>
                        <text:p text:style-name="al"> hebben de leeftijd van minimaal eenentwintig jaar bereikt.</text:p>
                      </text:list-item>
                    </text:list>
                  </text:list-item>
                  <text:list-item text:style-override="id1-3-2-2-3-3-3-3">
                    <text:number> 2. </text:number>
                    <text:p text:style-name="al">Naast de gestelde eisen in het eerste lid, zijn de exploitant en de beheerder niet:</text:p>
                    <text:list text:style-name="id1-3-2-2-3-3-3-3-3">
                      <text:list-item text:style-override="id1-3-2-2-3-3-3-3-3-1">
                        <text:number>a.</text:number>
                        <text:p text:style-name="al"> 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p text:style-name="al">de artikelen 1, onder a, b en d, 13, 14, 27 en 30b van de Wet op de kansspelen;</text:p>
                          </text:list-item>
                          <text:list-item text:style-override="id1-3-2-2-3-3-3-3-3-3-3-4">
                            <text:number>•</text:number>
                            <text:p text:style-name="al">de artikelen 2 en 3 van de Wet op de weerkorpsen;</text:p>
                          </text:list-item>
                          <text:list-item text:style-override="id1-3-2-2-3-3-3-3-3-3-3-5">
                            <text:number>•</text:number>
                            <text:p text:style-name="al">de artikelen 54 en 55 van de Wet wapens en munitie.</text:p>
                          </text:list-item>
                        </text:list>
                      </text:list-item>
                    </text:list>
                  </text:list-item>
                  <text:list-item text:style-override="id1-3-2-2-3-3-3-4">
                    <text:number> 3. </text:number>
                    <text:p text:style-name="al"> Met een veroordeling als bedoeld in het tweede lid wordt gelijk gesteld:</text:p>
                    <text:list text:style-name="id1-3-2-2-3-3-3-4-3">
                      <text:list-item text:style-override="id1-3-2-2-3-3-3-4-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 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 bij de weigering van een vergunning teruggerekend vanaf de datum van beslissing op de aanvraag van de vergunning;</text:p>
                      </text:list-item>
                      <text:list-item text:style-override="id1-3-2-2-3-3-3-5-3-2">
                        <text:number>b.</text:number>
                        <text:p text:style-name="al"> bij de intrekking van een vergunning teruggerekend vanaf de datum van de intrekking van deze vergunning.</text:p>
                      </text:list-item>
                    </text:list>
                  </text:list-item>
                  <text:list-item text:style-override="id1-3-2-2-3-3-3-6">
                    <text:number> 5. </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2.00 uur en 07.00 uur;</text:p>
                      </text:list-item>
                      <text:list-item text:style-override="id1-3-2-2-3-3-4-2-3-2">
                        <text:number>b.</text:number>
                        <text:p text:style-name="al">op zaterdag en zondag tussen 03.00 uur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wb, maakt het bevoegd bestuursorgaan het in het eerste lid bedoelde besluit openbaar bekend overeenkomstig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8-2">
                  <text:list-item text:style-override="id1-3-2-2-3-3-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8-2-3">
                      <text:list-item text:style-override="id1-3-2-2-3-3-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8-2-3-2">
                        <text:number>b.</text:number>
                        <text:p text:style-name="al">anders dan overeenkomstig de door het bevoegd bestuursorgaan in het belang van de openbare orde of de woon- en leefomgeving gestelde regels.</text:p>
                      </text:list-item>
                    </text:list>
                  </text:list-item>
                  <text:list-item text:style-override="id1-3-2-2-3-3-8-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Paragraaf</text:span> <text:span text:style-name="nr">3.</text:span> BESLISTERMIJN; WEIGERINGSGRONDEN</text:p>
              <text:section text:name="artikel_id1-3-2-2-3-4-2" text:style-name="artikel">
                <text:p text:style-name="artikel_kop_titel"><text:span text:style-name="artikel_kop_label">Artikel</text:span> <text:span text:style-name="artikel_kop_nr">3:11</text:span> Weigeringsgronden</text:p>
                <text:list text:style-name="id1-3-2-2-3-4-2-2">
                  <text:list-item text:style-override="id1-3-2-2-3-4-2-2">
                    <text:number>1.</text:number>
                    <text:p text:style-name="al">De vergunning bedoeld in artikel 3:4, eerste lid, wordt geweigerd indien:</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omgevingsplan of een bekendgemaakte ontwerpwijziging daarvan;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Paragraaf</text:span> <text:span text:style-name="nr">4.</text:span> BEËINDIGING EXPLOITATIE;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text:p>
                <text:list text:style-name="id1-3-2-2-3-5-3-2">
                  <text:list-item text:style-override="id1-3-2-2-3-5-3-2">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paragraaf wordt verstaan onder:</text:p>
                <text:list text:style-name="id1-3-2-2-4-2-2-3">
                  <text:list-item text:style-override="id1-3-2-2-4-2-2-3-1">
                    <text:number>1.</text:number>
                    <text:p text:style-name="al"> Activiteitenbesluit milieubeheer: Activiteitenbesluit milieubeheer, zoals dat besluit luidde direct voorafgaand aan de inwerkingtreding van de Omgevingswet;</text:p>
                  </text:list-item>
                  <text:list-item text:style-override="id1-3-2-2-4-2-2-3-2">
                    <text:number>2.</text:number>
                    <text:p text:style-name="al"> collectieve festiviteit: festiviteit die niet specifiek aan één of een klein aantal inrichtingen is verbonden;</text:p>
                  </text:list-item>
                  <text:list-item text:style-override="id1-3-2-2-4-2-2-3-3">
                    <text:number>3.</text:number>
                    <text:p text:style-name="al"> gevoelige gebouwen: hetgeen daaronder wordt verstaan in artikel 1.1. van het Activiteitenbesluit milieubeheer;</text:p>
                  </text:list-item>
                  <text:list-item text:style-override="id1-3-2-2-4-2-2-3-4">
                    <text:number>4.</text:number>
                    <text:p text:style-name="al"> gevoelige terreinen: hetgeen daaronder wordt verstaan in artikel 1.1. van het Activiteitenbesluit milieubeheer;</text:p>
                  </text:list-item>
                  <text:list-item text:style-override="id1-3-2-2-4-2-2-3-5">
                    <text:number>5.</text:number>
                    <text:p text:style-name="al"> houder van een inrichting: degene die als eigenaar, bedrijfsleider, beheerder of anderszins een inrichting drijft;</text:p>
                  </text:list-item>
                  <text:list-item text:style-override="id1-3-2-2-4-2-2-3-6">
                    <text:number>6.</text:number>
                    <text:p text:style-name="al"> incidentele festiviteit: festiviteit of activiteit die gebonden is aan één of een klein aantal inrichtingen;</text:p>
                  </text:list-item>
                  <text:list-item text:style-override="id1-3-2-2-4-2-2-3-7">
                    <text:number>7.</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8.</text:number>
                    <text:p text:style-name="al"> 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gedurende:</text:p>
                    <text:list text:style-name="id1-3-2-2-4-2-3-2-3">
                      <text:list-item text:style-override="id1-3-2-2-4-2-3-2-3-1">
                        <text:number>a.</text:number>
                        <text:p text:style-name="al">carnavalszaterdag en de 3 carnavalsdagen te weten van carnavalszondag tot de daarop volgende donderdag tot 1.00 uur;</text:p>
                      </text:list-item>
                      <text:list-item text:style-override="id1-3-2-2-4-2-3-2-3-2">
                        <text:number>b.</text:number>
                        <text:p text:style-name="al">Kermis;</text:p>
                      </text:list-item>
                      <text:list-item text:style-override="id1-3-2-2-4-2-3-2-3-3">
                        <text:number>c.</text:number>
                        <text:p text:style-name="al">Koningsnacht;</text:p>
                      </text:list-item>
                      <text:list-item text:style-override="id1-3-2-2-4-2-3-2-3-4">
                        <text:number>d.</text:number>
                        <text:p text:style-name="al">Oudejaarsavond;</text:p>
                      </text:list-item>
                      <text:list-item text:style-override="id1-3-2-2-4-2-3-2-3-5">
                        <text:number>e.</text:number>
                        <text:p text:style-name="al">alsmede voor door het college per kalenderjaar aan te wijzen overige collectieve festiviteiten gedurende de daarbij aan te wijzen dagen of dagdelen.</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kernen:</text:p>
                    <text:list text:style-name="id1-3-2-2-4-2-3-4-3">
                      <text:list-item text:style-override="id1-3-2-2-4-2-3-4-3-1">
                        <text:number>a.</text:number>
                        <text:p text:style-name="al">Berg aan de Maas en Nattenhoven;</text:p>
                      </text:list-item>
                      <text:list-item text:style-override="id1-3-2-2-4-2-3-4-3-2">
                        <text:number>b.</text:number>
                        <text:p text:style-name="al">Elsloo;</text:p>
                      </text:list-item>
                      <text:list-item text:style-override="id1-3-2-2-4-2-3-4-3-3">
                        <text:number>c.</text:number>
                        <text:p text:style-name="al">Meers, Maasband en Veldschuur;</text:p>
                      </text:list-item>
                      <text:list-item text:style-override="id1-3-2-2-4-2-3-4-3-4">
                        <text:number>d.</text:number>
                        <text:p text:style-name="al">Stein;</text:p>
                      </text:list-item>
                      <text:list-item text:style-override="id1-3-2-2-4-2-3-4-3-5">
                        <text:number>e.</text:number>
                        <text:p text:style-name="al">Urmond.</text:p>
                      </text:list-item>
                    </text:list>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4 van deze verordening niet van toepassing zijn, mits de houder van de inrichting ten minste tien werkdag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equivalente geluidsniveau LAeq veroorzaakt door de inrichting, bedraagt niet meer dan de geluidsnormen als vermeld in de artikelen 2.17, 2.17a, 2.19, 2.19a en 2.20 van het Activiteitenbesluit milieubeheer vermeerderd met 10dB(A). Bij niet-aanpandige situaties gelden de vorengenoemde geluidsnormen, gemet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zoals bedoeld in artikel 2.18, eerste lid onder f en vijfde lid van het Activiteitenbesluit milieubeheer binnen inrichtingen is onder sub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3.</text:number>
                    <text:p text:style-name="al">Indien versterkte elementen worden gecombineerd met onversterkte elementen, wordt het hele samenspel beschouwd als versterkte muziek en is en is dit artikel niet van toepassing.</text:p>
                  </text:list-item>
                  <text:list-item text:style-override="id1-3-2-2-4-2-5-5">
                    <text:number>4.</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het Activiteitenbesluit milieubeheer toestellen of geluidsapparaten in werking te hebben of handelingen te verrichten op een zodanige wijze dat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voor zover in het daarin geregelde onderwerp wordt voorzien door bij of krachtens de Omgevingswet, de Zondagswet, de Wet openbare manifestaties, het Vuurwerkbesluit, of de provinciale omgevingsverordening.].</text:p>
                  </text:list-item>
                  <text:list-item text:style-override="id1-3-2-2-4-2-6-5">
                    <text:number>4.</text:number>
                    <text:p text:style-name="al">Op de ontheffing is paragraaf 4.1.3.3 van de Awb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de zorg heeft voor een dier, moet voorkomen dat dit voor omwonenden of voor de omgeving overmatige geluidhinder veroorzaakt.</text:p>
              </text:section>
            </text:section>
            <text:section text:name="paragraaf_id1-3-2-2-4-3" text:style-name="paragraaf">
              <text:p text:style-name="paragraaf_kop"><text:span text:style-name="label">Paragraaf</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text:span> Gebruik van biologisch afbreekbare versiering, confetti en ballonnen</text:p>
                <text:list text:style-name="id1-3-2-2-4-3-4-2">
                  <text:list-item text:style-override="id1-3-2-2-4-3-4-2">
                    <text:number> 1. </text:number>
                    <text:p text:style-name="al">Het is verboden om niet biologisch afbreekbare versiering achter te laten.</text:p>
                  </text:list-item>
                  <text:list-item text:style-override="id1-3-2-2-4-3-4-3">
                    <text:number> 2. </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text:p>
                  </text:list-item>
                  <text:list-item text:style-override="id1-3-2-2-4-3-4-4">
                    <text:number> 3. </text:number>
                    <text:p text:style-name="al">Verbod oplaten ballonnen</text:p>
                    <text:list text:style-name="id1-3-2-2-4-3-4-4-3">
                      <text:list-item text:style-override="id1-3-2-2-4-3-4-4-3-1">
                        <text:number>a.</text:number>
                        <text:p text:style-name="al"> Onder "ballon" wordt verstaan: een licht omhulsel van welk materiaal dan ook gevuld met een gas dat lichter is dan lucht of gevuld met hete lucht afkomstig van vuur of een brandstofelement.</text:p>
                      </text:list-item>
                      <text:list-item text:style-override="id1-3-2-2-4-3-4-4-3-2">
                        <text:number>b.</text:number>
                        <text:p text:style-name="al">Het is verboden om ballonnen op te laten in de open lucht. Het is tevens verboden het oplaten van ballonnen in de open lucht te organiseren.</text:p>
                      </text:list-item>
                      <text:list-item text:style-override="id1-3-2-2-4-3-4-4-3-3">
                        <text:number>c.</text:number>
                        <text:p text:style-name="al">Het verbod onder b is niet van toepassing op:</text:p>
                        <text:list text:style-name="id1-3-2-2-4-3-4-4-3-3-3">
                          <text:list-item text:style-override="id1-3-2-2-4-3-4-4-3-3-3-1">
                            <text:number>-</text:number>
                            <text:p text:style-name="al">ballonnen waarbij de richting en/of hoogte door menselijk ingrijpen wordt bepaald;</text:p>
                          </text:list-item>
                          <text:list-item text:style-override="id1-3-2-2-4-3-4-4-3-3-3-2">
                            <text:number>-</text:number>
                            <text:p text:style-name="al">ballonnen, die noodzakelijk zijn voor bijvoorbeeld meteorologische of andere wetenschappelijke waarnemingen.</text:p>
                          </text:list-item>
                        </text:list>
                      </text:list-item>
                    </text:list>
                  </text:list-item>
                </text:list>
              </text:section>
            </text:section>
            <text:section text:name="paragraaf_id1-3-2-2-4-4" text:style-name="paragraaf">
              <text:p text:style-name="paragraaf_kop"><text:span text:style-name="label">Paragraaf</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of een beplanting van bosplantsoen;</text:p>
                      </text:list-item>
                      <text:list-item text:style-override="id1-3-2-2-4-4-2-2-3-2">
                        <text:number>b.</text:number>
                        <text:p text:style-name="al">hakhout: een of meer bomen of boomvormers die na te zijn geveld opnieuw op de stronk uitlopen;</text:p>
                      </text:list-item>
                      <text:list-item text:style-override="id1-3-2-2-4-4-2-2-3-3">
                        <text:number>c.</text:number>
                        <text:p text:style-name="al">boom: een houtachtig, overblijvend gewas met een dwarsdoorsnede van de stam van minimaal 20 centimeter, een omtrek van 63 centimeter, op 1,30 meter hoogte boven het maaiveld. In geval van meerstammigheid geldt de dwarsdoorsnede van de dikste stam. In afwijking van deze minimale stamomtrek van 63 centimeter geldt geen minimale stamomtrek bij houtopstand die is aangelegd op grond van artikelen 4:11c en 4:11d van deze verordening;</text:p>
                      </text:list-item>
                      <text:list-item text:style-override="id1-3-2-2-4-4-2-2-3-4">
                        <text:number>d.</text:number>
                        <text:p text:style-name="al">knotten/kandelaberen: het tot de oude snoeiplaats verwijderen van uitgelopen takken bij knotbomen, gekandelaberde bomen of leibomen als periodiek onderhoud;</text:p>
                      </text:list-item>
                      <text:list-item text:style-override="id1-3-2-2-4-4-2-2-3-5">
                        <text:number>e.</text:number>
                        <text:p text:style-name="al">dunning: een velling uitsluitend bedoeld als verzorgingsmaatregel ter bevordering van groei van overblijvende houtopstand;</text:p>
                      </text:list-item>
                      <text:list-item text:style-override="id1-3-2-2-4-4-2-2-3-6">
                        <text:number>f.</text:number>
                        <text:p text:style-name="al">boomwaarde: de monetaire waarde van een boom zoals getaxeerd volgens de meest recente richtlijnen van Nederlandse Vereniging van beëdigde Taxateurs van 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houtopstanden te doen vellen of te laten vellen, indien de houtopstand / boom:</text:p>
                    <text:list text:style-name="id1-3-2-2-4-4-3-2-3">
                      <text:list-item text:style-override="id1-3-2-2-4-4-3-2-3-1">
                        <text:number>a.</text:number>
                        <text:p text:style-name="al">beschermd zijn op grond van het omgevingsplan;</text:p>
                      </text:list-item>
                      <text:list-item text:style-override="id1-3-2-2-4-4-3-2-3-2">
                        <text:number>b.</text:number>
                        <text:p text:style-name="al">een stamdiameter heeft van minimaal 20 cm, gemeten op 1.30 m boven maaiveld ;</text:p>
                      </text:list-item>
                      <text:list-item text:style-override="id1-3-2-2-4-4-3-2-3-3">
                        <text:number>c.</text:number>
                        <text:p text:style-name="al">bestaat uit meer bomen hakhout, houtwal, een (lint)begroeiing van struiken of een beplanting van bosplantsoen, ongeacht de diameter.</text:p>
                      </text:list-item>
                    </text:list>
                  </text:list-item>
                  <text:list-item text:style-override="id1-3-2-2-4-4-3-3">
                    <text:number>3.</text:number>
                    <text:p text:style-name="al">Het in het eerste lid gestelde verbod geldt niet voor:</text:p>
                    <text:list text:style-name="id1-3-2-2-4-4-3-3-3">
                      <text:list-item text:style-override="id1-3-2-2-4-4-3-3-3-1">
                        <text:number>a.</text:number>
                        <text:p text:style-name="al">houtopstand die moet worden geveld krachtens de Plantenziektenwet of krachtens een aanschrijving van het bevoegd gezag;</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scheren, knotten of kandelaberen als noodzakelijke beheermaatregel bij vormbomen ter uitvoering van het reguliere onderhoud;</text:p>
                      </text:list-item>
                      <text:list-item text:style-override="id1-3-2-2-4-4-3-3-3-4">
                        <text:number>d.</text:number>
                        <text:p text:style-name="al">het verrichten van snoeiwerkzaamheden aan houtopstand met achterstallig onderhoud;</text:p>
                      </text:list-item>
                      <text:list-item text:style-override="id1-3-2-2-4-4-3-3-3-5">
                        <text:number>e.</text:number>
                        <text:p text:style-name="al">dunning van houtopstand;</text:p>
                      </text:list-item>
                      <text:list-item text:style-override="id1-3-2-2-4-4-3-3-3-6">
                        <text:number>f.</text:number>
                        <text:p text:style-name="al">schubconiferen;</text:p>
                      </text:list-item>
                      <text:list-item text:style-override="id1-3-2-2-4-4-3-3-3-7">
                        <text:number>g.</text:number>
                        <text:p text:style-name="al">de volgende soorten loofbomen; laagstam fruitbomen, sierkers, sierpeer en sierappel;</text:p>
                      </text:list-item>
                    </text:list>
                  </text:list-item>
                  <text:list-item text:style-override="id1-3-2-2-4-4-3-4">
                    <text:number>4.</text:number>
                    <text:p text:style-name="al">Het bevoegd gezag kan de vergunning weigeren dan wel onder voorschriften verlenen in het belang van:</text:p>
                    <text:list text:style-name="id1-3-2-2-4-4-3-4-3">
                      <text:list-item text:style-override="id1-3-2-2-4-4-3-4-3-1">
                        <text:number>a.</text:number>
                        <text:p text:style-name="al">natuur-en milieuwaarden van de houtopstand</text:p>
                      </text:list-item>
                      <text:list-item text:style-override="id1-3-2-2-4-4-3-4-3-2">
                        <text:number>b.</text:number>
                        <text:p text:style-name="al">landschappelijke waarden van de houtopstand;</text:p>
                      </text:list-item>
                      <text:list-item text:style-override="id1-3-2-2-4-4-3-4-3-3">
                        <text:number>c.</text:number>
                        <text:p text:style-name="al">beeldbepalende waarden van de houtopstand;</text:p>
                      </text:list-item>
                      <text:list-item text:style-override="id1-3-2-2-4-4-3-4-3-4">
                        <text:number>d.</text:number>
                        <text:p text:style-name="al">cultuurhistorische waarden van de houtopstand;</text:p>
                      </text:list-item>
                      <text:list-item text:style-override="id1-3-2-2-4-4-3-4-3-5">
                        <text:number>e.</text:number>
                        <text:p text:style-name="al">waarden van de houtopstand voor stads- en dorpsschoon;</text:p>
                      </text:list-item>
                      <text:list-item text:style-override="id1-3-2-2-4-4-3-4-3-6">
                        <text:number>f.</text:number>
                        <text:p text:style-name="al">waarden voor recreatie en leefbaarheid van de houtopstand.</text:p>
                      </text:list-item>
                    </text:list>
                  </text:list-item>
                  <text:list-item text:style-override="id1-3-2-2-4-4-3-5">
                    <text:number>5.</text:number>
                    <text:p text:style-name="al">Het bevoegd gezag kan bij het weigeren, of onder voorschriften verlenen van een vergunning tevens de boomwaarde als motivering hanteren.</text:p>
                  </text:list-item>
                  <text:list-item text:style-override="id1-3-2-2-4-4-3-6">
                    <text:number>6.</text:number>
                    <text:p text:style-name="al">Het bevoegd gezag kan toestemming geven tot direct vellen, indien er sprake is van grote gevaarzetting of vergelijkbaar spoedeisend belang.</text:p>
                  </text:list-item>
                  <text:list-item text:style-override="id1-3-2-2-4-4-3-7">
                    <text:number>7.</text:number>
                    <text:p text:style-name="al">Het bevoegd gezag kan een herplantplicht opleggen onder nader te stellen regels. In het kader van een herplant-of instandhoudingsplicht kunnen daarnaast voorschriften gesteld en maatregelen genomen zijn of worden voor bomen (in een houtopstand) kleiner dan 20 cm dwarsdoorsnede op 1,3 meter boven het maaiveld;</text:p>
                  </text:list-item>
                </text:list>
              </text:section>
              <text:section text:name="artikel_id1-3-2-2-4-4-4"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4-5" text:style-name="artikel">
                <text:p text:style-name="artikel_kop_titel"><text:span text:style-name="artikel_kop_label">Artikel</text:span> <text:span text:style-name="artikel_kop_nr">4:11c</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5-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5-4">
                    <text:number>3.</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4-6" text:style-name="artikel">
                <text:p text:style-name="artikel_kop_titel"><text:span text:style-name="artikel_kop_label">Artikel</text:span> <text:span text:style-name="artikel_kop_nr">4:11d</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6-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ot en met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8"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2,00 meter voor bomen, op 0,5m voor heesters en heggen in privaat eigendom en op nihil voor bomen, heesters en heggen die eigendom zijn van de gemeente.</text:p>
              </text:section>
              <text:section text:name="artikel_id1-3-2-2-4-4-9" text:style-name="artikel">
                <text:p text:style-name="artikel_kop_titel"><text:span text:style-name="artikel_kop_label">Artikel</text:span> <text:span text:style-name="artikel_kop_nr">4:12</text:span> Beslissing op aanvraag</text:p>
                <text:list text:style-name="id1-3-2-2-4-4-9-2">
                  <text:list-item text:style-override="id1-3-2-2-4-4-9-2">
                    <text:number>1.</text:number>
                    <text:p text:style-name="al">Het bevoegd gezag kan de vergunning weigeren dan wel onder voorschriften verlenen in het belang van:</text:p>
                    <text:list text:style-name="id1-3-2-2-4-4-9-2-3">
                      <text:list-item text:style-override="id1-3-2-2-4-4-9-2-3-1">
                        <text:number>a.</text:number>
                        <text:p text:style-name="al">natuur-en milieuwaarden van de houtopstand;</text:p>
                      </text:list-item>
                      <text:list-item text:style-override="id1-3-2-2-4-4-9-2-3-2">
                        <text:number>b.</text:number>
                        <text:p text:style-name="al">landschappelijke waarden van de houtopstand;</text:p>
                      </text:list-item>
                      <text:list-item text:style-override="id1-3-2-2-4-4-9-2-3-3">
                        <text:number>c.</text:number>
                        <text:p text:style-name="al">beeldbepalende waarden van de houtopstand;</text:p>
                      </text:list-item>
                      <text:list-item text:style-override="id1-3-2-2-4-4-9-2-3-4">
                        <text:number>d.</text:number>
                        <text:p text:style-name="al">cultuurhistorische waarden van de houtopstand;</text:p>
                      </text:list-item>
                      <text:list-item text:style-override="id1-3-2-2-4-4-9-2-3-5">
                        <text:number>e.</text:number>
                        <text:p text:style-name="al">waarden van de houtopstand voor stads- en dorpsschoon;</text:p>
                      </text:list-item>
                      <text:list-item text:style-override="id1-3-2-2-4-4-9-2-3-6">
                        <text:number>f.</text:number>
                        <text:p text:style-name="al">waarden voor recreatie en leefbaarheid van de houtopstand.</text:p>
                      </text:list-item>
                    </text:list>
                  </text:list-item>
                  <text:list-item text:style-override="id1-3-2-2-4-4-9-3">
                    <text:number>2.</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4-9-4">
                    <text:number>3.</text:number>
                    <text:p text:style-name="al">Het bevoegd gezag kan toestemming geven tot direct vellen, indien er sprake is van grote gevaarzetting of vergelijkbaar spoedeisend belang.</text:p>
                  </text:list-item>
                  <text:list-item text:style-override="id1-3-2-2-4-4-9-5">
                    <text:number>4.</text:number>
                    <text:p text:style-name="al">Het bevoegd gezag kan een herplantplicht opleggen onder nader te stellen regels.</text:p>
                  </text:list-item>
                </text:list>
              </text:section>
            </text:section>
            <text:section text:name="paragraaf_id1-3-2-2-4-5" text:style-name="paragraaf">
              <text:p text:style-name="paragraaf_kop"><text:span text:style-name="label">Paragraaf</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ter borging van de toegankelijkheid van mindervalide,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bod hinderlijke of gevaarlijke reclame</text:p>
                <text:list text:style-name="id1-3-2-2-4-5-3-2">
                  <text:list-item text:style-override="id1-3-2-2-4-5-3-2">
                    <text:number> 1. </text:number>
                    <text:p text:style-name="al">Het is verboden op of aan een onroerende zaak handelsreclame te maken of te voeren door middel van een opschrift, aankondiging of afbeelding waardoor het verkeer in gevaar wordt gebracht of ernstige hinder of gevaar ontstaat voor de omgeving.</text:p>
                  </text:list-item>
                </text:list>
                <text:p text:style-name="al">Het verbod is niet van toepassing in gevallen waarin een omgevingsvergunning is verleend en het gevaar en de hinder zijn betrokken bij de afweging.</text:p>
              </text:section>
            </text:section>
            <text:section text:name="paragraaf_id1-3-2-2-4-6" text:style-name="paragraaf">
              <text:p text:style-name="paragraaf_kop"><text:span text:style-name="label">Paragraaf</text:span> <text:span text:style-name="nr">5.</text:span> KAMPEREN BUITEN KAMPEERTERREINEN</text:p>
              <text:section text:name="artikel_id1-3-2-2-4-6-2" text:style-name="artikel">
                <text:p text:style-name="artikel_kop_titel"><text:span text:style-name="artikel_kop_label">Artikel</text:span> <text:span text:style-name="artikel_kop_nr">4:15</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6</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text:p>
                    <text:list text:style-name="id1-3-2-2-4-6-3-3-3">
                      <text:list-item text:style-override="id1-3-2-2-4-6-3-3-3-1">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text:p>
                      </text:list-item>
                      <text:list-item text:style-override="id1-3-2-2-4-6-3-3-3-2">
                        <text:number>b.</text:number>
                        <text:p text:style-name="al">verenigings-en groepskamperen, gekoppeld aan evenementen, festiviteiten of andere bijzondere gelegenheden.</text:p>
                      </text:list-item>
                    </text:list>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 of dorpsgezicht;</text:p>
                      </text:list-item>
                      <text:list-item text:style-override="id1-3-2-2-4-6-3-5-3-3">
                        <text:number>c.</text:number>
                        <text:p text:style-name="al">de bescherming van het uiterlijk aanzien van de gemeente.</text:p>
                      </text:list-item>
                    </text:list>
                  </text:list-item>
                  <text:list-item text:style-override="id1-3-2-2-4-6-3-6">
                    <text:number>5.</text:number>
                    <text:p text:style-name="al">Op de ontheffing is paragraaf 4.1.3.3, Awb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7</text:span> Aanwijzing kampeerplaatsen</text:p>
                <text:list text:style-name="id1-3-2-2-4-6-4-2">
                  <text:list-item text:style-override="id1-3-2-2-4-6-4-2">
                    <text:number>1.</text:number>
                    <text:p text:style-name="al">Het college kan plaatsen aanwijzen waarop het verbod van artikel 4:16, eerste lid niet geldt.</text:p>
                  </text:list-item>
                  <text:list-item text:style-override="id1-3-2-2-4-6-4-3">
                    <text:number>2.</text:number>
                    <text:p text:style-name="al">Het college kan daarbij nadere regels stellen ter bescherming van de belangen, genoemd in artikel 4:16,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Paragraaf</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bij of krachtens de Wet milieubeheer of het Besluit activiteiten leefomgeving..</text:p>
                  </text:list-item>
                </text:list>
              </text:section>
              <text:section text:name="artikel_id1-3-2-2-5-2-5" text:style-name="artikel">
                <text:p text:style-name="artikel_kop_titel"><text:span text:style-name="artikel_kop_label">Artikel</text:span> <text:span text:style-name="artikel_kop_nr">5:4</text:span> Kampeermiddelen e.a.</text:p>
                <text:list text:style-name="id1-3-2-2-5-2-5-2">
                  <text:list-item text:style-override="id1-3-2-2-5-2-5-2">
                    <text:number>1.</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in het eerste lid, aanhef en onder a, gestelde verbod.</text:p>
                  </text:list-item>
                  <text:list-item text:style-override="id1-3-2-2-5-2-5-4">
                    <text:number>3.</text:number>
                    <text:p text:style-name="al">Het in het eerste lid gestelde verbod geldt niet voor beperkingengebiedactiviteiten met betrekking tot een weg waarvoor regels zijn gesteld bij of krachtens de provinciale omgevingsverordening.</text:p>
                  </text:list-item>
                  <text:list-item text:style-override="id1-3-2-2-5-2-5-5">
                    <text:number>4.</text:number>
                    <text:p text:style-name="al">Op de ontheffing is paragraaf 4.1.3.3 van de Awb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5</text:span> Parkeren v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paragraaf 4.1.3.3 van de Awb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6</text:span> Parkeren van grote voertuigen</text:p>
                <text:list text:style-name="id1-3-2-2-5-2-7-2">
                  <text:list-item text:style-override="id1-3-2-2-5-2-7-2">
                    <text:number>1.</text:number>
                    <text:p text:style-name="al">Het is verboden een voertuig(combinatie) dat, met inbegrip van de lading, een lengte heeft van meer dan 6,5 meter of een hoogte van meer dan 2,5 meter te parkeren op een door het college aangewezen plaats, waar dit:</text:p>
                    <text:list text:style-name="id1-3-2-2-5-2-7-2-3">
                      <text:list-item text:style-override="id1-3-2-2-5-2-7-2-3-1">
                        <text:number>a.</text:number>
                        <text:p text:style-name="al">naar zijn oordeel schadelijk is voor het uiterlijk aanzien van de gemeente.</text:p>
                      </text:list-item>
                      <text:list-item text:style-override="id1-3-2-2-5-2-7-2-3-2">
                        <text:number>b.</text:number>
                        <text:p text:style-name="al">naar zijn oordeel buitensporig is met het oog op de verdeling van beschikbare parkeerruimte;</text:p>
                      </text:list-item>
                      <text:list-item text:style-override="id1-3-2-2-5-2-7-2-3-3">
                        <text:number>c.</text:number>
                        <text:p text:style-name="al">gebruik door mindervalide onnodig verhindert, bemoeilijkt of gevaar oplevert.</text:p>
                      </text:list-item>
                    </text:list>
                  </text:list-item>
                  <text:list-item text:style-override="id1-3-2-2-5-2-7-3">
                    <text:number>2.</text:number>
                    <text:p text:style-name="al">Het in het eerste lid gestelde verbod geldt niet op werkdagen van maandag tot en met zaterdag, dagelijks van 08.00 tot 18.00 uur.</text:p>
                  </text:list-item>
                  <text:list-item text:style-override="id1-3-2-2-5-2-7-4">
                    <text:number>3.</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2-7-5">
                    <text:number>4.</text:number>
                    <text:p text:style-name="al">Het college kan van de in het eerste en tweede lid gestelde verboden ontheffing verlenen.</text:p>
                  </text:list-item>
                  <text:list-item text:style-override="id1-3-2-2-5-2-7-6">
                    <text:number>5.</text:number>
                    <text:p text:style-name="al">Op de ontheffing is paragraaf 4.1.3.3 Awb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uitzichtbelemmerende voertuigen</text:p>
                <text:list text:style-name="id1-3-2-2-5-2-8-2">
                  <text:list-item text:style-override="id1-3-2-2-5-2-8-2">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gebruik door mindervalide onnodig verhindert, bemoeilijkt of gevaar oplever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Aantasting groenvoorzieningen door voertuigen</text:p>
                <text:list text:style-name="id1-3-2-2-5-2-9-2">
                  <text:list-item text:style-override="id1-3-2-2-5-2-9-2">
                    <text:number>1.</text:number>
                    <text:p text:style-name="al">Het is verboden met een voertuig te rijden door, of dit te doen of te laten staan in een park of plantsoen of een van gemeentewege aangelegde beplanting of groenstrook.</text:p>
                  </text:list-item>
                  <text:list-item text:style-override="id1-3-2-2-5-2-9-3">
                    <text:number>2.</text:number>
                    <text:p text:style-name="al">Dit verbod is niet van toepassing:</text:p>
                    <text:list text:style-name="id1-3-2-2-5-2-9-3-3">
                      <text:list-item text:style-override="id1-3-2-2-5-2-9-3-3-1">
                        <text:number>a.</text:number>
                        <text:p text:style-name="al">op de weg;</text:p>
                      </text:list-item>
                      <text:list-item text:style-override="id1-3-2-2-5-2-9-3-3-2">
                        <text:number>b.</text:number>
                        <text:p text:style-name="al">op voertuigen die worden gebruikt voor werkzaamheden door of vanwege de overheid; en</text:p>
                      </text:list-item>
                      <text:list-item text:style-override="id1-3-2-2-5-2-9-3-3-3">
                        <text:number>c.</text:number>
                        <text:p text:style-name="al">op 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item text:style-override="id1-3-2-2-5-2-9-5">
                    <text:number>4.</text:number>
                    <text:p text:style-name="al">Op de ontheffing is paragraaf 4.1.3.3 van de Awb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fietsen of bromfietsen onbeheerd buiten de daarvoor bestemde ruimten of plaatsen te laten staan.</text:p>
              </text:section>
            </text:section>
            <text:section text:name="paragraaf_id1-3-2-2-5-3" text:style-name="paragraaf">
              <text:p text:style-name="paragraaf_kop"><text:span text:style-name="label">Paragraaf</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 of leden- of donateurswerving</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in het eerste lid geldt niet voor:</text:p>
                    <text:list text:style-name="id1-3-2-2-5-3-2-5-3">
                      <text:list-item text:style-override="id1-3-2-2-5-3-2-5-3-1">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3-2-5-3-2">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3-2-5-3-3">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item>
                  <text:list-item text:style-override="id1-3-2-2-5-3-2-6">
                    <text:number>5.</text:number>
                    <text:p text:style-name="al">Er wordt slechts, per plaats en per tijdstip, één vereniging, stichting of instelling zoals bedoeld in lid 4 van dit artikel gelijktijdig toegestaan in vrije periodes.</text:p>
                  </text:list-item>
                  <text:list-item text:style-override="id1-3-2-2-5-3-2-7">
                    <text:number>6.</text:number>
                    <text:p text:style-name="al">Op het genoemde in lid 5 van dit artikel geldt één uitzondering, namelijk: collecteren tijdens evenementen op evenemententerreinen.</text:p>
                  </text:list-item>
                  <text:list-item text:style-override="id1-3-2-2-5-3-2-8">
                    <text:number>7.</text:number>
                    <text:p text:style-name="al">De in lid 4 van dit artikel genoemde instellingen, verenigingen en stichtingen dienen te voldoen aan elk van de volgende voorwaarden:</text:p>
                    <text:list text:style-name="id1-3-2-2-5-3-2-8-3">
                      <text:list-item text:style-override="id1-3-2-2-5-3-2-8-3-1">
                        <text:number>a.</text:number>
                        <text:p text:style-name="al">de collectant(en) dienen minimaal 16 jaar te zijn;</text:p>
                      </text:list-item>
                      <text:list-item text:style-override="id1-3-2-2-5-3-2-8-3-2">
                        <text:number>b.</text:number>
                        <text:p text:style-name="al">de collectant(en) dienen tijdens het collecteren in het bezit te zijn van een door of namens de collecterende instelling gewaarmerkt legitimatiebewijs;</text:p>
                      </text:list-item>
                      <text:list-item text:style-override="id1-3-2-2-5-3-2-8-3-3">
                        <text:number>c.</text:number>
                        <text:p text:style-name="al">er mag gecollecteerd worden van maandag tot en met zondag van 9.00 uur tot 21.00 uur;</text:p>
                      </text:list-item>
                      <text:list-item text:style-override="id1-3-2-2-5-3-2-8-3-4">
                        <text:number>d.</text:number>
                        <text:p text:style-name="al">er mag maximaal een week aaneengesloten per jaar worden gecollecteerd;</text:p>
                      </text:list-item>
                      <text:list-item text:style-override="id1-3-2-2-5-3-2-8-3-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item text:style-override="id1-3-2-2-5-3-2-9">
                    <text:number>8.</text:number>
                    <text:p text:style-name="al">op het genoemde in lid 7 sub c van dit artikel geldt één uitzondering, namelijk: tijdens een evenement mag op het evenemententerrein te allen tijde gecollecteerd worden door de organiserende instelling, vereniging of stichting.</text:p>
                  </text:list-item>
                </text:list>
              </text:section>
            </text:section>
            <text:section text:name="paragraaf_id1-3-2-2-5-4" text:style-name="paragraaf">
              <text:p text:style-name="paragraaf_kop"><text:span text:style-name="label">Paragraaf</text:span> <text:span text:style-name="nr">3.</text:span> VENTEN</text:p>
              <text:section text:name="artikel_id1-3-2-2-5-4-2" text:style-name="artikel">
                <text:p text:style-name="artikel_kop_titel"><text:span text:style-name="artikel_kop_label">Artikel</text:span> <text:span text:style-name="artikel_kop_nr">5:11</text:span> Begripsbepaling</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op een standplaats als bedoeld in artikel 5:13.</text:p>
                      </text:list-item>
                    </text:list>
                  </text:list-item>
                </text:list>
              </text:section>
              <text:section text:name="artikel_id1-3-2-2-5-4-3" text:style-name="artikel">
                <text:p text:style-name="artikel_kop_titel"><text:span text:style-name="artikel_kop_label">Artikel</text:span> <text:span text:style-name="artikel_kop_nr">5:12</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m zondag voor 09.00 uur en na 21.00 uur.</text:p>
                  </text:list-item>
                  <text:list-item text:style-override="id1-3-2-2-5-4-3-4">
                    <text:number>3.</text:number>
                    <text:p text:style-name="al">Het verbod in het eerste lid is niet van toepassing op situaties waarin wordt voorzien door artikel 5 van de Wegenverkeerswet.</text:p>
                  </text:list-item>
                  <text:list-item text:style-override="id1-3-2-2-5-4-3-5">
                    <text:number>4.</text:number>
                    <text:p text:style-name="al">Het college kan openbare plaatsen of dagen en uren in afwijking van lid 2 aanwijzen waarop het verboden is te venten.</text:p>
                  </text:list-item>
                </text:list>
              </text:section>
            </text:section>
            <text:section text:name="paragraaf_id1-3-2-2-5-5" text:style-name="paragraaf">
              <text:p text:style-name="paragraaf_kop"><text:span text:style-name="label">Paragraaf</text:span> <text:span text:style-name="nr">4.</text:span> STANDPLAATSEN</text:p>
              <text:section text:name="artikel_id1-3-2-2-5-5-2" text:style-name="artikel">
                <text:p text:style-name="artikel_kop_titel"><text:span text:style-name="artikel_kop_label">Artikel</text:span> <text:span text:style-name="artikel_kop_nr">5:13</text:span> Begripsbepaling</text:p>
                <text:list text:style-name="id1-3-2-2-5-5-2-2">
                  <text:list-item text:style-override="id1-3-2-2-5-5-2-2">
                    <text:number>1.</text:number>
                    <text:p text:style-name="al">In deze paragraaf wordt verstaan onder ‘standplaats’: een kraam, wagen, tafel of ander fysiek middel van waaruit goederen worden verkocht, te koop aangeboden of afgeleverd en/of diensten worden aangeboden, zulks vanuit een vaste plaats in de openbare ruimte en/of in de open lucht.</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2;</text:p>
                      </text:list-item>
                      <text:list-item text:style-override="id1-3-2-2-5-5-2-3-3-3">
                        <text:number>c.</text:number>
                        <text:p text:style-name="al">een vaste plaats op een kermis;</text:p>
                      </text:list-item>
                      <text:list-item text:style-override="id1-3-2-2-5-5-2-3-3-4">
                        <text:number>d.</text:number>
                        <text:p text:style-name="al">terrassen als bedoeld in artikel 2:18 en 2:19.</text:p>
                      </text:list-item>
                    </text:list>
                  </text:list-item>
                </text:list>
              </text:section>
              <text:section text:name="artikel_id1-3-2-2-5-5-3" text:style-name="artikel">
                <text:p text:style-name="artikel_kop_titel"><text:span text:style-name="artikel_kop_label">Artikel</text:span> <text:span text:style-name="artikel_kop_nr">5:14</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omgevingsplan.</text:p>
                  </text:list-item>
                  <text:list-item text:style-override="id1-3-2-2-5-5-3-4">
                    <text:number>3.</text:number>
                    <text:p text:style-name="al">Onverminderd het bepaalde in artikel 1:7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gebruik door mindervalide onnodig verhindert, bemoeilijkt of gevaar oplever</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wb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16</text:span> Afbakeningsbepalingen</text:p>
                <text:list text:style-name="id1-3-2-2-5-5-5-2">
                  <text:list-item text:style-override="id1-3-2-2-5-5-5-2">
                    <text:number>1.</text:number>
                    <text:p text:style-name="al">Het verbod van artikel 5:14,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4, derde lid, onder a, is niet van toepassing op bouwwerken.</text:p>
                  </text:list-item>
                </text:list>
              </text:section>
            </text:section>
            <text:section text:name="paragraaf_id1-3-2-2-5-6" text:style-name="paragraaf">
              <text:p text:style-name="paragraaf_kop"><text:span text:style-name="label">Paragraaf</text:span> <text:span text:style-name="nr">5.</text:span> OPENBAAR WATER</text:p>
              <text:section text:name="artikel_id1-3-2-2-5-6-2" text:style-name="artikel">
                <text:p text:style-name="artikel_kop_titel"><text:span text:style-name="artikel_kop_label">Artikel</text:span> <text:span text:style-name="artikel_kop_nr">5:17</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 5:18 </text:span> Ligplaats woonschepen en overige vaartuigen</text:p>
                <text:list text:style-name="id1-3-2-2-5-6-3-2">
                  <text:list-item text:style-override="id1-3-2-2-5-6-3-2">
                    <text:number> 1. </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2-5-6-3-3">
                    <text:number> 2. </text:number>
                    <text:p text:style-name="al"> 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 beperkingen stellen naar soort en aantal vaartuigen. </text:p>
                      </text:list-item>
                    </text:list>
                  </text:list-item>
                </text:list>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section>
              <text:section text:name="artikel_id1-3-2-2-5-6-4" text:style-name="artikel">
                <text:p text:style-name="artikel_kop_titel"><text:span text:style-name="artikel_kop_label">Artikel</text:span> <text:span text:style-name="artikel_kop_nr">5:19</text:span> Aanwijzingen ligplaats</text:p>
                <text:list text:style-name="id1-3-2-2-5-6-4-2">
                  <text:list-item text:style-override="id1-3-2-2-5-6-4-2">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eerste en twee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6-5"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section>
              <text:section text:name="artikel_id1-3-2-2-5-6-6" text:style-name="artikel">
                <text:p text:style-name="artikel_kop_titel"><text:span text:style-name="artikel_kop_label">Artikel</text:span> <text:span text:style-name="artikel_kop_nr">5:21</text:span> Beschadigen van waterstaatswerken</text:p>
                <text:list text:style-name="id1-3-2-2-5-6-6-2">
                  <text:list-item text:style-override="id1-3-2-2-5-6-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3">
                    <text:number>2.</text:number>
                    <text:p text:style-name="al">Het verbod geldt niet voor zover in het daarin geregelde onderwerp wordt voorzien door het Wetboek van Strafrecht, het Binnenvaartpolitiereglement of de Provinciale omgevingsverordening.</text:p>
                  </text:list-item>
                </text:list>
              </text:section>
              <text:section text:name="artikel_id1-3-2-2-5-6-7"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23</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6-9" text:style-name="artikel">
                <text:p text:style-name="artikel_kop_titel"><text:span text:style-name="artikel_kop_label">Artikel</text:span> <text:span text:style-name="artikel_kop_nr">5:24</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Paragraaf</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25</text:span> Begripsbepalingen</text:p>
                <text:p text:style-name="al">(Vervallen)</text:p>
              </text:section>
              <text:section text:name="artikel_id1-3-2-2-5-7-3" text:style-name="artikel">
                <text:p text:style-name="artikel_kop_titel"><text:span text:style-name="artikel_kop_label">Artikel</text:span> <text:span text:style-name="artikel_kop_nr">5:26</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van het eerste lid is niet van toepassing op door het college aangewezen terreinen. Het college kan daarbij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3.</text:number>
                    <text:p text:style-name="al">Het verbod in het eerste lid geldt niet voor zover in het daarin geregelde onderwerp wordt voorzien door de Omgevingswet, afdeling 3.9 van het Besluit activiteiten leefomgeving, de Zondagswet of het Besluit geluidproduktie sportmotoren.</text:p>
                  </text:list-item>
                </text:list>
              </text:section>
              <text:section text:name="artikel_id1-3-2-2-5-7-4" text:style-name="artikel">
                <text:p text:style-name="artikel_kop_titel"><text:span text:style-name="artikel_kop_label">Artikel</text:span> <text:span text:style-name="artikel_kop_nr">5:27</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van het eerste lid is niet van toepassing op door het college aangewezen terreinen. Het college kan daarbij nadere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4.</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ten behoeve van mindervalide;</text:p>
                      </text:list-item>
                      <text:list-item text:style-override="id1-3-2-2-5-7-4-4-3-5">
                        <text:number>e.</text:number>
                        <text:p text:style-name="al">van de zakelijk gerechtigden, huurders en pachters van percelen die gelegen zijn binnen de terreinen als in het eerste lid bedoeld;</text:p>
                      </text:list-item>
                      <text:list-item text:style-override="id1-3-2-2-5-7-4-4-3-6">
                        <text:number>f.</text:number>
                        <text:p text:style-name="al">voor het verkeer ten behoeve van bezoek en van de verzorging van de onder d bedoelde personen.</text:p>
                      </text:list-item>
                    </text:list>
                  </text:list-item>
                  <text:list-item text:style-override="id1-3-2-2-5-7-4-5">
                    <text:number>5.</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7-4-6">
                    <text:number>6.</text:number>
                    <text:p text:style-name="al">Het college kan ontheffing verlenen van het in het eerste lid gestelde verbod.</text:p>
                  </text:list-item>
                  <text:list-item text:style-override="id1-3-2-2-5-7-4-7">
                    <text:number>7.</text:number>
                    <text:p text:style-name="al">Op de ontheffing is paragraaf 4.1.3.3 van de Awb (positieve fictieve beschikking bij niet tijdig beslissen) niet van toepassing.</text:p>
                  </text:list-item>
                </text:list>
              </text:section>
            </text:section>
            <text:section text:name="paragraaf_id1-3-2-2-5-8" text:style-name="paragraaf">
              <text:p text:style-name="paragraaf_kop"><text:span text:style-name="label">Paragraaf</text:span> <text:span text:style-name="nr">7.</text:span> VERBOD VUUR TE STOKEN</text:p>
              <text:section text:name="artikel_id1-3-2-2-5-8-2" text:style-name="artikel">
                <text:p text:style-name="artikel_kop_titel"><text:span text:style-name="artikel_kop_label">Artikel</text:span> <text:span text:style-name="artikel_kop_nr">5:28</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er geen sprake is van gevaar of overmatige overlast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7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8-2-7">
                    <text:number>6.</text:number>
                    <text:p text:style-name="al">Op de ontheffing is paragraaf 4.1.3.3 van de Awb (positieve fictieve beschikking bij niet tijdig beslissen) niet van toepassing.</text:p>
                  </text:list-item>
                </text:list>
              </text:section>
            </text:section>
            <text:section text:name="paragraaf_id1-3-2-2-5-9" text:style-name="paragraaf">
              <text:p text:style-name="paragraaf_kop"><text:span text:style-name="label">Paragraaf</text:span> <text:span text:style-name="nr">8.</text:span> VERSTROOIING VAN AS</text:p>
              <text:section text:name="artikel_id1-3-2-2-5-9-2"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0</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wb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3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 en de hygiëne inspecteur van de GGD.</text:p>
                </text:list-item>
                <text:list-item text:style-override="id1-3-2-2-6-3-3">
                  <text:number>2.</text:number>
                  <text:p text:style-name="al">Met het toezicht op de naleving van het bepaalde in artikel 5:13, 5:14 en 5:15 van deze verordening is belast: de marktmeester van de Gemeente Stei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vorige verordening</text:p>
              <text:list text:style-name="id1-3-2-2-6-5-2">
                <text:list-item text:style-override="id1-3-2-2-6-5-2">
                  <text:number>1.</text:number>
                  <text:p text:style-name="al">Deze verordening treedt in werking op het tijdstip dat de Omgevingswet in werking treedt.</text:p>
                </text:list-item>
                <text:list-item text:style-override="id1-3-2-2-6-5-3">
                  <text:number>2.</text:number>
                  <text:p text:style-name="al">Gelijktijdig wordt de Algemene Plaatselijke Verordening gemeente Stein 2023, vastgesteld bij raadsbesluit van 1 december 2021 ingetrokken.</text:p>
                </text:list-item>
                <text:list-item text:style-override="id1-3-2-2-6-5-4">
                  <text:number>3.</text:number>
                  <text:p text:style-name="al">In afwijking van het eerste lid treden de artikelen 4:1 t/m 4:4 in werking op de dag direct voorafgaand aan de inwerkingtreding van de Omgevingswe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22 of voorafgaande algemene plaatselijke verordeningen, die golden op het moment van de inwerkingtreding van deze verordening en waarvoor deze verordening overeenkomstige besluiten kent, gelden als besluiten genomen krachtens deze verordening.</text:p>
              <text:p text:style-name="al">De bezwaarschriften welke aanhangig zijn op het moment van de inwerkingtreding van deze verordening worden afgehandeld op basis van de Algemene Plaatselijke Verordening gemeente Stein 2023.</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24.</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datum].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Stein 2024</meta:user-defined>
    <dc:language>nl</dc:language>
    <meta:user-defined meta:name="OVERHEIDop.locatietype/OVERHEIDop.gebiedsmarkering">Gemeente</meta:user-defined>
    <meta:user-defined meta:name="DC.title">Algemene Plaatselijke Verordening Gemeente Stein 2024</meta:user-defined>
    <meta:user-defined meta:name="DCTERMS.W3CDTF/DCTERMS.available">2023-12-22</meta:user-defined>
    <meta:user-defined meta:name="DCTERMS.W3CDTF/OVERHEIDop.jaargang">2023</meta:user-defined>
    <meta:user-defined meta:name="OVERHEIDop.publicationIssue">553132</meta:user-defined>
    <meta:user-defined meta:name="OVERHEIDop.betreftRegeling">CVDR709550_1</meta:user-defined>
    <meta:user-defined meta:name="xs:date/OVERHEIDop.startdatum">2024-01-01</meta:user-defined>
    <meta:user-defined meta:name="OVERHEIDop.GmbID/DC.identifier">gmb-2023-553132</meta:user-defined>
    <meta:user-defined meta:name="OVERHEIDop.versieInformatie"/>
  </office:meta>
</office:document-meta>
</file>