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 Bronkhorstsingel 4,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van plan zijn maatwerkvoorschriften te stellen.</text:p>
            <text:p text:style-name="common-al">Voor: het aspect geluid bij een tennisvereniging met padelbanen </text:p>
            <text:p text:style-name="common-al">Locatie: Bronkhorstsingel 4, 5403 NA Uden</text:p>
            <text:p text:style-name="common-al">Zaaknummer: Z/201295</text:p>
            <text:p text:style-name="common-al">Datum ter inzagelegging: 21 december 2023</text:p>
            <text:p text:style-name="common-al">
            <text:span text:style-name="nadrukvet">Zienswijze</text:span>
          </text:p>
            <text:p text:style-name="common-al">Over het ontwerpbesluit maatwerkvoorschriften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text:span text:style-name="nadrukvet">1 februari 2024</text:span>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31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295</meta:user-defined>
    <dc:language>nl</dc:language>
    <meta:user-defined meta:name="OVERHEIDop.locatietype/OVERHEIDop.gebiedsmarkering">Adres</meta:user-defined>
    <meta:user-defined meta:name="DC.title">Ontwerpbesluit Maatwerkvoorschriften – Bronkhorstsingel 4, Uden</meta:user-defined>
    <meta:user-defined meta:name="OVERHEIDop.datumEindeReactietermijn">2024-02-01</meta:user-defined>
    <meta:user-defined meta:name="OVERHEIDop.TilID/OVERHEIDop.terinzageleggingOP">til-2023-24016</meta:user-defined>
    <meta:user-defined meta:name="DCTERMS.W3CDTF/DCTERMS.available">2023-12-21</meta:user-defined>
    <meta:user-defined meta:name="DCTERMS.W3CDTF/OVERHEIDop.jaargang">2023</meta:user-defined>
    <meta:user-defined meta:name="OVERHEIDop.publicationIssue">553125</meta:user-defined>
    <meta:user-defined meta:name="OVERHEIDop.GmbID/DC.identifier">gmb-2023-553125</meta:user-defined>
    <meta:user-defined meta:name="OVERHEIDop.versieInformatie"/>
  </office:meta>
</office:document-meta>
</file>