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Legesverordening 2024</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31 oktober 2023;</text:p>
            <text:p text:style-name="al"/>
            <text:p text:style-name="al">gezien het advies van de commissie Samen wonen van 30 november 2023;</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overwegende dat de verordening en de bijbehorende tarieventabel voor 2024 dienen te worden vastgesteld door de gemeenteraad;</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LEGES 2024 (LEGESVERORDEN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 </text:span>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 </text:span>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iensten met betrekking tot een aanvraag tot verlening van een vergunning, voorzover de dienst in het belang of van wege de uitoefening van de openbare dienst verricht door of ten behoeve van de Gemeente Ridderkerk;</text:p>
              </text:list-item>
              <text:list-item text:style-override="id1-3-2-2-4-3-4">
                <text:number>d.</text:number>
                <text:p text:style-name="al">het in behandeling nemen van een aanvraag als bedoeld in artikelen 1.34.c, 3.1.b, 3.2.b, 3.6.b en 3.16 van de bij deze verordening behorende tarieventabel, indien deze aanvraag een vergunning of ontheffing betreft: </text:p>
                <text:list text:style-name="id1-3-2-2-4-3-4-3">
                  <text:list-item text:style-override="id1-3-2-2-4-3-4-3-1">
                    <text:number>1.</text:number>
                    <text:p text:style-name="al">voor een instelling of plaatselijke sociaal belang behartigende instelling die zich blijkens haar statuten de uitoefening ten doel stelt van activiteiten van maatschappelijke, sociale of culturele aard, waarbij de activiteiten in hoofdzaak worden verricht door vrijwilligers;</text:p>
                  </text:list-item>
                  <text:list-item text:style-override="id1-3-2-2-4-3-4-3-2">
                    <text:number>2.</text:number>
                    <text:p text:style-name="al">voor niet-commerciële activiteiten die tijdelijk van aard zijn en die het algemeen maatschappelijk belang dienen.</text:p>
                  </text:list-item>
                </text:list>
              </text:list-item>
              <text:list-item text:style-override="id1-3-2-2-4-3-5">
                <text:number>e.</text:number>
                <text:p text:style-name="al">diensten met betrekking tot het in behandeling nemen van een aanvraag omgevingsvergunning voor activiteiten aan of bij een gemeentelijk monument of voorbeschermd gemeentelijk monument als die activiteiten zonder de monumentale status vergunningvrij waren geweest op basis van artikel 2.29 en 2.30 van het Besluit bouwwerken leefomgeving. Deze vrijstelling geldt niet voor sloopactiviteit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 </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3-4">
                    <text:number>d.</text:number>
                    <text:p text:style-name="al">langs elektronische weg na indiening van de aanvraag wordt gedaan, binnen 14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aanpassingen zijn van bestaande tarieven, voor zover deze in overeenstemming zijn met de begroting van het betreffend jaar;</text:p>
              </text:list-item>
              <text:list-item text:style-override="id1-3-2-2-10-3-3">
                <text:number>c.</text:number>
                <text:p text:style-name="al">een gevolg zijn van nieuwe of gewijzigde rijksregelgeving die in werking treedt binnen drie maanden na de officiële bekendmaking van de inwerkingtreding ervan in het Staatsblad of de Staatscourant en het de volgende paragrafen of onderdelen van hoofdstuk 1 van de tarieventabel betreft: </text:p>
                <text:list text:style-name="id1-3-2-2-10-3-3-3">
                  <text:list-item text:style-override="id1-3-2-2-10-3-3-3-1">
                    <text:number>1.</text:number>
                    <text:p text:style-name="al">paragraaf 1.1 (burgerlijke stand);</text:p>
                  </text:list-item>
                  <text:list-item text:style-override="id1-3-2-2-10-3-3-3-2">
                    <text:number>2.</text:number>
                    <text:p text:style-name="al">paragraaf 1.2 (reisdocumenten en Nederlandse identiteitskaart);</text:p>
                  </text:list-item>
                  <text:list-item text:style-override="id1-3-2-2-10-3-3-3-3">
                    <text:number>3.</text:number>
                    <text:p text:style-name="al">paragraaf 1.3 (rijbewijzen);</text:p>
                  </text:list-item>
                  <text:list-item text:style-override="id1-3-2-2-10-3-3-3-4">
                    <text:number>4.</text:number>
                    <text:p text:style-name="al">artikel 1.15 (schriftelijke verstrekking uit de basisregistratie personen);</text:p>
                  </text:list-item>
                  <text:list-item text:style-override="id1-3-2-2-10-3-3-3-5">
                    <text:number>5.</text:number>
                    <text:p text:style-name="al">artikel 1.25.a (verklaring omtrent het gedrag);</text:p>
                  </text:list-item>
                  <text:list-item text:style-override="id1-3-2-2-10-3-3-3-6">
                    <text:number>6.</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3” van 15 december 2022,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dag na publicatie.</text:p>
              </text:list-item>
              <text:list-item text:style-override="id1-3-2-2-12-3">
                <text:number>2.</text:number>
                <text:p text:style-name="al">De datum van ingang van de heffing is 1 januari 2024.</text:p>
              </text:list-item>
              <text:list-item text:style-override="id1-3-2-2-12-4">
                <text:number>3.</text:number>
                <text:p text:style-name="al">Deze verordening wordt aangehaald als: Legesverordening 2024.</text:p>
              </text:list-item>
            </text:list>
          </text:section>
        </text:section>
        <text:section text:name="regeling-sluiting_id1-3-2-3" text:style-name="regeling-sluiting">
          <text:section text:name="ondertekening_id1-3-2-3-1">
            <text:p><text:span text:style-name="functie">Aldus besloten in de openbare vergadering van de raad van de gemeente Ridderkerk van 18 december 2023.</text:span></text:p>
          </text:section>
          <text:section text:name="ondertekening_id1-3-2-3-2">
            <text:p><text:span text:style-name="functie"/></text:p>
            <text:p><text:span text:style-name="functie">De griffier, </text:span></text:p>
            <text:p><text:span text:style-name="functie">mr. J.G. van Straalen </text:span></text:p>
          </text:section>
          <text:section text:name="ondertekening_id1-3-2-3-3">
            <text:p><text:span text:style-name="functie"/></text:p>
            <text:p><text:span text:style-name="functie">De voorzitter,</text:span></text:p>
            <text:p><text:span text:style-name="functie">dhr. C.A. Oosterwijk</text:span></text:p>
          </text:section>
        </text:section>
        <text:section text:name="bijlage_id1-3-2-4" text:style-name="bijlage">
          <text:p text:style-name="bijlage_top"/>
          <text:p text:style-name="hoofdstuk_kop"><text:span text:style-name="label">Tarieventabel</text:span> <text:span text:style-name="nr"/>  Legesverordening 2024</text:p>
          <text:p text:style-name="al">behorende bij de Legesverordening 2024. </text:p>
          <text:p text:style-name="al"/>
          <text:p text:style-name="al">
          <text:span text:style-name="nadrukvet">Hoofdstuk 1 Algemene dienstverlening</text:span>
        </text:p>
          <text:p text:style-name="al">Paragraaf 1 Burgerlijke stand</text:p>
          <text:p text:style-name="al">Paragraaf 2 Reisdocumenten en Nederlandse identiteitskaart</text:p>
          <text:p text:style-name="al">Paragraaf 3 Rijbewijzen</text:p>
          <text:p text:style-name="al">Paragraaf 4 Verstrekkingen in het kader van de basisregistratie persoonsgegevens</text:p>
          <text:p text:style-name="al">Paragraaf 5 Gereserveerd</text:p>
          <text:p text:style-name="al">Paragraaf 6 Vastgoedinformatie</text:p>
          <text:p text:style-name="al">Paragraaf 7 Overige publiekszaken</text:p>
          <text:p text:style-name="al">Paragraaf 8 Gemeentearchief</text:p>
          <text:p text:style-name="al">Paragraaf 9 Bijzondere wetten</text:p>
          <text:p text:style-name="al">Paragraaf 10 Diversen</text:p>
          <text:p text:style-name="al"/>
          <text:p text:style-name="al">
          <text:span text:style-name="nadrukvet">Hoofdstuk 2 Dienstverlening vallend onder fysieke leefomgeving / omgevingsvergunning</text:span>
        </text:p>
          <text:p text:style-name="al">Paragraaf 1 Algemene bepalingen</text:p>
          <text:p text:style-name="al">Paragraaf 2 Voorfase</text:p>
          <text:p text:style-name="al">Paragraaf 3 Bouwactiviteiten</text:p>
          <text:p text:style-name="al">Paragraaf 4 Activiteiten met betrekking tot cultureel erfgoed en werelderfgoed</text:p>
          <text:p text:style-name="al">Paragraaf 5 Milieubelastende activiteiten</text:p>
          <text:p text:style-name="al">Paragraaf 6 Overige activiteiten</text:p>
          <text:p text:style-name="al">Paragraaf 7 Maatwerkvoorschriften</text:p>
          <text:p text:style-name="al">Paragraaf 8 Gelijkwaardigheid</text:p>
          <text:p text:style-name="al">Paragraaf 9 Overige tarieven</text:p>
          <text:p text:style-name="al">Paragraaf 10 Modaliteiten</text:p>
          <text:p text:style-name="al">Paragraaf 11 Vermindering</text:p>
          <text:p text:style-name="al">Paragraaf 12 Teruggaaf</text:p>
          <text:p text:style-name="al"/>
          <text:p text:style-name="al">
          <text:span text:style-name="nadrukvet">Hoofdstuk 3 Dienstverlening waarop de Europese dienstenrichtlijn van toepassing is</text:span>
        </text:p>
          <text:p text:style-name="al">Paragraaf 1 Horeca</text:p>
          <text:p text:style-name="al">Paragraaf 2 Gereserveerd</text:p>
          <text:p text:style-name="al">Paragraaf 3 Winkeltijdenwet</text:p>
          <text:p text:style-name="al">Paragraaf 4 Organiseren evenement of markt</text:p>
          <text:p text:style-name="al">Paragraaf 5 Standplaatsen</text:p>
          <text:p text:style-name="al">Paragraaf 6 Huisvestingswet 2014 (Gereserveerd)</text:p>
          <text:p text:style-name="al">Paragraaf 7 In dit hoofdstuk niet benoemd besluit</text:p>
          <text:p text:style-name="al"/>
          <text:p text:style-name="al">
          <text:span text:style-name="nadrukvet">Hoofdstuk 1 Algemene dienstverlening </text:span>
        </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1">
                  <text:p text:style-name="table_al">
                    <text:span text:style-name="nadrukvet">Hoofdstuk 1 </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1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1</text:p>
                </table:table-cell>
                <table:table-cell table:style-name="cell_frame_all" table:number-rows-spanned="1" table:number-columns-spanned="1">
                  <text:p text:style-name="table_al">Huwelijksvoltrekking of registratie partnerscha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de voltrekking van een huwelijk, de registratie van een partnerschap of het omzetten van een partnerschap in een huw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wee vaste momenten per week in het gemeentehuis:</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m vrijdag tussen 09.00 uur en 17.00 uur incl. trouwboekj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het gemeentehuis:</text:p>
                </table:table-cell>
                <table:table-cell table:style-name="cell_frame_all" table:number-rows-spanned="1" table:number-columns-spanned="1">
                  <text:p text:style-name="table_al">€ 417,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een aangewezen trouwlocatie:</text:p>
                </table:table-cell>
                <table:table-cell table:style-name="cell_frame_all" table:number-rows-spanned="1" table:number-columns-spanned="1">
                  <text:p text:style-name="table_al">€ 469,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 een locatie naar keuze die eenmalig is aangewezen als trouwlocatie:</text:p>
                </table:table-cell>
                <table:table-cell table:style-name="cell_frame_all" table:number-rows-spanned="1" table:number-columns-spanned="1">
                  <text:p text:style-name="table_al">€ 633,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ndag t/m vrijdag tussen 17.30 uur en 23.00 uur incl. trouwboekj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het gemeentehuis: niet mog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een aangewezen trouwlocatie:</text:p>
                </table:table-cell>
                <table:table-cell table:style-name="cell_frame_all" table:number-rows-spanned="1" table:number-columns-spanned="1">
                  <text:p text:style-name="table_al">€ 516,6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 een locatie naar keuze die eenmalig is aangewezen als trouwlocatie:</text:p>
                </table:table-cell>
                <table:table-cell table:style-name="cell_frame_all" table:number-rows-spanned="1" table:number-columns-spanned="1">
                  <text:p text:style-name="table_al">€ 689,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aterdag tussen 09.00 uur en 17.00 uur incl. trouwboekj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het gemeentehuis:</text:p>
                </table:table-cell>
                <table:table-cell table:style-name="cell_frame_all" table:number-rows-spanned="1" table:number-columns-spanned="1">
                  <text:p text:style-name="table_al">€ 833,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een aangewezen trouwlocatie:</text:p>
                </table:table-cell>
                <table:table-cell table:style-name="cell_frame_all" table:number-rows-spanned="1" table:number-columns-spanned="1">
                  <text:p text:style-name="table_al">€ 889,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 een locatie naar keuze die eenmalig is aangewezen als trouwlocatie:</text:p>
                </table:table-cell>
                <table:table-cell table:style-name="cell_frame_all" table:number-rows-spanned="1" table:number-columns-spanned="1">
                  <text:p text:style-name="table_al">€ 1.052,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zaterdag tussen 17.30 uur en 23.00 uur incl. trouwboekj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het gemeentehuis: niet mog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een aangewezen trouwlocatie:</text:p>
                </table:table-cell>
                <table:table-cell table:style-name="cell_frame_all" table:number-rows-spanned="1" table:number-columns-spanned="1">
                  <text:p text:style-name="table_al">€ 887,6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 een locatie naar keuze die eenmalig is aangewezen als trouwlocatie:</text:p>
                </table:table-cell>
                <table:table-cell table:style-name="cell_frame_all" table:number-rows-spanned="1" table:number-columns-spanned="1">
                  <text:p text:style-name="table_al">€ 1.052,40</text:p>
                </table:table-cell>
              </table:table-row>
              <table:table-row table:style-name="row">
                <table:table-cell table:style-name="cell_frame_all" table:number-rows-spanned="1" table:number-columns-spanned="1">
                  <text:p text:style-name="table_al">Artikel 1.2</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3</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4</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5</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6</text:p>
                </table:table-cell>
                <table:table-cell table:style-name="cell_frame_all" table:number-rows-spanned="1" table:number-columns-spanned="1">
                  <text:p text:style-name="table_al">Beschikbaar stellen getuige door gemeen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door de gemeente beschikbaar stellen van een getuigen voor de huwelijksvoltrekking of de registratie van een partnerschap, per twee getuigen:</text:p>
                </table:table-cell>
                <table:table-cell table:style-name="cell_frame_all" table:number-rows-spanned="1" table:number-columns-spanned="1">
                  <text:p text:style-name="table_al">€ 39,50</text:p>
                </table:table-cell>
              </table:table-row>
              <table:table-row table:style-name="row">
                <table:table-cell table:style-name="cell_frame_all" table:number-rows-spanned="1" table:number-columns-spanned="1">
                  <text:p text:style-name="table_al">Artikel 1.7</text:p>
                </table:table-cell>
                <table:table-cell table:style-name="cell_frame_all" table:number-rows-spanned="1" table:number-columns-spanned="1">
                  <text:p text:style-name="table_al">Annuleren of wijzigen datu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r zake van de administratie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nnuleringskosten</text:p>
                </table:table-cell>
                <table:table-cell table:style-name="cell_frame_all" table:number-rows-spanned="1" table:number-columns-spanned="1">
                  <text:p text:style-name="table_al">€ 79,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lledige annulering kan tot het voorbereidingsgesprek met de buitengewoon ambtenaar van de burgerlijke stand. Bij annulering na het gesprek met de buitengewoon ambtenaar van de burgerlijke stand is het gehele onder artikel 1.1 en 1.8 lid a bedoelde tarief verschuldigd. Met uitzondering van ziekte, acute ziekenhuisopname, en/of overlijden van familiel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skosten rondom de locatie of het tijdstip</text:p>
                </table:table-cell>
                <table:table-cell table:style-name="cell_frame_all" table:number-rows-spanned="1" table:number-columns-spanned="1">
                  <text:p text:style-name="table_al">€ 44,90</text:p>
                </table:table-cell>
              </table:table-row>
              <table:table-row table:style-name="row">
                <table:table-cell table:style-name="cell_frame_all" table:number-rows-spanned="1" table:number-columns-spanned="1">
                  <text:p text:style-name="table_al">Artikel 1.8</text:p>
                </table:table-cell>
                <table:table-cell table:style-name="cell_frame_all" table:number-rows-spanned="1" table:number-columns-spanned="1">
                  <text:p text:style-name="table_al">Trouwboekje of partnerschapsboekje en overig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verstrekken van een trouwboekje of partnerschap boekje (inclusief een uittreksel van de huwelijksakte of partnerschap registratieakte):</text:p>
                </table:table-cell>
                <table:table-cell table:style-name="cell_frame_all" table:number-rows-spanned="1" table:number-columns-spanned="1">
                  <text:p text:style-name="table_al">€ 35,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verstrekken van een stuk als bedoeld in artikel 2 van de Wet rechten burgerlijke stand geldt het tarief zoals dat is opgenomen in het Legesbesluit akten burgerlijke stand. Dit tarief wordt niet geheven, indien van het onvermogen van partijen blijkt door een verklaring van de burgemeester van hun woon- of verblijf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verstrekken van (meertalige) uittreksels en afschriften uit de registers van de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verklaring van huwelijksbevoegdheid als bedoeld in artikel 49a van Boek 1 van het Burgerlijke Wetb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attestatie de vita, als bedoeld in artikel 19k van Boek 1 van het Burgerlijke Wetb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het bespelen van het carillon voor of na huwelijksvoltrekking:</text:p>
                </table:table-cell>
                <table:table-cell table:style-name="cell_frame_all" table:number-rows-spanned="1" table:number-columns-spanned="1">
                  <text:p text:style-name="table_al">€ 110,1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het bespelen van het carillon voor en na huwelijksvoltrekking:</text:p>
                </table:table-cell>
                <table:table-cell table:style-name="cell_frame_all" table:number-rows-spanned="1" table:number-columns-spanned="1">
                  <text:p text:style-name="table_al">€ 164,7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het doen van naspeuringen in de gemeentelijke registers van de burgerlijke stand, voor een ieder daaraan besteed kwartier:</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het aanvragen van een vergunning voor uitstel van lijkbezorging buiten de wettelijke termijn:</text:p>
                </table:table-cell>
                <table:table-cell table:style-name="cell_frame_all" table:number-rows-spanned="1" table:number-columns-spanned="1">
                  <text:p text:style-name="table_al">€ 14,20</text:p>
                </table:table-cell>
              </table:table-row>
              <table:table-row table:style-name="row">
                <table:table-cell table:style-name="cell_frame_all" table:number-rows-spanned="1" table:number-columns-spanned="2">
                  <text:p text:style-name="table_al">
                    <text:span text:style-name="nadrukvet">Paragraaf 1.2 Reisdocumenten en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9</text:p>
                </table:table-cell>
                <table:table-cell table:style-name="cell_frame_all" table:number-rows-spanned="1" table:number-columns-spanned="1">
                  <text:p text:style-name="table_al">Paspoorten of andere reisdocumen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Het tarief bedraagt voor het verrichten van handelingen ten behoeve van een aanvraag v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is gelijk aan het bedrag dat vermeld is in artikel 6 van het Besluit paspoortgelden, zoals laatstelijk is vervangen of gewijzigd, met dien verstande dat het bedrag wordt afgerond op € 0,10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is gelijk aan het bedrag dat vermeld is in artikel 6 van het Besluit paspoortgelden, zoals laatstelijk is vervangen of gewijzigd, met dien verstande dat het bedrag wordt afgerond op € 0,10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is gelijk aan het bedrag dat vermeld is in artikel 6 van het Besluit paspoortgelden, zoals laatstelijk is vervangen of gewijzigd, met dien verstande dat het bedrag wordt afgerond op € 0,10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is gelijk aan het bedrag dat vermeld is in artikel 6 van het Besluit paspoortgelden, zoals laatstelijk is vervangen of gewijzigd, met dien verstande dat het bedrag wordt afgerond op € 0,10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is gelijk aan het bedrag dat vermeld is in artikel 6 van het Besluit paspoortgelden, zoals laatstelijk is vervangen of gewijzigd, met dien verstande dat het bedrag wordt afgerond op € 0,10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is gelijk aan het bedrag dat vermeld is in artikel 6 van het Besluit paspoortgelden, zoals laatstelijk is vervangen of gewijzigd, met dien verstande dat het bedrag wordt afgerond op € 0,10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een reisdocument voor vluchtelingen of een reisdocument voor vreemdelingen, is gelijk aan het bedrag dat vermeld is in artikel 6 van het Besluit paspoortgelden, zoals laatstelijk is vervangen of gewijzigd, met dien verstande dat het bedrag wordt afgerond op € 0,10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10</text:p>
                </table:table-cell>
                <table:table-cell table:style-name="cell_frame_all" table:number-rows-spanned="1" table:number-columns-spanned="1">
                  <text:p text:style-name="table_al">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is gelijk aan het bedrag dat vermeld is in artikel 6 van het Besluit paspoortgelden, zoals laatstelijk is vervangen of gewijzigd, met dien verstande dat het bedrag wordt afgerond op € 0,10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is gelijk aan het bedrag dat vermeld is in artikel 6 van het Besluit paspoortgelden, zoals laatstelijk is vervangen of gewijzigd, met dien verstande dat het bedrag wordt afgerond op € 0,10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11</text:p>
                </table:table-cell>
                <table:table-cell table:style-name="cell_frame_all" table:number-rows-spanned="1" table:number-columns-spanned="1">
                  <text:p text:style-name="table_al">Modal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poedlevering van de in artikel 1.9 en 1.10 genoemde documenten, wordt het tarief vermeerderd met een bedrag dat vermeld is in artikel 6, lid 1 van het Besluit paspoortgelden, zoals laatstelijk is vervangen of gewijzigd, met dien verstande dat het bedrag wordt afgerond op € 0,10 naar bened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3 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12</text:p>
                </table:table-cell>
                <table:table-cell table:style-name="cell_frame_all" table:number-rows-spanned="1" table:number-columns-spanned="1">
                  <text:p text:style-name="table_al">Rijbewijz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aanvraag tot het afgeven, vernieuwen of omwisselen van een rijbewijs bedraagt het door het Ministerie van Infrastructuur en Waterstaat vastgestelde tarief, zoals laatstelijk is vervangen of gewijzigd, met dien verstande, dat het bedrag wordt afgerond op € 0,10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13</text:p>
                </table:table-cell>
                <table:table-cell table:style-name="cell_frame_all" table:number-rows-spanned="1" table:number-columns-spanned="1">
                  <text:p text:style-name="table_al">Modal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
                    <text:span text:style-name="nadrukcur">Het tarief genoemd in artikel 1.12 word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 het door het Ministerie van Infrastructuur en Waterstaat vastgestelde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een aanvraag in verband met vermissing van een eerder afgegeven rijbewijs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t tarief wordt niet geheven, indien uit het proces-verbaal blijkt dat er sprake is van overmach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4 Verstrekkingen in het kader van de basisregistratie persoonsgegevens</text:span>
                  </text:p>
                </table:table-cell>
              </table:table-row>
              <table:table-row table:style-name="row">
                <table:table-cell table:style-name="cell_frame_all" table:number-rows-spanned="1" table:number-columns-spanned="1">
                  <text:p text:style-name="table_al">Artikel 1.14</text:p>
                </table:table-cell>
                <table:table-cell table:style-name="cell_frame_all" table:number-rows-spanned="1" table:number-columns-spanned="1">
                  <text:p text:style-name="table_al">Defini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15</text:p>
                </table:table-cell>
                <table:table-cell table:style-name="cell_frame_all" table:number-rows-spanned="1" table:number-columns-spanned="1">
                  <text:p text:style-name="table_al">Verstrekking van gegevens uit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van een ingezetene, per verstrekking:</text:p>
                </table:table-cell>
                <table:table-cell table:style-name="cell_frame_all" table:number-rows-spanned="1" table:number-columns-spanned="1">
                  <text:p text:style-name="table_al">€ 11,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digitaal verstrekken van gegevens van een ingezetene, per verstrekking:</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gegevens van een niet-ingezetene, per verstrekking:</text:p>
                </table:table-cell>
                <table:table-cell table:style-name="cell_frame_all" table:number-rows-spanned="1" table:number-columns-spanned="1">
                  <text:p text:style-name="table_al">€ 11,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laten verrichten van genealogisch onderzoek bedraagt, ongeacht het resultaat van het onderzoek, per kwartier:</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strekken van één of meer gegevens omtrent persoon waarvoor persoonskaartenarchief moet worden geraadpleegd, per kwartier:</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het in behandeling nemen van een aanvraag tot het schriftelijk verstrekken van gegevens bedoeld in artikel 17, tweede lid, van het Besluit basisregistratie personen geldt het tarief zoals dat door het Ministerie van Binnenlandse Zaken is of wordt vastgesteld. Voor de toepassing van dit artikel wordt onder één verstrekking verstaan 1 of meer gegevens omtrent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16</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17</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18</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5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19</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20</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6 Vastgoed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21</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22</text:p>
                </table:table-cell>
                <table:table-cell table:style-name="cell_frame_all" table:number-rows-spanned="1" table:number-columns-spanned="1">
                  <text:p text:style-name="table_al">Informatie uit register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afschrift van of een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AG (basisregistratie adressen en gebouwen), bedoeld in artikel 2 van de Wet basisregistraties adressen en gebouwen:</text:p>
                </table:table-cell>
                <table:table-cell table:style-name="cell_frame_all" table:number-rows-spanned="1" table:number-columns-spanned="1">
                  <text:p text:style-name="table_al">€ 13,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genoemd in a. wordt verhoogd me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geleverd adres:</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2.500 geleverde adressen:</text:p>
                </table:table-cell>
                <table:table-cell table:style-name="cell_frame_all" table:number-rows-spanned="1" table:number-columns-spanned="1">
                  <text:p text:style-name="table_al">€ 1.771,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5.000 geleverde adressen:</text:p>
                </table:table-cell>
                <table:table-cell table:style-name="cell_frame_all" table:number-rows-spanned="1" table:number-columns-spanned="1">
                  <text:p text:style-name="table_al">€ 2.904,4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10.000 geleverde adressen:</text:p>
                </table:table-cell>
                <table:table-cell table:style-name="cell_frame_all" table:number-rows-spanned="1" table:number-columns-spanned="1">
                  <text:p text:style-name="table_al">€ 3.865,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AG (basisregistratie Adressen en Gebouwen) in Excel formaat per kwartier:</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ext:p text:style-name="table_al">
                    <text:span text:style-name="nadrukcur">c.</text:span>
                  </text:p>
                </table:table-cell>
                <table:table-cell table:style-name="cell_frame_all" table:number-rows-spanned="1" table:number-columns-spanned="1">
                  <text:p text:style-name="table_al">
                    <text:span text:style-name="nadrukcur">het gemeentelijke beperkingenregister of de gemeentelijke beperkingenregistratie, dan wel tot het verstrekken van een aan die registratie ontleende verklaring, als bedoeld in artikel 9, eerste lid, van de Wet kenbaarheid publiekrechtelijke beperkingen:</text:span>
                  </text:p>
                </table:table-cell>
                <table:table-cell table:style-name="cell_frame_all" table:number-rows-spanned="1" table:number-columns-spanned="1">
                  <text:p text:style-name="table_al">€ 29,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naar aanleiding van het doen van naspeuring in het Kadaster voor ieder daaraan besteed kwartier:</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Kadester, dan wel de plaatselijke aanduiding, per inlichting:</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Artikel 1.23</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7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24</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25</text:p>
                </table:table-cell>
                <table:table-cell table:style-name="cell_frame_all" table:number-rows-spanned="1" table:number-columns-spanned="1">
                  <text:p text:style-name="table_al">Overige publieksza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klaring omtrent het gedrag, het in artikel 1 van de ‘Regeling vergoeding verklaring omtrent het gedrag en gedragsverklaring aanbesteden’ vermelde bedrag met dien verstande dat het bedrag wordt afgerond op € 0,10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1,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waarmerking van een stuk:</text:p>
                </table:table-cell>
                <table:table-cell table:style-name="cell_frame_all" table:number-rows-spanned="1" table:number-columns-spanned="1">
                  <text:p text:style-name="table_al">€ 11,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verklaring inzake Nederlanderschap:</text:p>
                </table:table-cell>
                <table:table-cell table:style-name="cell_frame_all" table:number-rows-spanned="1" table:number-columns-spanned="1">
                  <text:p text:style-name="table_al">€ 11,10</text:p>
                </table:table-cell>
              </table:table-row>
              <table:table-row table:style-name="row">
                <table:table-cell table:style-name="cell_frame_all" table:number-rows-spanned="1" table:number-columns-spanned="2">
                  <text:p text:style-name="table_al">
                    <text:span text:style-name="nadrukvet">Paragraaf 1.8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26</text:p>
                </table:table-cell>
                <table:table-cell table:style-name="cell_frame_all" table:number-rows-spanned="1" table:number-columns-spanned="1">
                  <text:p text:style-name="table_al">Naspeuringen in gemeentearch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27</text:p>
                </table:table-cell>
                <table:table-cell table:style-name="cell_frame_all" table:number-rows-spanned="1" table:number-columns-spanned="1">
                  <text:p text:style-name="table_al">Afschrift of uittreksel uit gemeentearch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krijgen van een afschrift of (digitale) kopie van een in het gemeentearchief te Rotterdam berusten stukken, de tarieven zoals deze op het moment van aanvraag geldt in de legesverordening Rotterd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
                    <text:span text:style-name="nadrukcur">Het tarief voor een afschrift of (digitale) kopie van een in het gemeentearchief berustend stuk, per pagina A4 of A3 bedraagt:</text:span>
                  </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een afschrift of (digitale) kopie groter dan A3-formaat van een in het archief van de gemeente berustend stuk, bedraagt per pagina:</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Artikel 1.28</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9 Bijzondere wet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29</text:p>
                </table:table-cell>
                <table:table-cell table:style-name="cell_frame_all" table:number-rows-spanned="1" table:number-columns-spanned="1">
                  <text:p text:style-name="table_al">Huisvestingswet 201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urgentieverklaring conform Verordening Woonruimtebemiddeling regio Rotterdam 202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urgentieverklaring op grond van medische redenen. Dit bedrag dient te worden voldaan naast het in artikel 1.9.1.1 genoemde bedrag voor de kosten van een medische keuring.</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Artikel 1.30</text:p>
                </table:table-cell>
                <table:table-cell table:style-name="cell_frame_all" table:number-rows-spanned="1" table:number-columns-spanned="1">
                  <text:p text:style-name="table_al">Leegstand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
                    <text:span text:style-name="nadrukcur">Het tarief bedraagt voor het in behandeling nemen van een aanvraag o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44,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69,70</text:p>
                </table:table-cell>
              </table:table-row>
              <table:table-row table:style-name="row">
                <table:table-cell table:style-name="cell_frame_all" table:number-rows-spanned="1" table:number-columns-spanned="1">
                  <text:p text:style-name="table_al">Artikel 1.31</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vijf jaar</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jf jaar,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jf jaar, met dien verstande dat de daar genoemde bedragen naar evenredigheid van het verschil in looptijd van de vergunning verlaagd respectieve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3.</text:span>
                  </text:p>
                </table:table-cell>
                <table:table-cell table:style-name="cell_frame_all" table:number-rows-spanned="1" table:number-columns-spanned="1">
                  <text:p text:style-name="table_al">
                    <text:span text:style-name="nadrukcur">Het tarief bedraagt voor het in behandeling nemen van een aanvraag tot het verkrijgen van een vergunning als bedoeld in artikel 3 van de Wet op de kansspelen (loterijvergunning):</text:span>
                  </text:p>
                </table:table-cell>
                <table:table-cell table:style-name="cell_frame_all" table:number-rows-spanned="1" table:number-columns-spanned="1">
                  <text:p text:style-name="table_al">€ 27,90</text:p>
                </table:table-cell>
              </table:table-row>
              <table:table-row table:style-name="row">
                <table:table-cell table:style-name="cell_frame_all" table:number-rows-spanned="1" table:number-columns-spanned="1">
                  <text:p text:style-name="table_al">Artikel 1.32</text:p>
                </table:table-cell>
                <table:table-cell table:style-name="cell_frame_all" table:number-rows-spanned="1" table:number-columns-spanned="1">
                  <text:p text:style-name="table_al">Telecommunicatiewet - Kabels en leid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voor het in behandeling nemen van een aanvraag voor instemmingsbesluit (Tracé vanaf 25 m’ tot 250 m’</text:p>
                </table:table-cell>
                <table:table-cell table:style-name="cell_frame_all" table:number-rows-spanned="1" table:number-columns-spanned="1">
                  <text:p text:style-name="table_al">€ 338,4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voor het in behandeling nemen van een aanvraag voor instemmingsbesluit ( Tracé vanaf 250 m1 tot 1500 m1)</text:p>
                </table:table-cell>
                <table:table-cell table:style-name="cell_frame_all" table:number-rows-spanned="1" table:number-columns-spanned="1">
                  <text:p text:style-name="table_al">€ 446,1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voor het in behandeling nemen van een aanvraag voor instemmingsbesluit ( Tracé vanaf 1500 m1 tot 5000 m1)</text:p>
                </table:table-cell>
                <table:table-cell table:style-name="cell_frame_all" table:number-rows-spanned="1" table:number-columns-spanned="1">
                  <text:p text:style-name="table_al">€ 553,9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tarief voor het in behandeling nemen van een aanvraag voor instemmingsbesluit ( Tracé vanaf 5000 m1 en meer) Per strekkende meter tracelengte een bedrag van:</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text:p>
                </table:table-cell>
                <table:table-cell table:style-name="cell_frame_all" table:number-rows-spanned="1" table:number-columns-spanned="1">
                  <text:p text:style-name="table_al">€ 55,90</text:p>
                </table:table-cell>
              </table:table-row>
              <table:table-row table:style-name="row">
                <table:table-cell table:style-name="cell_frame_all" table:number-rows-spanned="1" table:number-columns-spanned="1">
                  <text:p text:style-name="table_al">Artikel 1.33</text:p>
                </table:table-cell>
                <table:table-cell table:style-name="cell_frame_all" table:number-rows-spanned="1" table:number-columns-spanned="1">
                  <text:p text:style-name="table_al">Wegenverkeerswet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 anders dan in deze paragraaf opgenomen artik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dag:</text:p>
                </table:table-cell>
                <table:table-cell table:style-name="cell_frame_all" table:number-rows-spanned="1" table:number-columns-spanned="1">
                  <text:p text:style-name="table_al">€ 8,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week:</text:p>
                </table:table-cell>
                <table:table-cell table:style-name="cell_frame_all" table:number-rows-spanned="1" table:number-columns-spanned="1">
                  <text:p text:style-name="table_al">€ 21,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42,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een jaar:</text:p>
                </table:table-cell>
                <table:table-cell table:style-name="cell_frame_all" table:number-rows-spanned="1" table:number-columns-spanned="1">
                  <text:p text:style-name="table_al">€ 103,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lenen van een ontheffing voor het parkeren in een parkeerschijfzone (blauwe zone) als bedoeld in artikel 25 van het Reglement Verkeersregels en verkeerstekens 1990, per kenteken en/of voertuig:</text:p>
                </table:table-cell>
                <table:table-cell table:style-name="cell_frame_all" table:number-rows-spanned="1" table:number-columns-spanned="1">
                  <text:p text:style-name="table_al">€ 29,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lenen van een ontheffing voor het vervoer van gevaarlijke stoffen over andere dan door de gemeenteraad aangewezen wegen als bedoeld in artikel 28 Wet vervoer gevaarlijke stoffen, per kenteken en/of voertui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
                    <text:span text:style-name="nadrukcur">voor de duur van een dag:</text:span>
                  </text:p>
                </table:table-cell>
                <table:table-cell table:style-name="cell_frame_all" table:number-rows-spanned="1" table:number-columns-spanned="1">
                  <text:p text:style-name="table_al">€ 69,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duur van één jaar:</text:p>
                </table:table-cell>
                <table:table-cell table:style-name="cell_frame_all" table:number-rows-spanned="1" table:number-columns-spanned="1">
                  <text:p text:style-name="table_al">€ 103,9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de duur van drie jaren:</text:p>
                </table:table-cell>
                <table:table-cell table:style-name="cell_frame_all" table:number-rows-spanned="1" table:number-columns-spanned="1">
                  <text:p text:style-name="table_al">€ 280,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verkrijgen van andere ontheffingen van krachtens de WVW1994 vastgestelde regels als genoemd in artikel 149 WVW 1994, anders dan genoemd in deze paragraaf, per persoon:</text:p>
                </table:table-cell>
                <table:table-cell table:style-name="cell_frame_all" table:number-rows-spanned="1" table:number-columns-spanned="1">
                  <text:p text:style-name="table_al">€ 104,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verkrijgen van een ontheffing voor het houden of deelnemen aan een wedstrijd met voertuigen op de weg als genoemd in artikel 10 WVW 1994, per evenement:</text:p>
                </table:table-cell>
                <table:table-cell table:style-name="cell_frame_all" table:number-rows-spanned="1" table:number-columns-spanned="1">
                  <text:p text:style-name="table_al">€ 104,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verkrijgen van toestemming voor het laden en lossen van gevaarlijke stoffen/vuurwerk op een openbare plaats binnen de bebouwde kom (stoffen en voorwerpen van klasse I) als bedoeld in hoofdstuk 7.5, aanvullend voorschrift 7.5.11, bepaling CV1 (1) van het ADR (Europees Verdrag betreffende het internationaal vervoer van gevaarlijke goederen over de weg) voor de duur van 1 kalenderjaar, per kenteken en/of voertuig:</text:p>
                </table:table-cell>
                <table:table-cell table:style-name="cell_frame_all" table:number-rows-spanned="1" table:number-columns-spanned="1">
                  <text:p text:style-name="table_al">€ 69,7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verkrijgen van een gehandicaptenparkeerkaart als bedoeld in artikel 49 van het Besluit administratieve bepalingen inzake het wegverkeer (BABW), per persoon:</text:p>
                </table:table-cell>
                <table:table-cell table:style-name="cell_frame_all" table:number-rows-spanned="1" table:number-columns-spanned="1">
                  <text:p text:style-name="table_al">€ 30,3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verkrijgen van een gehandicaptenparkeerplaats als bedoeld in artikel 26 van het RVV1990 en gemeentelijke beleidsregels, per locatie:</text:p>
                </table:table-cell>
                <table:table-cell table:style-name="cell_frame_all" table:number-rows-spanned="1" table:number-columns-spanned="1">
                  <text:p text:style-name="table_al">€ 183,8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aanbrengen van een wijziging die betrekking heeft op een bestaande gehandicaptenparkeerplaats, per locatie:</text:p>
                </table:table-cell>
                <table:table-cell table:style-name="cell_frame_all" table:number-rows-spanned="1" table:number-columns-spanned="1">
                  <text:p text:style-name="table_al">€ 61,20</text:p>
                </table:table-cell>
              </table:table-row>
              <table:table-row table:style-name="row">
                <table:table-cell table:style-name="cell_frame_all" table:number-rows-spanned="1" table:number-columns-spanned="1">
                  <text:p text:style-name="table_al">
                    <text:span text:style-name="nadrukcur">j.</text:span>
                  </text:p>
                </table:table-cell>
                <table:table-cell table:style-name="cell_frame_all" table:number-rows-spanned="1" table:number-columns-spanned="1">
                  <text:p text:style-name="table_al">
                    <text:span text:style-name="nadrukcur">de aanleg van een individuele gehandicaptenparkeerplaats:</text:span>
                  </text:p>
                </table:table-cell>
                <table:table-cell table:style-name="cell_frame_all" table:number-rows-spanned="1" table:number-columns-spanned="1">
                  <text:p text:style-name="table_al">€ 119,5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et verkrijgen van een ontheffing voor exceptionele transporten voor 1 dag:</text:p>
                </table:table-cell>
                <table:table-cell table:style-name="cell_frame_all" table:number-rows-spanned="1" table:number-columns-spanned="1">
                  <text:p text:style-name="table_al">€ 41,60</text:p>
                </table:table-cell>
              </table:table-row>
              <table:table-row table:style-name="row">
                <table:table-cell table:style-name="cell_frame_all" table:number-rows-spanned="1" table:number-columns-spanned="2">
                  <text:p text:style-name="table_al">
                    <text:span text:style-name="nadrukvet">Paragraaf 1.10 Diver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34</text:p>
                </table:table-cell>
                <table:table-cell table:style-name="cell_frame_all" table:number-rows-spanned="1" table:number-columns-spanned="1">
                  <text:p text:style-name="table_al">Gewaarmerkte afschriften, kopieën, stukken of uittrekse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fotokopieën van stukken voor zover deze niet betreffen de kadernota, de programmabegroting, de programmarekening, notulen van een raadsvergadering, voorstellen van het college van burgemeester en wethouders aan de raad, verordeningen, wijzigingen op verordeningen en overige beleidsnota's; per pagina tot een maximum van € 10,- per aanvraag:</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fotokopieën van stukken, vervaardigd op grond van een aanvraag ingevolgde de Wet openbaarheid van bestuur, per fotokopie A4:</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5,90</text:p>
                </table:table-cell>
              </table:table-row>
              <table:table-row table:style-name="row">
                <table:table-cell table:style-name="cell_frame_all" table:number-rows-spanned="1" table:number-columns-spanned="1">
                  <text:p text:style-name="table_al">Artikel 1.35</text:p>
                </table:table-cell>
                <table:table-cell table:style-name="cell_frame_all" table:number-rows-spanned="1" table:number-columns-spanned="1">
                  <text:p text:style-name="table_al">Diverse vergunningen of beschikk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gunning als bedoeld in Algemene plaatselijke verordening in gevolge artikel 5:13, vergunning voor het inzamelen van geld of goeder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verlof tot ontleding:</text:p>
                </table:table-cell>
                <table:table-cell table:style-name="cell_frame_all" table:number-rows-spanned="1" table:number-columns-spanned="1">
                  <text:p text:style-name="table_al">€ 16,80</text:p>
                </table:table-cell>
              </table:table-row>
            </table:table>
            <text:p text:style-name="table_bottom"/>
          </text:section>
          <text:p text:style-name="al"/>
          <text:p text:style-name="al">
          <text:span text:style-name="nadrukvet">Hoofdstuk 2 DIENSTVERLENING EN BESLUITEN IN HET KADER VAN DE OMGEVINGSWET</text:span>
        </text:p>
          <text:section text:name="table_id1-3-2-4-43" text:style-name="table">
            <text:p text:style-name="table_top"/>
            <table:table table:style-name="tgroup">
              <table:table-column table:style-name="id1-3-2-4-43-1-1"/>
              <table:table-column table:style-name="id1-3-2-4-43-1-2"/>
              <table:table-row table:style-name="row">
                <table:table-cell table:style-name="cell_frame_all" table:number-rows-spanned="1" table:number-columns-spanned="1">
                  <text:p text:style-name="table_al">
                    <text:span text:style-name="nadrukvet">Paragraaf 2.1</text:span>
                  </text:p>
                </table:table-cell>
                <table:table-cell table:style-name="cell_frame_all" table:number-rows-spanned="1" table:number-columns-spanned="1">
                  <text:p text:style-name="table_al">
                    <text:span text:style-name="nadrukvet">Algemene bepalingen</text:span>
                  </text:p>
                </table:table-cell>
              </table:table-row>
              <table:table-row table:style-name="row">
                <table:table-cell table:style-name="cell_frame_all" table:number-rows-spanned="1" table:number-columns-spanned="1">
                  <text:p text:style-name="table_al">Artikel 2.1.</text:p>
                </table:table-cell>
                <table:table-cell table:style-name="cell_frame_all" table:number-rows-spanned="1" table:number-columns-spanned="1">
                  <text:p text:style-name="table_al">Definities</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edoeld in artikel 1.1 van de Omgevingswet, in bijlage I bij het Besluit activiteiten leefomgeving, het Besluit bouwwerken leefomgeving, het Besluit kwaliteit leefomgeving, het Omgevingsbesluit en de Omgevingsregeling en in de bijlagen bij het gemeentelijke omgevingsplan, zijn ook van toepassing op dit hoofdstuk, tenzij in de legesverordening of deze tarieventabel anders is bepaal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row>
              <table:table-row table:style-name="row">
                <table:table-cell table:style-name="cell_frame_all" table:number-rows-spanned="1" table:number-columns-spanned="1">
                  <text:p text:style-name="table_al">Artikel 2.2</text:p>
                </table:table-cell>
                <table:table-cell table:style-name="cell_frame_all" table:number-rows-spanned="1" table:number-columns-spanned="1">
                  <text:p text:style-name="table_al">Dienstverlening en besluiten waarvoor leges worden gehev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row>
              <table:table-row table:style-name="row">
                <table:table-cell table:style-name="cell_frame_all" table:number-rows-spanned="1" table:number-columns-spanned="1">
                  <text:p text:style-name="table_al">Artikel 2.2</text:p>
                </table:table-cell>
                <table:table-cell table:style-name="cell_frame_all" table:number-rows-spanned="1" table:number-columns-spanned="1">
                  <text:p text:style-name="table_al">Bepalen tarief</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row>
            </table:table>
            <text:p text:style-name="table_bottom"/>
          </text:section>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1">
                  <text:p text:style-name="table_al">
                    <text:span text:style-name="nadrukvet">Paragraaf 2.2</text:span>
                  </text:p>
                </table:table-cell>
                <table:table-cell table:style-name="cell_frame_all" table:number-rows-spanned="1" table:number-columns-spanned="1">
                  <text:p text:style-name="table_al">
                    <text:span text:style-name="nadrukvet">Voorfas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4 </text:p>
                </table:table-cell>
                <table:table-cell table:style-name="cell_frame_all" table:number-rows-spanned="1" table:number-columns-spanned="1">
                  <text:p text:style-name="table_al">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Als de aanvraag betrekking heeft op het verkrijgen van een indicatie of een voorgenomen project vergunbaar of vergunningvrij is:</text:p>
                </table:table-cell>
                <table:table-cell table:style-name="cell_frame_all" table:number-rows-spanned="1" table:number-columns-spanned="1">
                  <text:p text:style-name="table_al">€ 51,90</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2.416,10</text:p>
                </table:table-cell>
              </table:table-row>
            </table:table>
            <text:p text:style-name="table_bottom"/>
          </text:section>
          <text:section text:name="table_id1-3-2-4-45" text:style-name="table">
            <text:p text:style-name="table_top"/>
            <table:table table:style-name="tgroup">
              <table:table-column table:style-name="id1-3-2-4-45-1-1"/>
              <table:table-column table:style-name="id1-3-2-4-45-1-2"/>
              <table:table-row table:style-name="row">
                <table:table-cell table:style-name="cell_frame_all" table:number-rows-spanned="1" table:number-columns-spanned="1">
                  <text:p text:style-name="table_al">
                    <text:span text:style-name="nadrukvet">Paragraaf 2.3</text:span>
                  </text:p>
                </table:table-cell>
                <table:table-cell table:style-name="cell_frame_all" table:number-rows-spanned="1" table:number-columns-spanned="1">
                  <text:p text:style-name="table_al">
                    <text:span text:style-name="nadrukvet">Bouwactiviteiten</text:span>
                  </text:p>
                </table:table-cell>
              </table:table-row>
              <table:table-row table:style-name="row">
                <table:table-cell table:style-name="cell_frame_all" table:number-rows-spanned="1" table:number-columns-spanned="1">
                  <text:p text:style-name="table_al">Artikel 2.5 </text:p>
                </table:table-cell>
                <table:table-cell table:style-name="cell_frame_all" table:number-rows-spanned="1" table:number-columns-spanned="1">
                  <text:p text:style-name="table_al">Bouwactiviteit (bouwtechnisch de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2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5%</text:span> van de bouwkosten, met een minimum van <text:span text:style-name="nadrukvet">€ 100,00</text:spa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25.000 tot € 5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0,5% </text:span>van de bouwkost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50.000 tot € 20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0,25%</text:span> van de bouwkoste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vanaf € 200.000 tot € 2.5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0,2%</text:span> van de bouwkoste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 het deel van de bouwkosten vanaf € 2.5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0,16%</text:span> van de bouwkosten, met een maximum van <text:span text:style-name="nadrukvet">€ 30.000,00</text:span></text:p>
                </table:table-cell>
              </table:table-row>
            </table:table>
            <text:p text:style-name="table_bottom"/>
          </text:section>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cell_frame_all" table:number-rows-spanned="1" table:number-columns-spanned="1">
                  <text:p text:style-name="table_al">Artikel 2.6 </text:p>
                </table:table-cell>
                <table:table-cell table:style-name="cell_frame_all" table:number-rows-spanned="1" table:number-columns-spanned="2">
                  <text:p text:style-name="table_al">Omgevingsplanactiviteit bestaande uit bouwactiviteit, in stand houden of gebruiken (ruimtelijk de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of artikel 22.26 van het tijdelijk deel van het omgevingsplan, zoals opgenomen in artikel 7.1 van het Invoeringsbesluit Omgevingswet, bestaande uit een bouwactiviteit en het in stand houden en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ouwactiviteit die in overeenstemming is met de in het omgevingsplan gestelde regels over het bouwen (binn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indien de bouwkosten minder dan € 7.500 bedragen: <text:span text:style-name="nadrukvet">€ 120,00</text:span></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2" table:number-columns-spanned="2">
                  <text:p text:style-name="table_al">indien de bouwkosten tussen de € 7.500 en de € 250.000 bedragen: <text:span text:style-name="nadrukvet">2,8 % </text:span>van de bouwsom, met een minimum van <text:span text:style-name="nadrukvet">€ 210,00</text:span></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2" table:number-columns-spanned="2">
                  <text:p text:style-name="table_al">indien de bouwkosten tussen de € 250.000 en de € 1.000.000: <text:span text:style-name="nadrukvet">2,2%</text:span> van de bouwsom, met een minimum van<text:span text:style-name="nadrukvet"> € 7.000,00</text:span></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3" table:number-columns-spanned="1"/>
                <table:table-cell table:style-name="cell_frame_all" table:number-rows-spanned="3" table:number-columns-spanned="2">
                  <text:p text:style-name="table_al">indien de bouwkosten meer dan € 1.000.000 bedragen: <text:span text:style-name="nadrukvet">1,1%</text:span> van de bouwsom, met een minimum van <text:span text:style-name="nadrukvet">€ 22.000,00 </text:span>en een maximum van:<text:span text:style-name="nadrukvet"> € 420.000,00</text:span></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moet worden beoordeeld of de bouwactiviteit in overeenstemming is met regels voor de toepassing van een wijzigingsbevoegdheid of het voldoen aan een uitwerkingsplicht in het tijdelijke deel van het omgevingsplan, bedoeld in artikel 22.1, onder a, van de Omgevingswet, vermeerderd met:</text:p>
                </table:table-cell>
                <table:table-cell table:style-name="cell_frame_all" table:number-rows-spanned="1" table:number-columns-spanned="1">
                  <text:p text:style-name="table_al">€ 2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moet worden beoordeeld of de bouwactiviteit in overeenstemming is met een voorbereidingsbesluit of aanwijzing als beschermd stads- en dorpsgezicht als bedoeld in artikel 22.33, tweede lid, van het tijdelijk deel van het omgevingsplan, zoals opgenomen in artikel 7.1 van het Invoeringsbesluit Omgevingswet, vermeerderd met:</text:p>
                </table:table-cell>
                <table:table-cell table:style-name="cell_frame_all" table:number-rows-spanned="1" table:number-columns-spanned="1">
                  <text:p text:style-name="table_al">€ 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verminderd het bepaalde in artikel 2.6a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 1.351,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ouwactiviteit waarvoor in het omgevingsplan is bepaald dat het is verboden deze zonder omgevingsvergunning te verrichten en die in strijd is met het omgevingspla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indien de bouwkosten minder dan € 250.000 bed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3%</text:span> van de bouwsom, met een minimum van <text:span text:style-name="nadrukvet">€ 2.323,00</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indien de bouwkosten tussen de €250.000 en de € 1.000.000 bed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2,4%</text:span> van de bouwsom, met een minimum van <text:span text:style-name="nadrukvet">€ 7.000,00</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indien de bouwkosten meer dan € 1.000.000 bed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1,2%</text:span> van de bouwsom, met een minimum van <text:span text:style-name="nadrukvet">€ 22.000,00</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en een maximum van<text:span text:style-name="nadrukvet"> € 420.000,00</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andere bouwactiviteit die in strijd is met het omgevingsplan (buitenplanse omgevingsplan 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indien de bouwkosten minder dan € 250.000 bed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3%</text:span> van de bouwsom, met een minimum van <text:span text:style-name="nadrukvet">€ 2.323,00</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indien de bouwkosten tussen de €250.000 en de € 1.000.000 bed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2,4%</text:span> van de bouwsom, met een minimum van<text:span text:style-name="nadrukvet"> € 7.000,00</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indien de bouwkosten meer dan € 1.000.000 bed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1,2% v</text:span>an de bouwsom, met een minimum van<text:span text:style-name="nadrukvet"> € 22.000,00</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en een maximum van <text:span text:style-name="nadrukvet">€ 420.000,00</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7 </text:p>
                </table:table-cell>
                <table:table-cell table:style-name="cell_frame_all" table:number-rows-spanned="1" table:number-columns-spanned="2">
                  <text:p text:style-name="table_al"> Slopen van een bouwwer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68,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168,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32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4</text:span>
                  </text:p>
                </table:table-cell>
                <table:table-cell table:style-name="cell_frame_all" table:number-rows-spanned="1" table:number-columns-spanned="1">
                  <text:p text:style-name="table_al">
                    <text:span text:style-name="nadrukvet">Activiteiten met betrekking tot cultureel erfgoed en werelderfgoe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2.8 </text:p>
                </table:table-cell>
                <table:table-cell table:style-name="cell_frame_all" table:number-rows-spanned="1" table:number-columns-spanned="1">
                  <text:p text:style-name="table_al">Monumen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een omgevingsplanactiviteit met betrekking tot een gemeentelijk monument, provinciaal monument, rijksmonument, voorbeschermd gemeentelijk monument, voorbeschermd provinciaal monument of voorbeschermd rijksmonume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een activiteit waarvoor in de omgevingsverordening is bepaald dat het verrichten daarvan zonder omgevingsvergunning is verboden als die activiteit betrekking heeft op een provinciaal monument of een voorbeschermd provinciaal monume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 een rijksmonumentenactiviteit als bedoeld in artikel 5.1, eerste lid, aanhef en onder b,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05,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05,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305,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de toepassing van het eerste en tweede lid wordt onder gemeentelijk monument respectievelijk voorbeschermd gemeentelijk monument ook verstaan een monument of archeologisch monument dat op grond van de Monumentenverordening Ridderkerk 2013 is aangewezen respectievelijk waarop, voordat het is aangewezen, die verordening van overeenkomstige toepassing is. De vorige volzin is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als het gaat om een aangewezen monument of archeologisch monument: zolang in het omgevingsplan daaraan nog niet de functie-aanduiding gemeentelijk monument is gegeven; 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rtikel 2.9 Beschermd stads- of dorpsgez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sloopactiviteit in een rijksbeschermd, provinciaal beschermd of gemeentelijk beschermd stads- of dorpsgezicht, bedoeld in de omgevingsverordening, het omgevingspla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5,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Het eerste lid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rtikel 2.10 Overig cultureel erfgoed en werelderfgoe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andere activiteit dan die genoemd in de artikelen 2.8 en 2.9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5,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5</text:span>
                  </text:p>
                </table:table-cell>
                <table:table-cell table:style-name="cell_frame_all" table:number-rows-spanned="1" table:number-columns-spanned="1">
                  <text:p text:style-name="table_al">
                    <text:span text:style-name="nadrukvet">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2.11 </text:p>
                </table:table-cell>
                <table:table-cell table:style-name="cell_frame_all" table:number-rows-spanned="1" table:number-columns-spanned="1">
                  <text:p text:style-name="table_al">
                    <text:span text:style-name="nadrukcur">
                      <text:span text:style-name="nadrukondlijn">Omgevingsplanactiviteit: milieubelastende activitei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36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12</text:p>
                </table:table-cell>
                <table:table-cell table:style-name="cell_frame_all" table:number-rows-spanned="1" table:number-columns-spanned="1">
                  <text:p text:style-name="table_al"> Activiteiten die bedrijfstakken overstijgen (afdeling 3.2 Besluit activiteiten leefom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36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13 </text:p>
                </table:table-cell>
                <table:table-cell table:style-name="cell_frame_all" table:number-rows-spanned="1" table:number-columns-spanned="1">
                  <text:p text:style-name="table_al">Nutssector en industrie (afdeling 3.4 Besluit activiteiten leefom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36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14 </text:p>
                </table:table-cell>
                <table:table-cell table:style-name="cell_frame_all" table:number-rows-spanned="1" table:number-columns-spanned="1">
                  <text:p text:style-name="table_al">Afvalbeheer (afdeling 3.5 Besluit activiteiten leefom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36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15 </text:p>
                </table:table-cell>
                <table:table-cell table:style-name="cell_frame_all" table:number-rows-spanned="1" table:number-columns-spanned="1">
                  <text:p text:style-name="table_al">Agrarische sector (afdeling 3.6 Besluit activiteiten leefom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36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16 </text:p>
                </table:table-cell>
                <table:table-cell table:style-name="cell_frame_all" table:number-rows-spanned="1" table:number-columns-spanned="1">
                  <text:p text:style-name="table_al">Dienstverlening, onderwijs en zorg (afdeling 3.7 Besluit activiteiten leefom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36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17 </text:p>
                </table:table-cell>
                <table:table-cell table:style-name="cell_frame_all" table:number-rows-spanned="1" table:number-columns-spanned="1">
                  <text:p text:style-name="table_al">Transport, logistiek en ondersteuning daarvan (afdeling 3.8 Besluit actitiviteiten leefom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36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18 </text:p>
                </table:table-cell>
                <table:table-cell table:style-name="cell_frame_all" table:number-rows-spanned="1" table:number-columns-spanned="1">
                  <text:p text:style-name="table_al">Sport en recreatie (afdeling 3.9 Besluit activiteiten leefom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36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19 </text:p>
                </table:table-cell>
                <table:table-cell table:style-name="cell_frame_all" table:number-rows-spanned="1" table:number-columns-spanned="1">
                  <text:p text:style-name="table_al">Samenloop van milieubelasten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bij de toepassing van de artikelen 2.11 tot en met 2.19 sprake is van een project bestaande uit meerdere milieubelastende activiteiten geldt in afwijking van de in die artikelen genoemde tarieven de volgende tariefstel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anvraag voor twee tot vijf milieubelastende activiteiten, per milieubelastende activiteit:</text:p>
                </table:table-cell>
                <table:table-cell table:style-name="cell_frame_all" table:number-rows-spanned="1" table:number-columns-spanned="1">
                  <text:p text:style-name="table_al">€ 2.8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anvraag voor vijf of meer milieubelastende activiteiten, per milieubelastende activiteit:</text:p>
                </table:table-cell>
                <table:table-cell table:style-name="cell_frame_all" table:number-rows-spanned="1" table:number-columns-spanned="1">
                  <text:p text:style-name="table_al">€ 2.240,00</text:p>
                </table:table-cell>
                <table:table-cell table:style-name="cell_frame_all" table:number-rows-spanned="1" table:number-columns-spanned="1"/>
              </table:table-row>
            </table:table>
            <text:p text:style-name="table_bottom"/>
          </text:section>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ext:p text:style-name="table_al">
                    <text:span text:style-name="nadrukvet">Paragraaf 2.6</text:span>
                  </text:p>
                </table:table-cell>
                <table:table-cell table:style-name="cell_frame_all" table:number-rows-spanned="1" table:number-columns-spanned="1">
                  <text:p text:style-name="table_al">
                    <text:span text:style-name="nadrukvet">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20 </text:p>
                </table:table-cell>
                <table:table-cell table:style-name="cell_frame_all" table:number-rows-spanned="1" table:number-columns-spanned="1">
                  <text:p text:style-name="table_al">
                    <text:span text:style-name="nadrukcur">
                      <text:span text:style-name="nadrukondlijn">Aanleggen of veranderen weg (uitvoeren van een werk, niet zijnde bouwwerk, of werkzaamheid) </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aanleggen van een weg of verandering brengen in de wijze van aanleg van een weg, bedoeld in artikel 2:11 van de Algemene plaatselijke verordening in samenhang met artikel 22.8 van de Omgevingswet, artikel 2.1a van het Omgevingsbesluit of artikel 22.278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44,80</text:p>
                </table:table-cell>
              </table:table-row>
              <table:table-row table:style-name="row">
                <table:table-cell table:style-name="cell_frame_all" table:number-rows-spanned="1" table:number-columns-spanned="1">
                  <text:p text:style-name="table_al">Artikel 2.21 </text:p>
                </table:table-cell>
                <table:table-cell table:style-name="cell_frame_all" table:number-rows-spanned="1" table:number-columns-spanned="1">
                  <text:p text:style-name="table_al">
                    <text:span text:style-name="nadrukcur">
                      <text:span text:style-name="nadrukondlijn">Uitweg/uitr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44,80</text:p>
                </table:table-cell>
              </table:table-row>
              <table:table-row table:style-name="row">
                <table:table-cell table:style-name="cell_frame_all" table:number-rows-spanned="1" table:number-columns-spanned="1">
                  <text:p text:style-name="table_al">Artikel 2.22 </text:p>
                </table:table-cell>
                <table:table-cell table:style-name="cell_frame_all" table:number-rows-spanned="1" table:number-columns-spanned="1">
                  <text:p text:style-name="table_al">
                    <text:span text:style-name="nadrukcur">
                      <text:span text:style-name="nadrukondlijn">Kappen van bomen of vellen van houtopstand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30</text:p>
                </table:table-cell>
              </table:table-row>
              <table:table-row table:style-name="row">
                <table:table-cell table:style-name="cell_frame_all" table:number-rows-spanned="1" table:number-columns-spanned="1">
                  <text:p text:style-name="table_al">Artikel 2.23 </text:p>
                </table:table-cell>
                <table:table-cell table:style-name="cell_frame_all" table:number-rows-spanned="1" table:number-columns-spanned="1">
                  <text:p text:style-name="table_al">
                    <text:span text:style-name="nadrukcur">
                      <text:span text:style-name="nadrukondlijn">Opslag van roerende zak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de opslag van roerende zaken in een bepaald gedeelte van de gemeente, bedoeld in artikel 2:10, vijfde lid,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244,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244,80</text:p>
                </table:table-cell>
              </table:table-row>
              <table:table-row table:style-name="row">
                <table:table-cell table:style-name="cell_frame_all" table:number-rows-spanned="1" table:number-columns-spanned="1">
                  <text:p text:style-name="table_al">Artikel 2.24 </text:p>
                </table:table-cell>
                <table:table-cell table:style-name="cell_frame_all" table:number-rows-spanned="1" table:number-columns-spanned="1">
                  <text:p text:style-name="table_al">
                    <text:span text:style-name="nadrukcur">
                      <text:span text:style-name="nadrukondlijn">Ander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het verrichten van een andere activiteit dan in deze en voorgaande paragrafen van dit hoofdstuk bedoel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 het eerste lid genoemde bedrag wordt in voorkomend geval verhoogd met het bedrag van de voorafgaand aan het in behandeling nemen van de aanvraag tot het verlenen van de omgevingsvergunning aan de aanvrager meegedeelde kosten, blijkend uit een begroting die door het college van burgemeester en wethouders is opgesteld. Als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7</text:span>
                  </text:p>
                </table:table-cell>
                <table:table-cell table:style-name="cell_frame_all" table:number-rows-spanned="1" table:number-columns-spanned="1">
                  <text:p text:style-name="table_al">
                    <text:span text:style-name="nadrukvet">Maatwerkvoorschrif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25 </text:p>
                </table:table-cell>
                <table:table-cell table:style-name="cell_frame_all" table:number-rows-spanned="1" table:number-columns-spanned="1">
                  <text:p text:style-name="table_al">
                    <text:span text:style-name="nadrukcur">
                      <text:span text:style-name="nadrukondlijn">Maatwerkvoorschriften bij bouw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het in stand houden van een bestaand bouwwerk, bedoeld in artikel 3.1 van het Besluit bouwwerken leefomgev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bouwactiviteiten die het bouwen van nieuwe bouwwerken betreffen als bedoeld in artikel 4.1 van het Besluit bouwwerken leefomgev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het gebruik van een bouwwerk, bedoeld in artikel 6.1 van het Besluit bouwwerken leefomgeving; of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 het verrichten van bouw- of sloopwerkzaamheden als bedoeld in artikel 7.1 van het Besluit bouwwerk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text:p>
                  <text:p text:style-name="table_al">per maatwerkvoorschrif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Artikel 2.26 </text:p>
                </table:table-cell>
                <table:table-cell table:style-name="cell_frame_all" table:number-rows-spanned="1" table:number-columns-spanned="1">
                  <text:p text:style-name="table_al">
                    <text:span text:style-name="nadrukcur">
                      <text:span text:style-name="nadrukondlijn">Maatwerkvoorschriften bij milieubelastend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3.36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 tweede lid:</text:p>
                </table:table-cell>
                <table:table-cell table:style-name="cell_frame_all" table:number-rows-spanned="1" table:number-columns-spanned="1">
                  <text:p text:style-name="table_al">€ 3.36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tot tien milieubelastende activiteiten als bedoeld in hoofdstuk 3 van het Besluit activiteiten leefomgeving, bedraagt het tarief, in afwijking van artikel 2.3, tweede lid: </text:p>
                </table:table-cell>
                <table:table-cell table:style-name="cell_frame_all" table:number-rows-spanned="1" table:number-columns-spanned="1">
                  <text:p text:style-name="table_al">€ 3.36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ien tot vijftien milieubelastende activiteiten als bedoeld in hoofdstuk 3 van het Besluit activiteiten leefomgeving, bedraagt het tarief, in afwijking van artikel 2.3, tweede lid:</text:p>
                </table:table-cell>
                <table:table-cell table:style-name="cell_frame_all" table:number-rows-spanned="1" table:number-columns-spanned="1">
                  <text:p text:style-name="table_al">€ 3.36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ijftien of meer milieubelastende activiteiten als bedoeld in hoofdstuk 3 van het Besluit activiteiten leefomgeving, bedraagt het tarief, in afwijking van artikel 2.3, tweede lid:</text:p>
                </table:table-cell>
                <table:table-cell table:style-name="cell_frame_all" table:number-rows-spanned="1" table:number-columns-spanned="1">
                  <text:p text:style-name="table_al">€ 3.36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3.360,00</text:p>
                </table:table-cell>
              </table:table-row>
              <table:table-row table:style-name="row">
                <table:table-cell table:style-name="cell_frame_all" table:number-rows-spanned="1" table:number-columns-spanned="1">
                  <text:p text:style-name="table_al">Artikel 2.26 </text:p>
                </table:table-cell>
                <table:table-cell table:style-name="cell_frame_all" table:number-rows-spanned="1" table:number-columns-spanned="1">
                  <text:p text:style-name="table_al">
                    <text:span text:style-name="nadrukcur">
                      <text:span text:style-name="nadrukondlijn">Maatwerkvoorschriften bij overig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24 en 2.25, bedraagt het tarief per maatwerkvoorschrif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ext:span text:style-name="nadrukvet">Paragraaf 2.8</text:span>
                  </text:p>
                </table:table-cell>
                <table:table-cell table:style-name="cell_frame_all" table:number-rows-spanned="1" table:number-columns-spanned="1">
                  <text:p text:style-name="table_al">
                    <text:span text:style-name="nadrukvet">Gelijkwaardig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20</text:p>
                </table:table-cell>
                <table:table-cell table:style-name="cell_frame_all" table:number-rows-spanned="1" table:number-columns-spanned="1">
                  <text:p text:style-name="table_al">
                    <text:span text:style-name="nadrukcur">
                      <text:span text:style-name="nadrukondlijn">Gelijkwaardige maatregel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Paragraaf 2.9</text:span>
                  </text:p>
                </table:table-cell>
                <table:table-cell table:style-name="cell_frame_all" table:number-rows-spanned="1" table:number-columns-spanned="1">
                  <text:p text:style-name="table_al">
                    <text:span text:style-name="nadrukvet">Overige tari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28 </text:p>
                </table:table-cell>
                <table:table-cell table:style-name="cell_frame_all" table:number-rows-spanned="1" table:number-columns-spanned="1">
                  <text:p text:style-name="table_al">
                    <text:span text:style-name="nadrukcur">
                      <text:span text:style-name="nadrukondlijn">Verlengen tijdelijke omgevingsvergunning bouwactivite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Artikel 2.29 </text:p>
                </table:table-cell>
                <table:table-cell table:style-name="cell_frame_all" table:number-rows-spanned="1" table:number-columns-spanned="1">
                  <text:p text:style-name="table_al">
                    <text:span text:style-name="nadrukcur">
                      <text:span text:style-name="nadrukondlijn">Wijzigen omgevingsvergunning</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wijziging van een omgevingsvergunning:</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Artikel 2.30 </text:p>
                </table:table-cell>
                <table:table-cell table:style-name="cell_frame_all" table:number-rows-spanned="1" table:number-columns-spanned="1">
                  <text:p text:style-name="table_al">
                    <text:span text:style-name="nadrukcur">
                      <text:span text:style-name="nadrukondlijn">Wijzigen voorschriften omgevingsvergunning</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Artikel 2.31 </text:p>
                </table:table-cell>
                <table:table-cell table:style-name="cell_frame_all" table:number-rows-spanned="1" table:number-columns-spanned="1">
                  <text:p text:style-name="table_al">
                    <text:span text:style-name="nadrukcur">
                      <text:span text:style-name="nadrukondlijn">Intrekken omgevingsvergunning</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gehele of gedeeltelijke intrekking van een omgevingsvergunning, tenzij artikel 2.56 van toepassing 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Artikel 2.32 </text:p>
                </table:table-cell>
                <table:table-cell table:style-name="cell_frame_all" table:number-rows-spanned="1" table:number-columns-spanned="1">
                  <text:p text:style-name="table_al">
                    <text:span text:style-name="nadrukcur">
                      <text:span text:style-name="nadrukondlijn">Beoordeling onderzoeksrappor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7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33</text:p>
                </table:table-cell>
                <table:table-cell table:style-name="cell_frame_all" table:number-rows-spanned="1" table:number-columns-spanned="1">
                  <text:p text:style-name="table_al">
                    <text:span text:style-name="nadrukcur">
                      <text:span text:style-name="nadrukondlijn"> Niet genoemd besluit op aanvraag</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
                    <text:span text:style-name="nadrukvet">Paragraaf 2.10</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34 </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35 </text:p>
                </table:table-cell>
                <table:table-cell table:style-name="cell_frame_all" table:number-rows-spanned="1" table:number-columns-spanned="1">
                  <text:p text:style-name="table_al">
                    <text:span text:style-name="nadrukcur">
                      <text:span text:style-name="nadrukondlijn">Achteraf ingediende aanvraag</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7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rtikel 2.36 </text:p>
                </table:table-cell>
                <table:table-cell table:style-name="cell_frame_all" table:number-rows-spanned="1" table:number-columns-spanned="1">
                  <text:p text:style-name="table_al">
                    <text:span text:style-name="nadrukcur">
                      <text:span text:style-name="nadrukondlijn">Uitgebreide voorbereidingsprocedure</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Artikel 2.37 </text:p>
                </table:table-cell>
                <table:table-cell table:style-name="cell_frame_all" table:number-rows-spanned="1" table:number-columns-spanned="1">
                  <text:p text:style-name="table_al">
                    <text:span text:style-name="nadrukcur">
                      <text:span text:style-name="nadrukondlijn">Beoordeling onderzoeksrappor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60,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toetsen, opstellen en beoordelen door BOOR (Bureau Oudheidkundig Onderzoek van Gemeentewerken Rotterdam) voor de volgende werkzaamheden bedragen de tari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oetsen van een aanvraag archeologievergunning: </text:p>
                </table:table-cell>
                <table:table-cell table:style-name="cell_frame_all" table:number-rows-spanned="1" table:number-columns-spanned="1">
                  <text:p text:style-name="table_al">€ 302,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opstellen van nader archeologisch advies voor bouwplannen, ruimtelijke plannen en aanlegvergunningen:</text:p>
                </table:table-cell>
                <table:table-cell table:style-name="cell_frame_all" table:number-rows-spanned="1" table:number-columns-spanned="1">
                  <text:p text:style-name="table_al">€ 302,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beoordelen van rapportages van een archeologisch onderzoek:</text:p>
                </table:table-cell>
                <table:table-cell table:style-name="cell_frame_all" table:number-rows-spanned="1" table:number-columns-spanned="1">
                  <text:p text:style-name="table_al">€ 73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opstellen van een Programma van Eisen voor archeologisch onderzoek:</text:p>
                </table:table-cell>
                <table:table-cell table:style-name="cell_frame_all" table:number-rows-spanned="1" table:number-columns-spanned="1">
                  <text:p text:style-name="table_al">€ 1.188,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beoordelen/toetsen van een Programma van Eisen:</text:p>
                </table:table-cell>
                <table:table-cell table:style-name="cell_frame_all" table:number-rows-spanned="1" table:number-columns-spanned="1">
                  <text:p text:style-name="table_al">€ 73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beoordelen van offertes, aanbesteding, controle veldwerk (boringen/proefsleuven), rapport en selectieadvies inclusief het toezenden van de beoordeling en voorstel voor een selectiebesluit aan de gemeente:</text:p>
                </table:table-cell>
                <table:table-cell table:style-name="cell_frame_all" table:number-rows-spanned="1" table:number-columns-spanned="1">
                  <text:p text:style-name="table_al">€ 73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verzorgen van een archeologieparagraaf in (de ruimtelijke onderbouwing van) een Omgevingsplan of projectbesluit:</text:p>
                </table:table-cell>
                <table:table-cell table:style-name="cell_frame_all" table:number-rows-spanned="1" table:number-columns-spanned="1">
                  <text:p text:style-name="table_al">€ 1.487,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Artikel 2.38 </text:p>
                </table:table-cell>
                <table:table-cell table:style-name="cell_frame_all" table:number-rows-spanned="1" table:number-columns-spanned="1">
                  <text:p text:style-name="table_al">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312,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advies van de gemeentelijke adviescommissie als bedoeld in de Verordening op de gemeentelijke adviescommissie Commissie Ruimtelijke Kwaliteit Ridderkerk 2021 dat betrekking heeft op de redelijke eisen van welstand bedoeld in artikel 4.19 van de Omgevingswet in samenhang met artikel 22.29, eerste lid, aanhef en onder b, van het tijdelijk deel van het omgevingsplan, zoals opgenomen in artikel 7.1 van het Invoeringsbesluit Omgevingswet.</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ndien de bouwkosten minder bedragen dan € 50.000: <text:span text:style-name="nadrukvet">€ 100,00</text:spa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ndien de bouwkosten meer dan € 50.000 bedrage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0,20%</text:span> over de bouwkosten tot € 2.000.0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over de bouwkosten van € 2.000.000 tot € 6.000.000: <text:span text:style-name="nadrukvet">€ 4.000,00</text:spa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plus <text:span text:style-name="nadrukvet">0,05%</text:span> over de bouwkosten van € 2.000.000 tot € 6.000.00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ndien de bouwkosten meer bedragen dan € 6.000.000: <text:span text:style-name="nadrukvet">€ 6.000,00</text:spa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De tarieven in dit onderdeel worden naar boven afgerond op € 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gemeentelijke adviescommissie Commissie Ruimtelijke Kwaliteit Ridderkerk 2021 in andere gevallen dan bedoeld in onderdeel b:</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bouwkosten minder bedragen dan € 25.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bouwkosten € 25.000 tot € 2.000.000 van de bouwkosten bedrag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bouwkosten meer bedragen dan € 2.000.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tarieven in dit onderdeel worden naar boven afgerond op € 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39</text:p>
                </table:table-cell>
                <table:table-cell table:style-name="cell_frame_all" table:number-rows-spanned="1" table:number-columns-spanned="1">
                  <text:p text:style-name="table_al">
                    <text:span text:style-name="nadrukcur">
                      <text:span text:style-name="nadrukondlijn"> Instemmi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11 </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40 </text:p>
                </table:table-cell>
                <table:table-cell table:style-name="cell_frame_all" table:number-rows-spanned="1" table:number-columns-spanned="1">
                  <text:p text:style-name="table_al">
                    <text:span text:style-name="nadrukcur">
                      <text:span text:style-name="nadrukondlijn">Vermindering bij meervoudige aanvraag</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0. De vermindering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text:span> 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3%</text:span> 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5%</text:span> van de voor die activiteiten verschuldigde leges.</text:p>
                </table:table-cell>
                <table:table-cell table:style-name="cell_frame_all" table:number-rows-spanned="1" table:number-columns-spanned="1"/>
              </table:table-row>
            </table:table>
            <text:p text:style-name="table_bottom"/>
          </text:section>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ext:p text:style-name="table_al">
                    <text:span text:style-name="nadrukvet">Paragraaf 2.12 </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41 </text:p>
                </table:table-cell>
                <table:table-cell table:style-name="cell_frame_all" table:number-rows-spanned="1" table:number-columns-spanned="1">
                  <text:p text:style-name="table_al">
                    <text:span text:style-name="nadrukcur">
                      <text:span text:style-name="nadrukondlijn">Teruggaaf bij aanvraag en oordeel geen omgevingsvergunning nodig</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75%</text:span> 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42 </text:p>
                </table:table-cell>
                <table:table-cell table:style-name="cell_frame_all" table:number-rows-spanned="1" table:number-columns-spanned="1">
                  <text:p text:style-name="table_al">
                    <text:span text:style-name="nadrukcur">
                      <text:span text:style-name="nadrukondlijn">Teruggaaf als aanvraag verder buiten behandeling wordt gela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5%</text:span> 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43 </text:p>
                </table:table-cell>
                <table:table-cell table:style-name="cell_frame_all" table:number-rows-spanned="1" table:number-columns-spanned="1">
                  <text:p text:style-name="table_al">
                    <text:span text:style-name="nadrukcur">
                      <text:span text:style-name="nadrukondlijn">Teruggaaf als gevolg van intrekking aanvraag omgevingsvergunning of maatwerkvoorschrift bij reguliere procedure</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50%</text:span> 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40%</text:span> 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30%</text:span> 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44 </text:p>
                </table:table-cell>
                <table:table-cell table:style-name="cell_frame_all" table:number-rows-spanned="1" table:number-columns-spanned="1">
                  <text:p text:style-name="table_al">
                    <text:span text:style-name="nadrukcur">
                      <text:span text:style-name="nadrukondlijn">Teruggaaf als gevolg van intrekking aanvraag omgevingsvergunning of maatwerkvoorschrift bij uitgebreide voorbereidingsprocedure</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50%</text:span> 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40%</text:span> 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30%</text:span> 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45 </text:p>
                </table:table-cell>
                <table:table-cell table:style-name="cell_frame_all" table:number-rows-spanned="1" table:number-columns-spanned="1">
                  <text:p text:style-name="table_al">
                    <text:span text:style-name="nadrukcur">
                      <text:span text:style-name="nadrukondlijn">Teruggaaf als gevolg van intrekking verleende omgevingsvergunning voor bouw- of milieubelastend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5%</text:span> 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46 </text:p>
                </table:table-cell>
                <table:table-cell table:style-name="cell_frame_all" table:number-rows-spanned="1" table:number-columns-spanned="1">
                  <text:p text:style-name="table_al">
                    <text:span text:style-name="nadrukcur">
                      <text:span text:style-name="nadrukondlijn">Teruggaaf als gevolg van het weigeren van een omgevingsvergunning voor bouw- of milieubelastend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5%</text:span> 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47</text:p>
                </table:table-cell>
                <table:table-cell table:style-name="cell_frame_all" table:number-rows-spanned="1" table:number-columns-spanned="1">
                  <text:p text:style-name="table_al">
                    <text:span text:style-name="nadrukcur">
                      <text:span text:style-name="nadrukondlijn">Geen teruggaaf legesdeel modal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48 </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100,00 wordt niet teruggegeven.</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cur">Hoofdstuk 3 Dienstverlening vallend onder Europese dienstenrichtlijn</text:span>
          </text:span>
        </text:p>
          <text:p text:style-name="al">
          <text:span text:style-name="nadrukvet">Paragraaf 3.1 Horeca </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1">
                  <text:p text:style-name="table_al">Artikel 3.1</text:p>
                </table:table-cell>
                <table:table-cell table:style-name="cell_frame_all" table:number-rows-spanned="1" table:number-columns-spanned="1">
                  <text:p text:style-name="table_al">
                    <text:span text:style-name="nadrukcur">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of 2:79b van de Algemene plaatselijke verordening:</text:p>
                </table:table-cell>
                <table:table-cell table:style-name="cell_frame_all" table:number-rows-spanned="1" table:number-columns-spanned="1">
                  <text:p text:style-name="table_al">€ 331,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2:29, van de Algemene plaatselijke verordening:</text:p>
                </table:table-cell>
                <table:table-cell table:style-name="cell_frame_all" table:number-rows-spanned="1" table:number-columns-spanned="1">
                  <text:p text:style-name="table_al">€ 92,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anvraag tot het wijzigen van de gegevens in de exploitatievergunning als bedoeld in artikel 2:28 of 2:79b van de Algemene plaatselijke verordening:</text:p>
                </table:table-cell>
                <table:table-cell table:style-name="cell_frame_all" table:number-rows-spanned="1" table:number-columns-spanned="1">
                  <text:p text:style-name="table_al">€ 92,50</text:p>
                </table:table-cell>
              </table:table-row>
              <table:table-row table:style-name="row">
                <table:table-cell table:style-name="cell_frame_all" table:number-rows-spanned="1" table:number-columns-spanned="1">
                  <text:p text:style-name="table_al">Artikel 3.2</text:p>
                </table:table-cell>
                <table:table-cell table:style-name="cell_frame_all" table:number-rows-spanned="1" table:number-columns-spanned="1">
                  <text:p text:style-name="table_al">
                    <text:span text:style-name="nadrukcur">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308,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 Indien dit samengaat met een ontheffing van de sluitingstijd worden hier geen leges voor in rekening gebracht:</text:p>
                </table:table-cell>
                <table:table-cell table:style-name="cell_frame_all" table:number-rows-spanned="1" table:number-columns-spanned="1">
                  <text:p text:style-name="table_al">€ 92,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 Indien dit samengaat met een wijziging op de exploitatievergunning als bedoeld in artikel 2:28 van de Algemene plaatselijke verordening worden geen leges in rekening gebracht:</text:p>
                </table:table-cell>
                <table:table-cell table:style-name="cell_frame_all" table:number-rows-spanned="1" table:number-columns-spanned="1">
                  <text:p text:style-name="table_al">€ 92,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 Indien dit samengaat met een bijschrijving van een beheerder op de exploitatievergunning als bedoeld in artikel 2:28i en artikel 3:15 van de Algemene plaatselijke verordening worden geen leges in rekening gebracht:</text:p>
                </table:table-cell>
                <table:table-cell table:style-name="cell_frame_all" table:number-rows-spanned="1" table:number-columns-spanned="1">
                  <text:p text:style-name="table_al">€ 92,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40,70</text:p>
                </table:table-cell>
              </table:table-row>
              <table:table-row table:style-name="row">
                <table:table-cell table:style-name="cell_frame_all" table:number-rows-spanned="1" table:number-columns-spanned="2">
                  <text:p text:style-name="table_al">
                    <text:span text:style-name="nadrukvet">Paragraaf 3.2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3</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4</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3.3 Winkeltijden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5</text:p>
                </table:table-cell>
                <table:table-cell table:style-name="cell_frame_all" table:number-rows-spanned="1" table:number-columns-spanned="1">
                  <text:p text:style-name="table_al">Ontheffing winkeltij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60,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60,80</text:p>
                </table:table-cell>
              </table:table-row>
              <table:table-row table:style-name="row">
                <table:table-cell table:style-name="cell_frame_all" table:number-rows-spanned="1" table:number-columns-spanned="2">
                  <text:p text:style-name="table_al">
                    <text:span text:style-name="nadrukvet">Paragraaf 3.4 Organiseren evenement of ma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6</text:p>
                </table:table-cell>
                <table:table-cell table:style-name="cell_frame_all" table:number-rows-spanned="1" table:number-columns-spanned="1">
                  <text:p text:style-name="table_al">Organiseren evenemen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Het tarief bedraagt voor het in behandeling nemen van een aanvraag om een vergunning voor het organiseren van een evenement als bedoeld in artikel 2.25, eerste lid, van de Algemene plaatselijke verordening (evenementenvergunning), als het betreft: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evenement zoals beschreven in artikel 2:24 lid 3 onder b van de APV</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 of C-evenement zoals beschreven in artikel 2:24 lid 3 onder c en d van de APV door een persoon of organisatie met commercieel winstoogmerk</text:p>
                </table:table-cell>
                <table:table-cell table:style-name="cell_frame_all" table:number-rows-spanned="1" table:number-columns-spanned="1">
                  <text:p text:style-name="table_al">€ 244,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B- of C-evenement zoals beschreven in artikel 2:24 lid 3 onder c en d van de APV door een persoon of organisatie voor een ideëel doe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Artikel 3.7</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3.5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8</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9</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10</text:p>
                </table:table-cell>
                <table:table-cell table:style-name="cell_frame_all" table:number-rows-spanned="1" table:number-columns-spanned="1">
                  <text:p text:style-name="table_al">Losse standplaat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vergunning voor het innemen of hebben van een standplaats, bedoeld in artikel [5:18] van de Algemene plaatselijke verorden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rtikel 5:18 standplaatsvergunning voor onbepaalde tijd</text:p>
                </table:table-cell>
                <table:table-cell table:style-name="cell_frame_all" table:number-rows-spanned="1" table:number-columns-spanned="1">
                  <text:p text:style-name="table_al">€ 241,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rtikel 5:18 standplaatsvergunning voor maximaal zes weken</text:p>
                </table:table-cell>
                <table:table-cell table:style-name="cell_frame_all" table:number-rows-spanned="1" table:number-columns-spanned="1">
                  <text:p text:style-name="table_al">€ 120,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rtikel 5:18 standplaatsvergunning voor één dag</text:p>
                </table:table-cell>
                <table:table-cell table:style-name="cell_frame_all" table:number-rows-spanned="1" table:number-columns-spanned="1">
                  <text:p text:style-name="table_al">€ 10,90</text:p>
                </table:table-cell>
              </table:table-row>
              <table:table-row table:style-name="row">
                <table:table-cell table:style-name="cell_frame_all" table:number-rows-spanned="1" table:number-columns-spanned="1">
                  <text:p text:style-name="table_al">Artikel 3.11</text:p>
                </table:table-cell>
                <table:table-cell table:style-name="cell_frame_all" table:number-rows-spanned="1" table:number-columns-spanned="1">
                  <text:p text:style-name="table_al">Vent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voor venten, bedoeld in artikel [5:15]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inimaal 1 dag, maar niet langer dan een maand</text:p>
                </table:table-cell>
                <table:table-cell table:style-name="cell_frame_all" table:number-rows-spanned="1" table:number-columns-spanned="1">
                  <text:p text:style-name="table_al">€ 31,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Langer dan 1 maand, maar niet langer dan een half jaar</text:p>
                </table:table-cell>
                <table:table-cell table:style-name="cell_frame_all" table:number-rows-spanned="1" table:number-columns-spanned="1">
                  <text:p text:style-name="table_al">€ 50,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Langer dan een half jaar, maar niet langer dan 1 jaar</text:p>
                </table:table-cell>
                <table:table-cell table:style-name="cell_frame_all" table:number-rows-spanned="1" table:number-columns-spanned="1">
                  <text:p text:style-name="table_al">€ 90,40</text:p>
                </table:table-cell>
              </table:table-row>
              <table:table-row table:style-name="row">
                <table:table-cell table:style-name="cell_frame_all" table:number-rows-spanned="1" table:number-columns-spanned="2">
                  <text:p text:style-name="table_al">
                    <text:span text:style-name="nadrukvet">Paragraaf 3.6 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12</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13</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14</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3.7 In dit hoofdstuk niet benoemd beslu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15</text:p>
                </table:table-cell>
                <table:table-cell table:style-name="cell_frame_all" table:number-rows-spanned="1" table:number-columns-spanned="1">
                  <text:p text:style-name="table_al">Het tarief bedraagt voor het in behandeling nemen van een aanvraag tot een opname in het Landelijke Register Kinderopvan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kindercentrum of gastouderbureau</text:p>
                </table:table-cell>
                <table:table-cell table:style-name="cell_frame_all" table:number-rows-spanned="1" table:number-columns-spanned="1">
                  <text:p text:style-name="table_al">€ 1.268,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oorziening voor gastouderopvang</text:p>
                </table:table-cell>
                <table:table-cell table:style-name="cell_frame_all" table:number-rows-spanned="1" table:number-columns-spanned="1">
                  <text:p text:style-name="table_al">€ 316,50</text:p>
                </table:table-cell>
              </table:table-row>
              <table:table-row table:style-name="row">
                <table:table-cell table:style-name="cell_frame_all" table:number-rows-spanned="1" table:number-columns-spanned="1">
                  <text:p text:style-name="table_al">Artikel 3.16</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 </text:p>
                </table:table-cell>
                <table:table-cell table:style-name="cell_frame_all" table:number-rows-spanned="1" table:number-columns-spanned="1">
                  <text:p text:style-name="table_al">€ 59,20</text:p>
                </table:table-cell>
              </table:table-row>
            </table:table>
            <text:p text:style-name="table_bottom"/>
          </text:section>
          <text:p text:style-name="al"/>
          <text:p text:style-name="al">
          <text:span text:style-name="nadrukvet">Inwerkingtreding en citeertitel</text:span>
        </text:p>
          <text:list text:style-name="id1-3-2-4-55">
            <text:list-item text:style-override="id1-3-2-4-55-1">
              <text:number>1.</text:number>
              <text:p text:style-name="al">De “Tarieventabel leges 2023” wordt ingetrokken met ingang van de in het derde lid genoemde datum van ingang van de heffing, met dien verstande dat zij van toepassing blijft op de belastbare feiten die zich voor die datum hebben voorgedaan.</text:p>
            </text:list-item>
            <text:list-item text:style-override="id1-3-2-4-55-2">
              <text:number>2.</text:number>
              <text:p text:style-name="al"> Deze tarieventabel treedt in werking met ingang van de eerste dag na die van de bekendmaking.</text:p>
            </text:list-item>
            <text:list-item text:style-override="id1-3-2-4-55-3">
              <text:number>3.</text:number>
              <text:p text:style-name="al"> De datum van ingang van de heffing is 1 januari 2024.</text:p>
            </text:list-item>
            <text:list-item text:style-override="id1-3-2-4-55-4">
              <text:number>4.</text:number>
              <text:p text:style-name="al">Dit besluit wordt aangehaald als “Tarieventabel leges 2024”.</text:p>
            </text:list-item>
          </text:list>
          <text:p text:style-name="al">Aldus vastgesteld in de openbare vergadering van de raad van de gemeente Ridderkerk van 18 december 2023.</text:p>
          <text:p text:style-name="al"/>
          <text:p text:style-name="al">De griffier,</text:p>
          <text:p text:style-name="al">mr. J.G. van Straalen</text:p>
          <text:p text:style-name="al"/>
          <text:p text:style-name="al">De voorzitter,</text:p>
          <text:p text:style-name="al">dhr. C.A. Oosterw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5311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11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11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van de Gemeentewet]|[1.0:c:BWBR0005416&amp;artikel=229&amp;g=2023-04-01</meta:user-defined>
    <meta:user-defined meta:name="DC.source">artikel 2 van de Paspoortwet]|[1.0:c:BWBR0005212&amp;artikel=2&amp;g=2023-10-01</meta:user-defined>
    <meta:user-defined meta:name="DC.source">artikel 7 van de Paspoortwet]|[1.0:c:BWBR0005212&amp;artikel=7&amp;g=2023-10-01</meta:user-defined>
    <meta:user-defined meta:name="OVERHEIDop.referentienummer">888370</meta:user-defined>
    <meta:user-defined meta:name="DCTERMS.alternative">Legesverordening 2024</meta:user-defined>
    <dc:language>nl</dc:language>
    <meta:user-defined meta:name="OVERHEIDop.locatietype/OVERHEIDop.gebiedsmarkering">Gemeente</meta:user-defined>
    <meta:user-defined meta:name="DC.title">Legesverordening 2024</meta:user-defined>
    <meta:user-defined meta:name="DCTERMS.W3CDTF/DCTERMS.available">2023-12-21</meta:user-defined>
    <meta:user-defined meta:name="DCTERMS.W3CDTF/OVERHEIDop.jaargang">2023</meta:user-defined>
    <meta:user-defined meta:name="OVERHEIDop.publicationIssue">553118</meta:user-defined>
    <meta:user-defined meta:name="OVERHEIDop.betreftRegeling">CVDR709541_1</meta:user-defined>
    <meta:user-defined meta:name="xs:date/OVERHEIDop.startdatum">2023-12-22</meta:user-defined>
    <meta:user-defined meta:name="OVERHEIDop.GmbID/DC.identifier">gmb-2023-553118</meta:user-defined>
    <meta:user-defined meta:name="OVERHEIDop.versieInformatie"/>
  </office:meta>
</office:document-meta>
</file>