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7-1-1">
      <style:table-column-properties style:rel-column-width="93*"/>
    </style:style>
    <style:style style:family="table-column" style:parent-style-name="colspec" style:name="id1-3-2-5-7-1-2">
      <style:table-column-properties style:rel-column-width="93*"/>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22-1-1">
      <style:table-column-properties/>
    </style:style>
    <style:style style:family="table-column" style:parent-style-name="colspec" style:name="id1-3-2-5-22-1-2">
      <style:table-column-properties/>
    </style:style>
  </office:automatic-styles>
  <office:body>
    <office:text>
      <text:p text:style-name="new_page_staatscourant"/>
      <text:p text:style-name="single-kop-titel">Legesverordening Scherpenze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diensten waarvan de kosten krachtens afdeling 13.6 van de Omgevingswet zijn of worden verhaald;</text:p>
              </text:list-item>
              <text:list-item text:style-override="id1-3-2-2-4-3-3">
                <text:number>c.</text:number>
                <text:p text:style-name="al">diensten die ingevolge een wettelijk voorschrift zijn vrijgesteld van rechtenheffing of kosteloos moeten worden verleend;</text:p>
              </text:list-item>
              <text:list-item text:style-override="id1-3-2-2-4-3-4">
                <text:number>d.</text:number>
                <text:p text:style-name="al">het in behandeling nemen van een evenementenaanvraag, van een organisator zonder enig winstoogmerk, met als doel een wezenlijke bijdrage te leveren aan de sociale cohesie binnen de gemeente, tenzij in de vorm van een subsidie een bijdrage is dan wel wordt verstrekt voor de betreffende activiteit;</text:p>
              </text:list-item>
              <text:list-item text:style-override="id1-3-2-2-4-3-5">
                <text:number>e.</text:number>
                <text:p text:style-name="al">een aanvraag om een bouwactiviteit voor een pand dat is geplaatst op de lijst van rijks- of gemeentelijke monumenten indien het een aanvraag betreft die, indien het vorenstaande niet van toepassing zou zijn (dus geen sprake van een plaatsing op de lijst), vergunningsvrij is op grond van het gestelde bij of krachtens de Omgevingswe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1 (Burgerlijke stand)</text:p>
                  </text:list-item>
                  <text:list-item text:style-override="id1-3-2-2-10-3-2-3-2">
                    <text:number>2.</text:number>
                    <text:p text:style-name="al">paragraaf 1.2 (reisdocumenten en Nederlandse identiteitskaart);</text:p>
                  </text:list-item>
                  <text:list-item text:style-override="id1-3-2-2-10-3-2-3-3">
                    <text:number>3.</text:number>
                    <text:p text:style-name="al">paragraaf 1.3 (rijbewijz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23” van 1 december 2022, wordt ingetrokken met ingang van de in het vierde lid genoemde datum van ingang van de heffing, met dien verstande dat zij van toepassing blijft op de belastbare feiten die zich vóó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 verordening treedt in werking met ingang van de tweede dag na die van de bekendmaking.</text:p>
              </text:list-item>
              <text:list-item text:style-override="id1-3-2-2-11-5">
                <text:number>4.</text:number>
                <text:p text:style-name="al">De datum van ingang van de heffing is de datum waarop de Omgevingswet in werking treedt.</text:p>
              </text:list-item>
              <text:list-item text:style-override="id1-3-2-2-11-6">
                <text:number>5.</text:number>
                <text:p text:style-name="al">Deze verordening wordt aangehaald als: "Legesverordening 2024 ".</text:p>
              </text:list-item>
            </text:list>
          </text:section>
        </text:section>
        <text:section text:name="regeling-sluiting_id1-3-2-3" text:style-name="regeling-sluiting">
          <text:section text:name="ondertekening_id1-3-2-3-1">
            <text:p><text:span text:style-name="functie">Aldus vastgesteld in de openbare vergadering van afdeling de Raad van 12 december 2023</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Willemsen</text:span></text:p>
            <text:p><text:span text:style-name="functie"> voorzitter</text:span></text:p>
          </text:section>
        </text:section>
        <text:section text:name="bijlage_id1-3-2-4" text:style-name="bijlage">
          <text:p text:style-name="bijlage_top"/>
          <text:p text:style-name="hoofdstuk_kop"><text:span text:style-name="label">Bijlage</text:span> <text:span text:style-name="nr"/> Tarieventabel behorende bij “Legesverordening Scherpenzeel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ALGEMENE DIENSTVERLENING </text:span>
                  </text:p>
                </table:table-cell>
              </table:table-row>
              <table:table-row table:style-name="row">
                <table:table-cell table:style-name="cell_frame_all" table:number-rows-spanned="1" table:number-columns-spanned="3">
                  <text:p text:style-name="table_al">
                    <text:span text:style-name="nadrukvet">Pa</text:span>
                    <text:span text:style-name="nadrukvet">ragraaf 1.1 Burgerlijke stand </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door het gemeentebestuur aangewezen “Huis der Gemeente”, zijnde “Huize Scherpenz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66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721,8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het door het gemeentebestuur aangewezen “Huis der Gemeente”, niet zijnde “Huize Scherpenz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283,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337,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tijdstippen en locaties zoals genoemd in artikel 7 Reglement burgerlijke stand Scherpenzeel 2015</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worden dezelfde tarieven geheven als onder artikel 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 worden dezelfde tarieven geheven als onder artikel 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Naspeuren register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Verstrekken 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lk uittreksel van een akte van geboorte, van huwelijk, van registratie van partnerschap, van omzetting van een huwelijk in een registratie van een partnerschap in een huwelijk of van overlijden</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verklaring van huwelijksbevoegdheid als bedoeld in artikel 49a van Boek 1 van het Burgerlijke Wetboek</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ttestatie de vita als bedoeld in artikel 19k van Boek 1 van het Burgerlijk Wetboek</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meertalig modelformulier van een onder artikel 1.6 onderdeel a,b d en e genoemd stuk</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meertalig modelformulier van een onder artikel 1.6 onderdeel c genoemd stuk</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2 Reisdocumenten en Nederlandse identiteitskaart </text:span>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3 Rijbewijzen </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 </text:span>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5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221,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10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van een onder artikel 1.15 onderdeel a genoemd stuk</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5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221,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10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half uur:</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5 Bestuursstukken </text:span>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programmabegroting van de gemeente</text:p>
                </table:table-cell>
                <table:table-cell table:style-name="cell_frame_all" table:number-rows-spanned="1" table:number-columns-spanned="1">
                  <text:p text:style-name="table_al">€ 11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programmarekening van de gemeente</text:p>
                </table:table-cell>
                <table:table-cell table:style-name="cell_frame_all" table:number-rows-spanned="1" table:number-columns-spanned="1">
                  <text:p text:style-name="table_al">€ 115,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afsluiten van een abonnement voor een kalenderjaar op de verslagen (besluitenlijst) van de raadsvergaderingen en op de overige stukken behorende bij de raadsvergaderingen uitgezonderd de hiervoor onder artikel 1.19 onderdeel a en b genoemde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huis bezorgd</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gehaald ter secretarie</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afsluiten van een abonnement voor een kalenderjaar op de verslagen van de commissievergaderingen en op de overige stukken behorende bij de commissievergad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huis bezorgd</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gehaald ter secretarie</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het omgevingsplan per pagina:(met een minimum van € 5,25)</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toelichting op het omgevingsplan per pagina: (met een minimum van € 5,25)</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 afschrift van nadere regelingen behorende bij het omgevingsplan per pagina: (met een minimum van € 5,25)</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Algemene Plaatselijke Verordening (APV) per pagina: (met een minimum van € 5,25)</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een andere dan de onder 1.5.3 genoemde verordeningen en regelingen van de gemeente, per pagina: (met een minimum van € 5,25)</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 </text:span>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 een fotokopie van een plan, zoals omgevingsplan, voorbereidingsbesluit of wegenkaart behorende bij de legger bedoeld in hoofdstuk 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informatie uit het Kadastrale register via Kadaster On-Line de door het Kadaster in rekening gebrachte legeskosten + een toeslag voor het verstrekken van informatie uit en over de niet gemeentelijke beperkingen per kwartier</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andere informatie dan de in de productencatalogus van SIM loket beschreven informatie, per kwartier</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m een toelichting op het ter inzage verleende dossier, per kwartier</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voor het op verzoek doen van nasporingen in de geautomatiseerde kadastrale registers voor ieder daaraan besteed kwartier</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 grond van het in letter b t/m e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 </text:span>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8 Gemeentearchief </text:span>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half uur:</text:p>
                </table:table-cell>
                <table:table-cell table:style-name="cell_frame_all" table:number-rows-spanned="1" table:number-columns-spanned="1">
                  <text:p text:style-name="table_al">€ 46,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 een in het gemeentearchief berustend stuk, per pagina: (met een minimum van € 5,25)</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 </text:span>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56,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0 </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krijgen van een vergunning bedoeld in artikel 2:39 van de APV ((doen) exploiteren speelgelegenheid)</text:p>
                </table:table-cell>
                <table:table-cell table:style-name="cell_frame_all" table:number-rows-spanned="1" table:number-columns-spanned="1">
                  <text:p text:style-name="table_al">€ 1.409,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¹</text:p>
                </table:table-cell>
                <table:table-cell table:style-name="cell_frame_all" table:number-rows-spanned="1" table:number-columns-spanned="1">
                  <text:p text:style-name="table_al">€ 39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m1 tot 1500 m¹</text:p>
                </table:table-cell>
                <table:table-cell table:style-name="cell_frame_all" table:number-rows-spanned="1" table:number-columns-spanned="1">
                  <text:p text:style-name="table_al">€ 46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indien het betreft tracés vanaf 1500 m1 tot 5000 m</text:p>
                </table:table-cell>
                <table:table-cell table:style-name="cell_frame_all" table:number-rows-spanned="1" table:number-columns-spanned="1">
                  <text:p text:style-name="table_al">€ 542,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1 en meer, per m1 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vanaf 0 tot 25 m¹ </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30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99,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lengen van een gehandicaptenparkeerkaart met medisch advies:</text:p>
                </table:table-cell>
                <table:table-cell table:style-name="cell_frame_all" table:number-rows-spanned="1" table:number-columns-spanned="1">
                  <text:p text:style-name="table_al"> € 13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lengen van een gehandicaptenparkeerkaart zonder medisch advies:</text:p>
                </table:table-cell>
                <table:table-cell table:style-name="cell_frame_all" table:number-rows-spanned="1" table:number-columns-spanned="1">
                  <text:p text:style-name="table_al"> € 82,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vervangende gehandicaptenparkeerkaart:</text:p>
                </table:table-cell>
                <table:table-cell table:style-name="cell_frame_all" table:number-rows-spanned="1" table:number-columns-spanned="1">
                  <text:p text:style-name="table_al"> € 28,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ontheffing voor één jaar voor de blauwe/ parkeerschijfzone voor particulieren, welke daarvoor in aanmerking komen in overeenstemming met het geldende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aanvraag (nieuwe aanvraag)</text:p>
                </table:table-cell>
                <table:table-cell table:style-name="cell_frame_all" table:number-rows-spanned="1" table:number-columns-spanned="1">
                  <text:p text:style-name="table_al">€ 9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lenging van de ontheffing, per jaar</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ervanging van de ontheffing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ontheffing voor één jaar voor de blauwe/parkeerschijfzone voor niet zijnde particulieren, welke daarvoor in aanmerking komen in overeenstemming met het geldende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aanvraag (nieuwe aanvraag)</text:p>
                </table:table-cell>
                <table:table-cell table:style-name="cell_frame_all" table:number-rows-spanned="1" table:number-columns-spanned="1">
                  <text:p text:style-name="table_al">€ 29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lenging van de ontheffing </text:p>
                </table:table-cell>
                <table:table-cell table:style-name="cell_frame_all" table:number-rows-spanned="1" table:number-columns-spanned="1">
                  <text:p text:style-name="table_al">€ 179,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ervanging van de ontheffing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krijgen van een ontheffing in de blauwe zone / parkeerschijfzone, voor één dag, voor bedrijven, welke daarvoor in aanmerking komen in overeenstemming met het geldende beleid.</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voor een gehandicaptenparkeerplaats op kent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aanvraag gehandicaptenparkeerplaats</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plaatsen van een bestaande gehandicaptenparkeerplaats</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vangen van het onderbord gehandicaptenparkeerplaat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0 Diversen </text:span>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0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per pagina op papier van A4-formaat (zwart/wit) (met een minimum van € 5,25)</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per pagina op papier van A4-formaat (kleur) (met een minimum van € 5,25)</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het gestelde in onderdeel d. sub 1 en 2 bedragen de tarieven van kopieën in het kader van de Wet Open Overheid de maximumtarieven zoals zijn vastgesteld in het Besluit maximumtarieven open overhei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kaarten, tekeningen en lichtdrukken, al dan niet behorend bij de in de artikel 1.34 lid a en lid d genoemde stukken, voor zover daarvoor niet elders in deze tabel of in een andere wettelijke regeling een tarief is opgenomen, per kaart, tekening of lichtdruk: </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3,65 voor elke 1.000 cm2 waarmee de oppervlakte van de kaart, tekening of lichtdruk de 1.000 cm2 te boven g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bedoeld in artikel 4:15 van de APV (Reclame borden plaatsen)</text:p>
                </table:table-cell>
                <table:table-cell table:style-name="cell_frame_all" table:number-rows-spanned="1" table:number-columns-spanned="1">
                  <text:p text:style-name="table_al">€ 10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bedoeld in artikel 2:10 van de APV (Voorwerpen op of aan de weg)</text:p>
                </table:table-cell>
                <table:table-cell table:style-name="cell_frame_all" table:number-rows-spanned="1" table:number-columns-spanned="1">
                  <text:p text:style-name="table_al">€ 101,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DIENSTVERLENING EN BESLUITEN IN HET KADER VAN DE OMGEVINGSWET </text:span>
                  </text:p>
                </table:table-cell>
              </table:table-row>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toepassing op dit hoofdstuk zijn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grippen in dit hoofdstuk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omschrijving van het begrip ‘bouwkosten’ in bijlage I bij de Omgevingsregeling betreffen de in die omschrijving: </text:p>
                  <text:p text:style-name="table_al">-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 </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In afwijking van bijlage I bij de Omgevingsregeling wordt onder bouwkosten verstaan het product van de normkosten voor het uit te voeren werk en de bruto inhoud van het bouwwerk conform het rekenprogramma ‘Bouwleges basisbedragen Bouwkosten’ van CASA DATA’ (tarief 4e kwartaal van het voorgaande jaar). Voor bouwwerken die niet passen binnen het regime van vaststelling van normatieve bouwkosten worden de opgegeven bouwkosten gehanteerd, exclusief omzetbelasting, tenzij dit bedrag overduidelijk onjuist is. In dat geval wordt een raming gedaa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2 Voorfase </text:spa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een omgevingsoverleg (intake)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mgevingsoverleg (intake)</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 volgend overleg van het omgevingsoverleg (intake)</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het houden van een omgevingsoverleg na de intake uit artikel 2.4 onder 1 over een of meer activiteiten die gevolgen kunnen hebben voor de fysieke leefomgeving (omgevingstafel)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van de omgevingstafel</text:p>
                </table:table-cell>
                <table:table-cell table:style-name="cell_frame_all" table:number-rows-spanned="1" table:number-columns-spanned="1">
                  <text:p text:style-name="table_al">€ 93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 volgend overleg van de omgevingstafel</text:p>
                </table:table-cell>
                <table:table-cell table:style-name="cell_frame_all" table:number-rows-spanned="1" table:number-columns-spanned="1">
                  <text:p text:style-name="table_al">€ 43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3 Activiteiten met betrekking tot bouwwerken </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0,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met een minimum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1.3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15.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36,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709,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1.419,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5.679,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65.499,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aanvraag betrekking heeft op een buitenplanse omgevingsactiviteit wordt het tarief zoals van toepassing onder a. verhoogd m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 3.50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 6.000,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12.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 </text:spa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of een aangewezen monument in de Erfgoedverordening Gemeente Scherpenzeel 2018 waarvoor op grond van die artikel 14 lid 1, van die gemeentelijke verordening een vergunning of ontheffing is vereist bedraagt het tarief, onverminderd het bepaalde in de andere artikelen van dit hoofdstuk als het ook gaat om de in die artikelen bedoelde activiteiten, uitgezonderd het gestelde in lid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binnenplanse omgevingsplanactiviteit of bij toepassing van artikel 14 van de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 tenzij lid 2 van toepassing is:</text:p>
                </table:table-cell>
                <table:table-cell table:style-name="cell_frame_all" table:number-rows-spanned="1" table:number-columns-spanned="1">
                  <text:p text:style-name="table_al">€ 8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 tenzij lid 2 van toepassing is:</text:p>
                </table:table-cell>
                <table:table-cell table:style-name="cell_frame_all" table:number-rows-spanned="1" table:number-columns-spanned="1">
                  <text:p text:style-name="table_al">€ 85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of een aangewezen monument in de Erfgoedverordening Gemeente Scherpenzeel 2018 waarvoor op grond van die artikel 10, tweede lid, van die gemeentelijke verordening een vergunning of ontheffing is vereist bedraagt het tarief, indien de artikelen 2.5 en 2.6 niet van toepassing zijn:</text:p>
                </table:table-cell>
                <table:table-cell table:style-name="cell_frame_all" table:number-rows-spanned="1" table:number-columns-spanned="1">
                  <text:p text:style-name="table_al">€ 85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in het eerste lid bedoelde aanvraag een archeologisch monument betreft:</text:p>
                </table:table-cell>
                <table:table-cell table:style-name="cell_frame_all" table:number-rows-spanned="1" table:number-columns-spanned="1">
                  <text:p text:style-name="table_al">€ 85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Gemeente Scherpenzeel 2018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5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5 Milieubelastende activiteiten </text:span>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67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67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Activiteiten die niet de bedrijfstakken overstijgen (afdelingen 3.4 tot en met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en als bedoeld in de paragrafen en afdelingen 3.4 tot en met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67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7 </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 </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valt die bepalend is voor de ker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6 Lozingsactiviteiten </text:span>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7 Aanlegactiviteiten </text:span>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0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aanleggen, in stand houden of verwijderen van een kabel of leiding in openbaar gebied, , niet zijnde kabels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0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0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graven in het beperkingengebied leidingen,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08,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0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80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0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0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80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8 Overige activiteiten </text:span>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5,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tot en met 3 bomen</text:p>
                </table:table-cell>
                <table:table-cell table:style-name="cell_frame_all" table:number-rows-spanned="1" table:number-columns-spanned="1">
                  <text:p text:style-name="table_al">€ 6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 volgende boom extra</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29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29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of plaatsen van voorwerpen op of aan de weg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1,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1,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19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andelingen in het kader van de Wet Natuur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tot het verlenen van een omgevingsvergunning betrekking heeft op een activiteit als bedoeld in artikel 2.2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9 Maatwerkvoorschriften</text:span>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of meer milieubelastende activiteiten als bedoeld in hoofdstuk 3 van het Besluit activiteiten leefomgeving, bedraagt het tarief:</text:p>
                </table:table-cell>
                <table:table-cell table:style-name="cell_frame_all" table:number-rows-spanned="1" table:number-columns-spanned="1">
                  <text:p text:style-name="table_al">€ 80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0 Gelijkwaardigheid  </text:span>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 een milieubelastende activiteit bedraagt het tarief:</text:p>
                </table:table-cell>
                <table:table-cell table:style-name="cell_frame_all" table:number-rows-spanned="1" table:number-columns-spanned="1">
                  <text:p text:style-name="table_al">€ 80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1 Overige tarieven </text:span>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101,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01,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kosten van het bouwen of verbouwen € 500.000,00 of minder bedragen:</text:p>
                </table:table-cell>
                <table:table-cell table:style-name="cell_frame_all" table:number-rows-spanned="1" table:number-columns-spanned="1">
                  <text:p text:style-name="table_al">€ 13.20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kosten van het bouwen of verbouwen meer dan € 500.000,00 bedragen:</text:p>
                </table:table-cell>
                <table:table-cell table:style-name="cell_frame_all" table:number-rows-spanned="1" table:number-columns-spanned="1">
                  <text:p text:style-name="table_al">€ 26.41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nneer er geen kosten van bouwen of verbouwen zijn geldt het bedrag onder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9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2 Modaliteiten </text:span>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3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 per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7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273,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73,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2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27,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6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64,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64,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594,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64,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4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ierover niet het advies van een externe welstandcommissie (Gelders Genootschap) behoeft te worden ingewonnen, verhoogd met</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de onderdelen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xtra Welstandstoe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5 bedraagt het tarief, indien zich tijdens de beoordeling van de in dat onderdeel bedoelde aanvraag wijzigingen voordoen in het bouwplan en daarvoor een nieuwe welstandstoets noodzakelijk is: zie bijlage tariefregeling Gelders Genoot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54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3 Vermindering </text:span>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4 Teruggaaf </text:span>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die verschuldigd zijn voor de activiteit waarvoor de aanvraag is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die verschuldigd zijn voor de activiteit waarvoor de aanvraag is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leges die verschuldigd zijn voor de activiteit waarvoor de aanvraag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leges die verschuldigd zijn voor de activiteit waarvoor de aanvraag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en binnen acht weken na de indiening van de aanvr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leges die verschuldigd zijn voor de activiteit waarvoor de aanvraag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leges die verschuldigd zijn voor de activiteit waarvoor de aanvraag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leges die verschuldigd zijn voor de activiteit waarvoor de aanvraag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leges die verschuldigd zijn voor de activiteit waarvoor de aanvraag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aanleg-, sloop-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leges die verschuldigd zijn voor de activiteit waarvoor de aanvraag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die verschuldigd zijn voor de activiteit waarvoor de omgevingsvergunning is geweig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DIENSTVERLENING VALLEND ONDER DE DIENSTENRICHTLIJN EN NIET VALLEND ONDER HOOFDSTUK 2 </text:span>
                  </text:p>
                </table:table-cell>
              </table:table-row>
              <table:table-row table:style-name="row">
                <table:table-cell table:style-name="cell_frame_all" table:number-rows-spanned="1" table:number-columns-spanned="3">
                  <text:p text:style-name="table_al">
                    <text:span text:style-name="nadrukvet">Paragraaf 3.1 Horeca </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14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141,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41,3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41,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2 Seksbedrijven </text:span>
                  </text:p>
                </table:table-cell>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1.40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409,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3 Winkeltijdenwet </text:span>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4 Organiseren evenement of markt </text:span>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als bedoeld in artikel 2:25 van de Algemene Plaatselijke Verordening:</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klein evenement dat niet voldoet aan de eisen bedoeld in artikel 2:25, tweede lid, van de Algemene Plaatselijke Verordening</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5 Standplaatsen </text:span>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1</text:span>
                  </text:p>
                </table:table-cell>
                <table:table-cell table:style-name="cell_frame_all" table:number-rows-spanned="1" table:number-columns-spanned="1">
                  <text:p text:style-name="table_al">tot het verkrijgen van een vergunning bedoeld in artikel 5:18 van de APV (standplaats innemen of hebben)</text:p>
                </table:table-cell>
                <table:table-cell table:style-name="cell_frame_all" table:number-rows-spanned="1" table:number-columns-spanned="1">
                  <text:p text:style-name="table_al">€ 101,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Huisvestingswet 2014 [en Wet goed verhuurderschap] </text:span>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it hoofdstuk niet benoemd besluit </text:span>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00,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GELDERS GENOOTSCHAP Tariefregeling advisering per 01.01.2024</text:p>
          <text:p text:style-name="al"/>
          <text:p text:style-name="al">
          <text:span text:style-name="nadrukvet">A. Advisering omgevingskwaliteit van bouw- en verbouwplannen </text:span>
        </text:p>
          <text:p text:style-name="al">Tarief op basis van een promillage van de bouwsom:</text:p>
          <text:p text:style-name="al"/>
          <text:p text:style-name="al">1a.</text:p>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van € 0 tot en met € 500.000</text:p>
                </table:table-cell>
                <table:table-cell table:style-name="entry" table:number-rows-spanned="1" table:number-columns-spanned="1">
                  <text:p text:style-name="table_al">-&gt;1,9 0/00 per aanvraag met een minimum van € 100. <text:span text:style-name="nadrukcur">Per aanvraag, maximaal 3 behandelingen</text:span></text:p>
                </table:table-cell>
              </table:table-row>
              <table:table-row table:style-name="row">
                <table:table-cell table:style-name="entry" table:number-rows-spanned="1" table:number-columns-spanned="1">
                  <text:p text:style-name="table_al">plus over het gedeelte van de bouwsom van € 500.001 tot en met € 1.000.000 </text:p>
                </table:table-cell>
                <table:table-cell table:style-name="entry" table:number-rows-spanned="1" table:number-columns-spanned="1">
                  <text:p text:style-name="table_al">-&gt;1,2 0/00 per aanvraag. <text:span text:style-name="nadrukcur">Per aanvraag, maximaal 3 behandelingen</text:span></text:p>
                </table:table-cell>
              </table:table-row>
              <table:table-row table:style-name="row">
                <table:table-cell table:style-name="entry" table:number-rows-spanned="1" table:number-columns-spanned="1">
                  <text:p text:style-name="table_al">plus over het gedeelte van de bouwsom van € 1.000.001 tot en met € 2.500.000 </text:p>
                </table:table-cell>
                <table:table-cell table:style-name="entry" table:number-rows-spanned="1" table:number-columns-spanned="1">
                  <text:p text:style-name="table_al">-&gt; 0,8 0/00 per aanvraag. <text:span text:style-name="nadrukcur">Per aanvraag, maximaal 3 behandelingen</text:span></text:p>
                </table:table-cell>
              </table:table-row>
              <table:table-row table:style-name="row">
                <table:table-cell table:style-name="entry" table:number-rows-spanned="1" table:number-columns-spanned="1">
                  <text:p text:style-name="table_al">plus over het gedeelte van de bouwsom van € 2.500.001 tot en met € 5.000.000</text:p>
                </table:table-cell>
                <table:table-cell table:style-name="entry" table:number-rows-spanned="1" table:number-columns-spanned="1">
                  <text:p text:style-name="table_al">-&gt; 0,5 0/00 per aanvraag. <text:span text:style-name="nadrukcur">Per aanvraag, maximaal 3 behandelingen</text:span></text:p>
                </table:table-cell>
              </table:table-row>
              <table:table-row table:style-name="row">
                <table:table-cell table:style-name="entry" table:number-rows-spanned="1" table:number-columns-spanned="1">
                  <text:p text:style-name="table_al">plus over het gedeelte van de bouwsom van € 5.000.001 en meer</text:p>
                </table:table-cell>
                <table:table-cell table:style-name="entry" table:number-rows-spanned="1" table:number-columns-spanned="1">
                  <text:p text:style-name="table_al">-&gt; 0,25 0/00 per aanvraag. <text:span text:style-name="nadrukcur">Per aanvraag, maximaal 3 behandelingen</text:span></text:p>
                </table:table-cell>
              </table:table-row>
            </table:table>
            <text:p text:style-name="table_bottom"/>
          </text:section>
          <text:p text:style-name="al"/>
          <text:p text:style-name="al">1b. indien het woningbouw betreft wordt per aanvraag bezien hoeveel grondgebonden woningen er per locatie worden uitgevoerd en deze worden per type in rekening gebracht. De volgende regeling per type is daarbij van toepassing:</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2">
                  <text:p text:style-name="table_al">• complexen van 1 tot en met 5 gelijke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tarief volgens 1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complexen van 6 tot en met 10 gelijke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tarief over de bouwsom van </text:p>
                </table:table-cell>
                <table:table-cell table:style-name="entry" table:number-rows-spanned="1" table:number-columns-spanned="1">
                  <text:p text:style-name="table_al">5 woningen</text:p>
                </table:table-cell>
              </table:table-row>
              <table:table-row table:style-name="row">
                <table:table-cell table:style-name="entry" table:number-rows-spanned="1" table:number-columns-spanned="2">
                  <text:p text:style-name="table_al">• complexen van 11 tot en met 20 gelijke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tarief over de bouwsom van </text:p>
                </table:table-cell>
                <table:table-cell table:style-name="entry" table:number-rows-spanned="1" table:number-columns-spanned="1">
                  <text:p text:style-name="table_al">6 woningen</text:p>
                </table:table-cell>
              </table:table-row>
              <table:table-row table:style-name="row">
                <table:table-cell table:style-name="entry" table:number-rows-spanned="1" table:number-columns-spanned="2">
                  <text:p text:style-name="table_al">• complexen van 21 tot en met 30 gelijke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tarief over de bouwsom van </text:p>
                </table:table-cell>
                <table:table-cell table:style-name="entry" table:number-rows-spanned="1" table:number-columns-spanned="1">
                  <text:p text:style-name="table_al">8 woningen</text:p>
                </table:table-cell>
              </table:table-row>
              <table:table-row table:style-name="row">
                <table:table-cell table:style-name="entry" table:number-rows-spanned="1" table:number-columns-spanned="2">
                  <text:p text:style-name="table_al">• complexen van 31 tot en met 40 gelijke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tarief over de bouwsom van </text:p>
                </table:table-cell>
                <table:table-cell table:style-name="entry" table:number-rows-spanned="1" table:number-columns-spanned="1">
                  <text:p text:style-name="table_al">10 woningen</text:p>
                </table:table-cell>
              </table:table-row>
              <table:table-row table:style-name="row">
                <table:table-cell table:style-name="entry" table:number-rows-spanned="1" table:number-columns-spanned="2">
                  <text:p text:style-name="table_al">• complexen van 41 tot en met 50 gelijke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tarief over de bouwsom van </text:p>
                </table:table-cell>
                <table:table-cell table:style-name="entry" table:number-rows-spanned="1" table:number-columns-spanned="1">
                  <text:p text:style-name="table_al">12 woningen</text:p>
                </table:table-cell>
              </table:table-row>
              <table:table-row table:style-name="row">
                <table:table-cell table:style-name="entry" table:number-rows-spanned="1" table:number-columns-spanned="1">
                  <text:p text:style-name="table_al">en zo vervolg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entry" table:number-rows-spanned="1" table:number-columns-spanned="1">
                  <text:p text:style-name="table_al">2. integrale advis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lstand + 1 extra discipline </text:p>
                </table:table-cell>
                <table:table-cell table:style-name="entry" table:number-rows-spanned="1" table:number-columns-spanned="1">
                  <text:p text:style-name="table_al">-&gt; 1,8 x regulier tarief</text:p>
                </table:table-cell>
              </table:table-row>
              <table:table-row table:style-name="row">
                <table:table-cell table:style-name="entry" table:number-rows-spanned="1" table:number-columns-spanned="1">
                  <text:p text:style-name="table_al">welstand + meerdere extra disciplines  </text:p>
                </table:table-cell>
                <table:table-cell table:style-name="entry" table:number-rows-spanned="1" table:number-columns-spanned="1">
                  <text:p text:style-name="table_al">-&gt; 2,2 x regulier tarief</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entry" table:number-rows-spanned="1" table:number-columns-spanned="1">
                  <text:p text:style-name="table_al">3. illegale bouwwerken </text:p>
                </table:table-cell>
                <table:table-cell table:style-name="entry" table:number-rows-spanned="1" table:number-columns-spanned="1">
                  <text:p text:style-name="table_al">-&gt; 1,5 x regulier tarief</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entry" table:number-rows-spanned="1" table:number-columns-spanned="1">
                  <text:p text:style-name="table_al">4. reclameobjecten </text:p>
                </table:table-cell>
                <table:table-cell table:style-name="entry" table:number-rows-spanned="1" table:number-columns-spanned="1">
                  <text:p text:style-name="table_al">-&gt; € 100 (excl. BTW)</text:p>
                </table:table-cell>
              </table:table-row>
            </table:table>
            <text:p text:style-name="table_bottom"/>
          </text:section>
          <text:p text:style-name="al"/>
          <text:p text:style-name="al">
          <text:span text:style-name="nadrukvet">B. </text:span>
          <text:span text:style-name="nadrukvet">Vooroverleggen </text:span>
        </text:p>
          <text:p text:style-name="al">Voor alle vormen van vooroverleg wordt €100 (excl. BTW) in rekening gebracht. Voor dit bedrag kan een initiatiefnemer maximaal drie keer een vooroverleg aanvragen. Volgt er na het laatste vooroverleg een definitieve vergunningaanvraag, dan wordt het bedrag van €100 verrekend bij de definitieve aanvraag met een minimaal factuurbedrag van € 0,-. Het gaat om de volgende varianten: </text:p>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entry" table:number-rows-spanned="1" table:number-columns-spanned="1">
                  <text:p text:style-name="table_al">1. Omgevingstafel, intake, of advies RO </text:p>
                </table:table-cell>
                <table:table-cell table:style-name="entry" table:number-rows-spanned="1" table:number-columns-spanned="1">
                  <text:p text:style-name="table_al">-&gt; €100,- per 3 behandelingen </text:p>
                </table:table-cell>
              </table:table-row>
              <table:table-row table:style-name="row">
                <table:table-cell table:style-name="entry" table:number-rows-spanned="1" table:number-columns-spanned="1">
                  <text:p text:style-name="table_al">2. Vooroverleg of concept-plan </text:p>
                </table:table-cell>
                <table:table-cell table:style-name="entry" table:number-rows-spanned="1" table:number-columns-spanned="1">
                  <text:p text:style-name="table_al">-&gt; €100,- per 3 behandelingen </text:p>
                </table:table-cell>
              </table:table-row>
              <table:table-row table:style-name="row">
                <table:table-cell table:style-name="entry" table:number-rows-spanned="1" table:number-columns-spanned="1">
                  <text:p text:style-name="table_al">3. Geschreven adviezen vooroverleg n.a.v. een commissievergadering of een mandaatbehandeling</text:p>
                </table:table-cell>
                <table:table-cell table:style-name="entry" table:number-rows-spanned="1" table:number-columns-spanned="1">
                  <text:p text:style-name="table_al">-&gt; €100,- per 3 behandelingen </text:p>
                </table:table-cell>
              </table:table-row>
            </table:table>
            <text:p text:style-name="table_bottom"/>
          </text:section>
          <text:p text:style-name="al"/>
          <text:p text:style-name="al">Zijn er meer dan drie vooroverleggen nodig, dan wordt vanaf het vierde overleg per extra overleg €100 (excl. BTW) in rekening gebracht. Dit bedrag wordt niet verrekend bij de definitieve aanvraag. </text:p>
          <text:p text:style-name="al"/>
          <text:p text:style-name="al">
          <text:span text:style-name="nadrukvet">C. </text:span>
          <text:span text:style-name="nadrukvet">Overige adviezen </text:span>
        </text:p>
          <text:p text:style-name="al">De uurtarieven voor aanvullende advisering en specifieke projecten worden jaarlijks geïndexeerd conform de indexberekeningen van het CBS. De hoogte van deze tarieven varieert en is afhankelijk van het soort project/adv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311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1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1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Legesverordening 2024 </meta:user-defined>
    <dc:language>nl</dc:language>
    <meta:user-defined meta:name="OVERHEIDop.locatietype/OVERHEIDop.gebiedsmarkering">Gemeente</meta:user-defined>
    <meta:user-defined meta:name="DC.title">Legesverordening Scherpenzeel 2024</meta:user-defined>
    <meta:user-defined meta:name="DCTERMS.W3CDTF/DCTERMS.available">2023-12-22</meta:user-defined>
    <meta:user-defined meta:name="DCTERMS.W3CDTF/OVERHEIDop.jaargang">2023</meta:user-defined>
    <meta:user-defined meta:name="OVERHEIDop.publicationIssue">553112</meta:user-defined>
    <meta:user-defined meta:name="OVERHEIDop.betreftRegeling">CVDR709538_1</meta:user-defined>
    <meta:user-defined meta:name="xs:date/OVERHEIDop.startdatum">2023-12-24</meta:user-defined>
    <meta:user-defined meta:name="OVERHEIDop.GmbID/DC.identifier">gmb-2023-553112</meta:user-defined>
    <meta:user-defined meta:name="OVERHEIDop.versieInformatie"/>
  </office:meta>
</office:document-meta>
</file>