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4*"/>
    </style:style>
    <style:style style:family="table-column" style:parent-style-name="colspec" style:name="id1-3-2-4-3-1-2">
      <style:table-column-properties style:rel-column-width="63*"/>
    </style:style>
    <style:style style:family="table-column" style:parent-style-name="colspec" style:name="id1-3-2-4-3-1-3">
      <style:table-column-properties style:rel-column-width="13*"/>
    </style:style>
    <style:style style:family="table-column" style:parent-style-name="colspec" style:name="id1-3-2-4-5-1-1">
      <style:table-column-properties style:rel-column-width="14*"/>
    </style:style>
    <style:style style:family="table-column" style:parent-style-name="colspec" style:name="id1-3-2-4-5-1-2">
      <style:table-column-properties style:rel-column-width="63*"/>
    </style:style>
    <style:style style:family="table-column" style:parent-style-name="colspec" style:name="id1-3-2-4-5-1-3">
      <style:table-column-properties style:rel-column-width="12*"/>
    </style:style>
    <style:style style:family="table-column" style:parent-style-name="colspec" style:name="id1-3-2-4-7-1-1">
      <style:table-column-properties style:rel-column-width="13*"/>
    </style:style>
    <style:style style:family="table-column" style:parent-style-name="colspec" style:name="id1-3-2-4-7-1-2">
      <style:table-column-properties style:rel-column-width="67*"/>
    </style:style>
    <style:style style:family="table-column" style:parent-style-name="colspec" style:name="id1-3-2-4-7-1-3">
      <style:table-column-properties style:rel-column-width="13*"/>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5-6-1-5">
      <style:table-column-properties/>
    </style:style>
    <style:style style:family="table-column" style:parent-style-name="colspec" style:name="id1-3-2-5-6-1-6">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5-10-1-4">
      <style:table-column-properties/>
    </style: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2024</text:p>
      <text:section text:name="regeling_id1-3-2" text:style-name="regeling">
        <text:section text:name="aanhef_id1-3-2-1" text:style-name="aanhef">
          <text:section text:name="preambule_id1-3-2-1-1" text:style-name="preambule">
            <text:p text:style-name="al">De Raad van de gemeente Vaals</text:p>
            <text:p text:style-name="al"/>
            <text:p text:style-name="al">Gelezen het voorstel van het college van burgemeester en wethouders van 21 november 2023;</text:p>
            <text:p text:style-name="al"/>
            <text:p text:style-name="al">Gelet op artikel 156, eerste en tweede lid, aanhef en onderdeel h, eerste lid, aanhef en onderdeel b van de Gemeentewet en de artikelen 2, tweede lid, en 7 van de Paspoortwet en artikel 13.1a van de Omgevingswet;</text:p>
            <text:p text:style-name="al"/>
            <text:p text:style-name="al">
            <text:span text:style-name="nadrukvet">B E S L U I T</text:span>
          </text:p>
            <text:p text:style-name="al"/>
            <text:p text:style-name="al">Vast te stellen de ‘Verordening op de heffing en invordering van leges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a.</text:number>
                <text:p text:style-name="al">dag: de periode van 00.00 uur tot 24.00 uur, waarbij een gedeelte van een dag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e dag in een kalendermaand tot en met de(n-1) e dag in de volgende kalendermaand, met dien verstande dat als de ne dag in een kalendermaand 30 of 31 januari is, de (n-1) e dag in de volgende kalendermaand altijd de laatste dag van de maand februari is</text:p>
              </text:list-item>
              <text:list-item text:style-override="id1-3-2-2-1-3-4">
                <text:number>d.</text:number>
                <text:p text:style-name="al">jaar: het tijdvak dat loopt van de ne dag in een kalenderjaar tot en met de (n-1) e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niet-commercieel evenement”: elk evenement dat in de gemeente Vaals wordt georganiseerd ten behoeve van de Vaalser samenleving door een groep uit de Vaalser samenleving, zonder dat deze groep met dit evenement op voorhand winstbejag nastreeft.</text:p>
              </text:list-item>
              <text:list-item text:style-override="id1-3-2-2-1-3-7">
                <text:number>g.</text:number>
                <text:p text:style-name="al">“sociale cohesie”: betrokkenheid van mensen ten opzichte van elkaar; het gaat om het ontwikkelen en stimuleren van zowel deze betrokkenheid als het ontwikkelen van netwerken en het creëren van verbanden tussen verschillende groeperingen in de samenleving.</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in behandeling nemen van een aanvraag tot het verlenen van een dienst of het nemen van een besluit;</text:p>
                  </text:list-item>
                  <text:list-item text:style-override="id1-3-2-2-2-2-3-2">
                    <text:number>b.</text:number>
                    <text:p text:style-name="al">het verlenen van een dienst op aanvraag; of</text:p>
                  </text:list-item>
                  <text:list-item text:style-override="id1-3-2-2-2-2-3-3">
                    <text:number>c.</text:number>
                    <text:p text:style-name="al">het verrichten van handelingen ten behoeve van een aanvraag van een document;</text:p>
                  </text:list-item>
                </text:list>
              </text:list-item>
              <text:list-item text:style-override="id1-3-2-2-2-3">
                <text:number/>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text:p>
            <text:p text:style-name="al">Leges worden niet geheven voor:</text:p>
            <text:list text:style-name="id1-3-2-2-4-3">
              <text:list-item text:style-override="id1-3-2-2-4-3-1">
                <text:number>a.</text:number>
                <text:p text:style-name="al">diensten die ingevolge wettelijk voorschrift zijn vrijgesteld van heffing van leges of kosteloos moeten worden verleend;</text:p>
              </text:list-item>
              <text:list-item text:style-override="id1-3-2-2-4-3-2">
                <text:number>b.</text:number>
                <text:p text:style-name="al">het in behandeling nemen van een aanvraag als bedoeld in artikel 1.35 lid 1 sub c (tijdelijke reclames), 1.35 lid 1 sub b (collecteren), 1.35 lid 1 sub e (vergunningen APV), artikel 2.5 en 2.6 lid 1 (omgevingsvergunning) en artikel 3.6 (evenementen) van de bij de Legesverordening behorende tarieventabel, indien deze aanvraag een vergunning betreft voor het houden van niet-commerciële evenementen die de sociale cohesie binnen de gemeente Vaals bevorderen.</text:p>
              </text:list-item>
              <text:list-item text:style-override="id1-3-2-2-4-3-3">
                <text:number>c.</text:number>
                <text:p text:style-name="al">het verkrijgen van een ontheffing (artikel 1.33 lid 1 sub a) als bedoeld in artikel 87 van het Reglement verkeersregels en verkeerstekens 1990 indien deze aanvraag betrekking heeft op een voor alle verkeer afgesloten weg (C1-bord) en wanneer de aanvraag gedaan wordt door een eigenaar van een perceel dat alleen bereikbaar is via deze weg.</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text:p>
                  </text:list-item>
                  <text:list-item text:style-override="id1-3-2-2-7-2-3-3">
                    <text:number>c.</text:number>
                    <text:p text:style-name="al">dan wel in geval van toezending daarvan, binnen veertien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paragraaf 1.2 (reisdocumenten en Nederlandse identiteitskaart); </text:p>
                  </text:list-item>
                  <text:list-item text:style-override="id1-3-2-2-10-3-2-3-2">
                    <text:number>2.</text:number>
                    <text:p text:style-name="al">paragraaf 1.3 (rijbewijzen); </text:p>
                  </text:list-item>
                  <text:list-item text:style-override="id1-3-2-2-10-3-2-3-3">
                    <text:number>3.</text:number>
                    <text:p text:style-name="al">artikel 1.17 (schriftelijke verstrekking uit de basisregistratie personen); </text:p>
                  </text:list-item>
                  <text:list-item text:style-override="id1-3-2-2-10-3-2-3-4">
                    <text:number>4.</text:number>
                    <text:p text:style-name="al">artikel 1.25, onder a (verklaring omtrent het gedrag); </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3 van 12 december 2022, of zoals laatstelijk gewijzigd,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4.</text:p>
              </text:list-item>
              <text:list-item text:style-override="id1-3-2-2-12-4">
                <text:number>3.</text:number>
                <text:p text:style-name="al">De genoemde NEN norm 2580 in de eenheidsprijzenlijst wordt bekendgemaakt door terinzagelegging bij de publieksbalie in het gemeentehuis van de gemeente Vaals.</text:p>
              </text:list-item>
              <text:list-item text:style-override="id1-3-2-2-12-5">
                <text:number>4.</text:number>
                <text:p text:style-name="al">Deze verordening wordt aangehaald als Verordening op de heffing en invordering van leges 2024.</text:p>
              </text:list-item>
            </text:list>
          </text:section>
        </text:section>
        <text:section text:name="regeling-sluiting_id1-3-2-3" text:style-name="regeling-sluiting">
          <text:section text:name="ondertekening_id1-3-2-3-1">
            <text:p><text:span text:style-name="functie">Aldus besloten in de raadsvergadering van 11 december 2023.</text:span></text:p>
          </text:section>
          <text:section text:name="ondertekening_id1-3-2-3-2">
            <text:p><text:span text:style-name="functie"/></text:p>
            <text:p><text:span text:style-name="functie">F.L.M.H. Coenen </text:span></text:p>
            <text:p><text:span text:style-name="functie">Griffier </text:span></text:p>
          </text:section>
          <text:section text:name="ondertekening_id1-3-2-3-3">
            <text:p><text:span text:style-name="functie"/></text:p>
            <text:p><text:span text:style-name="functie">mr. H.M.H. Leunessen</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 Algemene dienstverlening</text:span>
                  </text:p>
                </table:table-cell>
                <table:table-cell table:style-name="cell_frame_all" table:number-rows-spanned="1" table:number-columns-spanned="1">
                  <text:p text:style-name="table_al">
                    <text:span text:style-name="nadrukvet"> Tarief 2024</text:span>
                  </text:p>
                </table:table-cell>
              </table:table-row>
              <table:table-row table:style-name="row">
                <table:table-cell table:style-name="cell_frame_all" table:number-rows-spanned="1" table:number-columns-spanned="1">
                  <text:p text:style-name="table_al">
                    <text:span text:style-name="nadrukvet">
                      <text:span text:style-name="nadrukcur">Paragraaf 1.1 </text:span>
                    </text:span>
                  </text:p>
                </table:table-cell>
                <table:table-cell table:style-name="cell_frame_all" table:number-rows-spanned="1" table:number-columns-spanned="1">
                  <text:p text:style-name="table_al">
                    <text:span text:style-name="nadrukvet">
                      <text:span text:style-name="nadrukcur">Burgerlijke stand</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1.1</text:span>
                  </text:p>
                </table:table-cell>
                <table:table-cell table:style-name="cell_frame_all" table:number-rows-spanned="1" table:number-columns-spanned="1">
                  <text:p text:style-name="table_al">
                    <text:span text:style-name="nadrukvet"> Huwelijksvoltrekking, registratie partnerschap of omzetten geregistreerd partnerschap in huwelij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Het tarief bedraagt voor de voltrekking van een huwelijk, registratie van een partnerschap, het omzetten van een geregistreerd partnerschap in een huwelijk of renewal of vows voor de duur van 60 minuten op: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insdag van 09.00 uur – 10.00 kosteloos op grond van artikel 4 van de Wet van 23 april 1879, Stb. 72 (Wet rechten burgerlijke stand) waarbij in afwijking van 1.1.1 de duur 15 minuten bedraagt</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insdag van 10.00 – 18.00 uur in de trouwkamer</text:p>
                </table:table-cell>
                <table:table-cell table:style-name="cell_frame_all" table:number-rows-spanned="1" table:number-columns-spanned="1">
                  <text:p text:style-name="table_al">€ 260,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andag en van woensdag t/m donderdag van 09.00 - 18.00 uur in de trouwkamer</text:p>
                </table:table-cell>
                <table:table-cell table:style-name="cell_frame_all" table:number-rows-spanned="1" table:number-columns-spanned="1">
                  <text:p text:style-name="table_al">€ 260,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rijdag van 09.00 - 18.00 uur in de trouwkamer</text:p>
                </table:table-cell>
                <table:table-cell table:style-name="cell_frame_all" table:number-rows-spanned="1" table:number-columns-spanned="1">
                  <text:p text:style-name="table_al">€ 364,7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zaterdag van 09.00 - 18.00 uur in de trouwkamer</text:p>
                </table:table-cell>
                <table:table-cell table:style-name="cell_frame_all" table:number-rows-spanned="1" table:number-columns-spanned="1">
                  <text:p text:style-name="table_al">€ 468,9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aandag t/m donderdag 09.00 – 18.00 uur in de raadzaal</text:p>
                </table:table-cell>
                <table:table-cell table:style-name="cell_frame_all" table:number-rows-spanned="1" table:number-columns-spanned="1">
                  <text:p text:style-name="table_al">€ 364,7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rijdag 09.00 – 18.00 uur in de raadzaal</text:p>
                </table:table-cell>
                <table:table-cell table:style-name="cell_frame_all" table:number-rows-spanned="1" table:number-columns-spanned="1">
                  <text:p text:style-name="table_al">€ 468,9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zaterdag 09.00 – 18.00 uur in de raadzaal</text:p>
                </table:table-cell>
                <table:table-cell table:style-name="cell_frame_all" table:number-rows-spanned="1" table:number-columns-spanned="1">
                  <text:p text:style-name="table_al">€ 521,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uwelijksvoltrekkingen of partnerschapsregistraties op de door de Gemeenteraad aangewezen externe locaties van maandag t/m zaterdag van 9.00 – 18.00 uur bedraagt het tarief</text:p>
                </table:table-cell>
                <table:table-cell table:style-name="cell_frame_all" table:number-rows-spanned="1" table:number-columns-spanned="1">
                  <text:p text:style-name="table_al"/>
                  <text:p text:style-name="table_al">€ 552,3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terzake van de voltrekking van een huwelijk of registratie van een partnerschap op de volgende feestdagen: nieuwjaarsdag, Pasen, Koningsdag, Hemelvaartsdag, Pinksteren en Kerstmis</text:p>
                </table:table-cell>
                <table:table-cell table:style-name="cell_frame_all" table:number-rows-spanned="1" table:number-columns-spanned="1">
                  <text:p text:style-name="table_al"/>
                  <text:p text:style-name="table_al"/>
                  <text:p text:style-name="table_al">€ 1.042,2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terzake van de voltrekking van een huwelijk of registratie van een partnerschap op een zondag</text:p>
                </table:table-cell>
                <table:table-cell table:style-name="cell_frame_all" table:number-rows-spanned="1" table:number-columns-spanned="1">
                  <text:p text:style-name="table_al">€ 781,6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draagt terzake van de voltrekking van een huwelijk of registratie van een partnerschap op carnavalsmaandag- en dinsdag, op Bevrijdingsdag en oudejaarsdag</text:p>
                </table:table-cell>
                <table:table-cell table:style-name="cell_frame_all" table:number-rows-spanned="1" table:number-columns-spanned="1">
                  <text:p text:style-name="table_al">€ 625,3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tarief bedraagt voor verlenging van de ceremonie per 15 minuten, van maandag t/m zaterdag, voor zowel het gemeentehuis als voor de externe locaties</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tarief genoemd onder lid 1 sub b tot en met h en lid 2 wordt verhoogd voor het trouwen buiten tijdstippen genoemd in deze onderdelen met:</text:p>
                </table:table-cell>
                <table:table-cell table:style-name="cell_frame_all" table:number-rows-spanned="1" table:number-columns-spanned="1">
                  <text:p text:style-name="table_al">€ 260,5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tarief bedraagt voor het op verzoek van het bruidspaar eenmalig aanwijzen van een locatie als trouwlocatie:</text:p>
                </table:table-cell>
                <table:table-cell table:style-name="cell_frame_all" table:number-rows-spanned="1" table:number-columns-spanned="1">
                  <text:p text:style-name="table_al">€ 156,30</text:p>
                </table:table-cell>
              </table:table-row>
              <table:table-row table:style-name="row">
                <table:table-cell table:style-name="cell_frame_all" table:number-rows-spanned="1" table:number-columns-spanned="1">
                  <text:p text:style-name="table_al">
                    <text:span text:style-name="nadrukvet">Artikel 1.2 </text:span>
                  </text:p>
                </table:table-cell>
                <table:table-cell table:style-name="cell_frame_all" table:number-rows-spanned="1" table:number-columns-spanned="1">
                  <text:p text:style-name="table_al">
                    <text:span text:style-name="nadrukvet">Gereserveerd: Omzetten geregistreerd partnerschap in huwelij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3 </text:span>
                  </text:p>
                </table:table-cell>
                <table:table-cell table:style-name="cell_frame_all" table:number-rows-spanned="1" table:number-columns-spanned="1">
                  <text:p text:style-name="table_al">
                    <text:span text:style-name="nadrukvet">Huwelijksvoltrekking, registratie partnerschap of omzetten geregistreerd partnerschap in huwelijk in bijzonder hui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et tarief bedraagt terzake van de voltrekking van een huwelijk of registratie van een partnerschap in een bijzonder huis ingevolge artikel 64, boek 1, van het Burgerlijk Wetboek </text:p>
                </table:table-cell>
                <table:table-cell table:style-name="cell_frame_all" table:number-rows-spanned="1" table:number-columns-spanned="1">
                  <text:p text:style-name="table_al"/>
                  <text:p text:style-name="table_al"/>
                  <text:p text:style-name="table_al">€ 286,60</text:p>
                </table:table-cell>
              </table:table-row>
              <table:table-row table:style-name="row">
                <table:table-cell table:style-name="cell_frame_all" table:number-rows-spanned="1" table:number-columns-spanned="1">
                  <text:p text:style-name="table_al">
                    <text:span text:style-name="nadrukvet">Artikel 1.4</text:span>
                  </text:p>
                </table:table-cell>
                <table:table-cell table:style-name="cell_frame_all" table:number-rows-spanned="1" table:number-columns-spanned="1">
                  <text:p text:style-name="table_al">
                    <text:span text:style-name="nadrukvet">Gereserveerd: Omzetten geregistreerd partnerschap in huwelijk in bijzonder hui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5 </text:span>
                  </text:p>
                </table:table-cell>
                <table:table-cell table:style-name="cell_frame_all" table:number-rows-spanned="1" table:number-columns-spanned="1">
                  <text:p text:style-name="table_al">
                    <text:span text:style-name="nadrukvet">Aanwijzing buitengewoon ambtenaar van de burgerlijke stand voor één d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Het tarief bedraagt voor het in behandeling nemen van een aanvraag om bij besluit een buitengewoon ambtenaar van de burgerlijke stand aan te wijzen voor één d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als beëdiging bij de rechtbank al heeft plaatsgevonden: </text:p>
                </table:table-cell>
                <table:table-cell table:style-name="cell_frame_all" table:number-rows-spanned="1" table:number-columns-spanned="1">
                  <text:p text:style-name="table_al">€ 156,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als beëdiging bij de rechtbank nog niet heeft plaatsgevonden: </text:p>
                </table:table-cell>
                <table:table-cell table:style-name="cell_frame_all" table:number-rows-spanned="1" table:number-columns-spanned="1">
                  <text:p text:style-name="table_al">€ 343,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anneer op verzoek van het bruidspaar de ceremonie door de Babs in een vreemde taal, die de Babs niet machtig is, dient te gebeuren, worden de daadwerkelijke kosten van een tolk in rekening gebracht. De te verwachten kosten van deze tolk zullen voorafgaand aan de ceremonie aan het bruidspaar worden meegedeeld,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een begroting als bedoeld in lid 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6 </text:span>
                  </text:p>
                </table:table-cell>
                <table:table-cell table:style-name="cell_frame_all" table:number-rows-spanned="1" table:number-columns-spanned="1">
                  <text:p text:style-name="table_al">
                    <text:span text:style-name="nadrukvet">Beschikbaar stellen getuige door gemeen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et tarief bedraagt voor het door de gemeente beschikbaar stellen van een getuige voor de huwelijksvoltrekking of de registratie van een partnerschap, per getuige: </text:p>
                </table:table-cell>
                <table:table-cell table:style-name="cell_frame_all" table:number-rows-spanned="1" table:number-columns-spanned="1">
                  <text:p text:style-name="table_al">€ 36,45</text:p>
                </table:table-cell>
              </table:table-row>
              <table:table-row table:style-name="row">
                <table:table-cell table:style-name="cell_frame_all" table:number-rows-spanned="1" table:number-columns-spanned="1">
                  <text:p text:style-name="table_al">
                    <text:span text:style-name="nadrukvet">Artikel 1.7 </text:span>
                  </text:p>
                </table:table-cell>
                <table:table-cell table:style-name="cell_frame_all" table:number-rows-spanned="1" table:number-columns-spanned="1">
                  <text:p text:style-name="table_al">
                    <text:span text:style-name="nadrukvet">Gereserveerd: Annuleren of wijzigen datum</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8 </text:span>
                  </text:p>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 bij een huwelijk conform artikel 1.1 lid 1 sub a of op verzoek van betrokkenen</text:p>
                </table:table-cell>
                <table:table-cell table:style-name="cell_frame_all" table:number-rows-spanned="1" table:number-columns-spanned="1">
                  <text:p text:style-name="table_al">€ 36,45</text:p>
                </table:table-cell>
              </table:table-row>
              <table:table-row table:style-name="row">
                <table:table-cell table:style-name="cell_frame_all" table:number-rows-spanned="1" table:number-columns-spanned="1">
                  <text:p text:style-name="table_al">
                    <text:span text:style-name="nadrukvet">Artikel 1.8a</text:span>
                  </text:p>
                </table:table-cell>
                <table:table-cell table:style-name="cell_frame_all" table:number-rows-spanned="1" table:number-columns-spanned="1">
                  <text:p text:style-name="table_al">
                    <text:span text:style-name="nadrukvet">Nasporing registers burgerlijke stan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ter zake van het in behandeling nemen van een aanvraag tot het doen van nasporingen in de registers van de burgerlijke stand, eventueel gevolgd door het geven van een inlichting daaruit, ongeacht het resultaat van die naspo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ieder daaraan besteed kwartier</text:p>
                </table:table-cell>
                <table:table-cell table:style-name="cell_frame_all" table:number-rows-spanned="1" table:number-columns-spanned="1">
                  <text:p text:style-name="table_al">€ 14,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mede voor elke inlichting</text:p>
                </table:table-cell>
                <table:table-cell table:style-name="cell_frame_all" table:number-rows-spanned="1" table:number-columns-spanned="1">
                  <text:p text:style-name="table_al">€ 6,10</text:p>
                </table:table-cell>
              </table:table-row>
              <table:table-row table:style-name="row">
                <table:table-cell table:style-name="cell_frame_all" table:number-rows-spanned="1" table:number-columns-spanned="1">
                  <text:p text:style-name="table_al">
                    <text:span text:style-name="nadrukvet">
                      <text:span text:style-name="nadrukcur">Paragraaf 1.2 </text:span>
                    </text:span>
                  </text:p>
                </table:table-cell>
                <table:table-cell table:style-name="cell_frame_all" table:number-rows-spanned="1" table:number-columns-spanned="1">
                  <text:p text:style-name="table_al">
                    <text:span text:style-name="nadrukvet">
                      <text:span text:style-name="nadrukcur">Reisdocumenten en Nederlandse identiteitskaart</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1.9 </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
                    <text:span text:style-name="nadrukvet">Artikel 1.10</text:span>
                  </text:p>
                </table:table-cell>
                <table:table-cell table:style-name="cell_frame_all" table:number-rows-spanned="1" table:number-columns-spanned="1">
                  <text:p text:style-name="table_al">
                    <text:span text:style-name="nadrukvet"> Nederlandse identiteitskaa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1">
                  <text:p text:style-name="table_al">
                    <text:span text:style-name="nadrukvet">Artikel 1.11 </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7,05</text:p>
                </table:table-cell>
              </table:table-row>
              <table:table-row table:style-name="row">
                <table:table-cell table:style-name="cell_frame_all" table:number-rows-spanned="1" table:number-columns-spanned="1">
                  <text:p text:style-name="table_al">
                    <text:span text:style-name="nadrukvet">
                      <text:span text:style-name="nadrukcur">Paragraaf 1.3 </text:span>
                    </text:span>
                  </text:p>
                </table:table-cell>
                <table:table-cell table:style-name="cell_frame_all" table:number-rows-spanned="1" table:number-columns-spanned="1">
                  <text:p text:style-name="table_al">
                    <text:span text:style-name="nadrukvet">
                      <text:span text:style-name="nadrukcur">Rijbewijzen</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1.12 </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1">
                  <text:p text:style-name="table_al">
                    <text:span text:style-name="nadrukvet">Artikel 1.13</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verhogingen genoemd in het eerste lid zijn in voorkomend geval cumulatief verschuld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4 </text:span>
                    </text:span>
                  </text:p>
                </table:table-cell>
                <table:table-cell table:style-name="cell_frame_all" table:number-rows-spanned="1" table:number-columns-spanned="1">
                  <text:p text:style-name="table_al">
                    <text:span text:style-name="nadrukvet">
                      <text:span text:style-name="nadrukcur">Verstrekkingen in het kader van de basisregistratie persoonsgegevens</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1.14</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5</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9,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9,15</text:p>
                </table:table-cell>
              </table:table-row>
              <table:table-row table:style-name="row">
                <table:table-cell table:style-name="cell_frame_all" table:number-rows-spanned="1" table:number-columns-spanned="1">
                  <text:p text:style-name="table_al">
                    <text:span text:style-name="nadrukvet">Artikel 1.16</text:span>
                  </text:p>
                </table:table-cell>
                <table:table-cell table:style-name="cell_frame_all" table:number-rows-spanned="1" table:number-columns-spanned="1">
                  <text:p text:style-name="table_al">
                    <text:span text:style-name="nadrukvet">Verstrekking van aangehaakte 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9,15</text:p>
                </table:table-cell>
              </table:table-row>
              <table:table-row table:style-name="row">
                <table:table-cell table:style-name="cell_frame_all" table:number-rows-spanned="1" table:number-columns-spanned="1">
                  <text:p text:style-name="table_al">
                    <text:span text:style-name="nadrukvet">Artikel 1.17</text:span>
                  </text:p>
                </table:table-cell>
                <table:table-cell table:style-name="cell_frame_all" table:number-rows-spanned="1" table:number-columns-spanned="1">
                  <text:p text:style-name="table_al">
                    <text:span text:style-name="nadrukvet">Schriftelijke verstre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ext:span text:style-name="nadrukvet">Artikel 1.18</text:span>
                  </text:p>
                </table:table-cell>
                <table:table-cell table:style-name="cell_frame_all" table:number-rows-spanned="1" table:number-columns-spanned="1">
                  <text:p text:style-name="table_al">
                    <text:span text:style-name="nadrukvet">Op aanvraag doornemen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14,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5 </text:span>
                    </text:span>
                  </text:p>
                </table:table-cell>
                <table:table-cell table:style-name="cell_frame_all" table:number-rows-spanned="1" table:number-columns-spanned="1">
                  <text:p text:style-name="table_al">
                    <text:span text:style-name="nadrukvet">
                      <text:span text:style-name="nadrukcur">Bestuursstukken</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1.19</text:span>
                  </text:p>
                </table:table-cell>
                <table:table-cell table:style-name="cell_frame_all" table:number-rows-spanned="1" table:number-columns-spanned="1">
                  <text:p text:style-name="table_al">
                    <text:span text:style-name="nadrukvet">Afschriften van </text:span>
                    <text:span text:style-name="nadrukvet">bestuursstu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xemplaar van de gemeentebegroting van de algemene dienst, bestaande uit aanbiedingsnota/beleidsbeschouwingen en beheerstoelichtingen</text:p>
                </table:table-cell>
                <table:table-cell table:style-name="cell_frame_all" table:number-rows-spanned="1" table:number-columns-spanned="1">
                  <text:p text:style-name="table_al">€ 125,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exemplaar van de beleidsbeschouwingen</text:p>
                </table:table-cell>
                <table:table-cell table:style-name="cell_frame_all" table:number-rows-spanned="1" table:number-columns-spanned="1">
                  <text:p text:style-name="table_al">€ 71,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exemplaar van de meerjarige financiële prognose</text:p>
                </table:table-cell>
                <table:table-cell table:style-name="cell_frame_all" table:number-rows-spanned="1" table:number-columns-spanned="1">
                  <text:p text:style-name="table_al">€ 71,3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exemplaar van de gemeenterekening met jaarverslag en beheerstoelichting</text:p>
                </table:table-cell>
                <table:table-cell table:style-name="cell_frame_all" table:number-rows-spanned="1" table:number-columns-spanned="1">
                  <text:p text:style-name="table_al">€ 99,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exemplaar van de toelichting en bijlagen op de gemeenterekening</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selectie van het exemplaar van stukken zoals in lid 1 sub a tot en met e is genoemd, per pagina op papier van A4-formaa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xemplaar de Algemene Plaatselijke Verordening, de Subsidieverordening Welzijn Gemeente Vaals en de Bouwverordening per verstrekte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le overige in lid 1 sub f niet genoemde verordeningen</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afwijking van lid 2 sub a en b worden bij gebleken belang op verzoek aan non-profit instellingen verordeningen kosteloos verstrek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20</text:span>
                  </text:p>
                </table:table-cell>
                <table:table-cell table:style-name="cell_frame_all" table:number-rows-spanned="1" table:number-columns-spanned="1">
                  <text:p text:style-name="table_al">
                    <text:span text:style-name="nadrukvet">Abonnement op </text:span>
                    <text:span text:style-name="nadrukvet">bestuursstu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afsluiten van een abonnement voor een kalenderjaar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notulen van de vergaderingen van de Gemeenteraad</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raadsagenda met de daarbij behorende raadsstukken</text:p>
                </table:table-cell>
                <table:table-cell table:style-name="cell_frame_all" table:number-rows-spanned="1" table:number-columns-spanned="1">
                  <text:p text:style-name="table_al">€ 125,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notulen van de vergadering van een openbare commissie</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gemeenteblad:</text:p>
                </table:table-cell>
                <table:table-cell table:style-name="cell_frame_all" table:number-rows-spanned="1" table:number-columns-spanned="1">
                  <text:p text:style-name="table_al">€ 166,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van lid 1 bedraagt het tarief voor incidentiele exemplaren per pagina op papier van A4-formaa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
                    <text:span text:style-name="nadrukvet">
                      <text:span text:style-name="nadrukcur">Paragraaf 1.6</text:span>
                    </text:span>
                  </text:p>
                </table:table-cell>
                <table:table-cell table:style-name="cell_frame_all" table:number-rows-spanned="1" table:number-columns-spanned="1">
                  <text:p text:style-name="table_al">
                    <text:span text:style-name="nadrukvet">
                      <text:span text:style-name="nadrukcur">Vastgoedinformatie</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1.21</text:span>
                  </text:p>
                </table:table-cell>
                <table:table-cell table:style-name="cell_frame_all" table:number-rows-spanned="1" table:number-columns-spanned="1">
                  <text:p text:style-name="table_al">
                    <text:span text:style-name="nadrukvet">Plan- of kaartinform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ext:span text:style-name="nadrukvet">Artikel 1.22</text:span>
                  </text:p>
                </table:table-cell>
                <table:table-cell table:style-name="cell_frame_all" table:number-rows-spanned="1" table:number-columns-spanned="1">
                  <text:p text:style-name="table_al">
                    <text:span text:style-name="nadrukvet">Informatie uit register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een afschrift van of een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8,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8,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8,8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8,85</text:p>
                </table:table-cell>
              </table:table-row>
              <table:table-row table:style-name="row">
                <table:table-cell table:style-name="cell_frame_all" table:number-rows-spanned="1" table:number-columns-spanned="1">
                  <text:p text:style-name="table_al">
                    <text:span text:style-name="nadrukvet">Artikel 1.23</text:span>
                  </text:p>
                </table:table-cell>
                <table:table-cell table:style-name="cell_frame_all" table:number-rows-spanned="1" table:number-columns-spanned="1">
                  <text:p text:style-name="table_al">
                    <text:span text:style-name="nadrukvet">Informatie uit adressenbesta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8,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8,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8,85</text:p>
                </table:table-cell>
              </table:table-row>
              <table:table-row table:style-name="row">
                <table:table-cell table:style-name="cell_frame_all" table:number-rows-spanned="1" table:number-columns-spanned="1">
                  <text:p text:style-name="table_al">
                    <text:span text:style-name="nadrukvet">
                      <text:span text:style-name="nadrukcur">Paragraaf 1.7</text:span>
                    </text:span>
                  </text:p>
                </table:table-cell>
                <table:table-cell table:style-name="cell_frame_all" table:number-rows-spanned="1" table:number-columns-spanned="1">
                  <text:p text:style-name="table_al">
                    <text:span text:style-name="nadrukvet">
                      <text:span text:style-name="nadrukcur">Overige publiekszaken</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1.24</text:span>
                  </text:p>
                </table:table-cell>
                <table:table-cell table:style-name="cell_frame_all" table:number-rows-spanned="1" table:number-columns-spanned="1">
                  <text:p text:style-name="table_al">
                    <text:span text:style-name="nadrukvet">Gereserveerd: Gemeentegaran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25</text:span>
                  </text:p>
                </table:table-cell>
                <table:table-cell table:style-name="cell_frame_all" table:number-rows-spanned="1" table:number-columns-spanned="1">
                  <text:p text:style-name="table_al">
                    <text:span text:style-name="nadrukvet">Overige publiekszak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9,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er legalisatie zenden van stukken naar een andere gemeente in Nederland, in het persoonlijk belang van de aanvrager</text:p>
                </table:table-cell>
                <table:table-cell table:style-name="cell_frame_all" table:number-rows-spanned="1" table:number-columns-spanned="1">
                  <text:p text:style-name="table_al">€ 9,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verstrekken van een verklaring dat de foto op een stuk, de foto is van degene, te wiens name het stuk is gesteld of van degene die in dat stuk wordt bedoeld</text:p>
                </table:table-cell>
                <table:table-cell table:style-name="cell_frame_all" table:number-rows-spanned="1" table:number-columns-spanned="1">
                  <text:p text:style-name="table_al">€ 9,1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legaliseren van een document</text:p>
                </table:table-cell>
                <table:table-cell table:style-name="cell_frame_all" table:number-rows-spanned="1" table:number-columns-spanned="1">
                  <text:p text:style-name="table_al">€ 9,1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optie voor de Nederlandse nationaliteit of een aanvraag tot naturalisatie, zoals deze opgenomen in het Besluit optie- en naturalisatiegelden 2002, dan wel recentelijk is gewijz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8</text:span>
                    </text:span>
                  </text:p>
                </table:table-cell>
                <table:table-cell table:style-name="cell_frame_all" table:number-rows-spanned="1" table:number-columns-spanned="1">
                  <text:p text:style-name="table_al">
                    <text:span text:style-name="nadrukvet">
                      <text:span text:style-name="nadrukcur">Gemeentearchief</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1.26</text:span>
                  </text:p>
                </table:table-cell>
                <table:table-cell table:style-name="cell_frame_all" table:number-rows-spanned="1" table:number-columns-spanned="1">
                  <text:p text:style-name="table_al">
                    <text:span text:style-name="nadrukvet">Naspeuringen in 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ter zake van het in behandeling nemen van een aanvraag tot: het door of vanwege de gemeente doen van naspeuringen, eventueel gevolgd door het geven van één of meer inlichtingen uit het archief van de gemeente, ongeacht het resultaat van die naspeuring, een en ander voor zover deze diensten niet met name in deze verordening of in een andere belastingverordening van deze gemeente, dan wel in andere rechtsregels zijn genoemd, voor ieder daaraan besteed kwartier</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29,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27</text:span>
                  </text:p>
                </table:table-cell>
                <table:table-cell table:style-name="cell_frame_all" table:number-rows-spanned="1" table:number-columns-spanned="1">
                  <text:p text:style-name="table_al">
                    <text:span text:style-name="nadrukvet">Afschrift of uittreksel uit 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een afschrift van of uittreksel of fotokopie uit een in het gemeentearchief berustend 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af 4 pagina’s, per pagina van A4-formaa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af 4 pagina’s, per pagina van A3-formaa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pagina van een ander formaat of A0 formaat</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genoemde tarieven onder a, b en c worden verhoogd met:</text:p>
                </table:table-cell>
                <table:table-cell table:style-name="cell_frame_all" table:number-rows-spanned="1" table:number-columns-spanned="1">
                  <text:p text:style-name="table_al">€ 5,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stukken per post dienen te worden verstuu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8</text:span>
                  </text:p>
                </table:table-cell>
                <table:table-cell table:style-name="cell_frame_all" table:number-rows-spanned="1" table:number-columns-spanned="1">
                  <text:p text:style-name="table_al">
                    <text:span text:style-name="nadrukvet">Gereserveerd: Uitlenen archiefbeschei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9</text:span>
                    </text:span>
                  </text:p>
                </table:table-cell>
                <table:table-cell table:style-name="cell_frame_all" table:number-rows-spanned="1" table:number-columns-spanned="1">
                  <text:p text:style-name="table_al">
                    <text:span text:style-name="nadrukvet">
                      <text:span text:style-name="nadrukcur">Bijzondere wetten</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1.29</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huisvestingsvergunning als bedoeld in artikel 8, eerste lid, van de Huisvestingswet 2014:</text:p>
                </table:table-cell>
                <table:table-cell table:style-name="cell_frame_all" table:number-rows-spanned="1" table:number-columns-spanned="1">
                  <text:p text:style-name="table_al">€ 58,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eling in een urgentiecategorie als bedoeld in artikel 13, tweede lid, van de Huisvestingswet 2014:</text:p>
                </table:table-cell>
                <table:table-cell table:style-name="cell_frame_all" table:number-rows-spanned="1" table:number-columns-spanned="1">
                  <text:p text:style-name="table_al">€ 58,60</text:p>
                </table:table-cell>
              </table:table-row>
              <table:table-row table:style-name="row">
                <table:table-cell table:style-name="cell_frame_all" table:number-rows-spanned="1" table:number-columns-spanned="1">
                  <text:p text:style-name="table_al">
                    <text:span text:style-name="nadrukvet">Artikel 1.30</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36,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18,20</text:p>
                </table:table-cell>
              </table:table-row>
              <table:table-row table:style-name="row">
                <table:table-cell table:style-name="cell_frame_all" table:number-rows-spanned="1" table:number-columns-spanned="1">
                  <text:p text:style-name="table_al">
                    <text:span text:style-name="nadrukvet">Artikel 1.31</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onderdelen a en b, is van overeenkomstige toepassing als de vergunning geldt voor een tijdvak korter dan twaalf maanden, met dien verstande dat de daar genoemde bedragen naar evenredigheid van het verschil in looptijd van de vergunning verlaa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29,1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 om een vergunning tot het exploiteren of doen exploiteren van een speelgelegenheid als bedoeld in artikel 2:39a van de Algemene plaatselijke verordening of een speelautomatenhal als bedoeld in artikel 2:39d van de Algemene plaatselijke verordening</text:p>
                </table:table-cell>
                <table:table-cell table:style-name="cell_frame_all" table:number-rows-spanned="1" table:number-columns-spanned="1">
                  <text:p text:style-name="table_al">€ 31,2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draagt voor het in behandeling nemen van een aanvraag tot het wijzigen van een leidinggevende van een speelautomatenhal als bedoeld in artikel 2:39m van de Algemene plaatselijke verordening</text:p>
                </table:table-cell>
                <table:table-cell table:style-name="cell_frame_all" table:number-rows-spanned="1" table:number-columns-spanned="1">
                  <text:p text:style-name="table_al">€ 28,65</text:p>
                </table:table-cell>
              </table:table-row>
              <table:table-row table:style-name="row">
                <table:table-cell table:style-name="cell_frame_all" table:number-rows-spanned="1" table:number-columns-spanned="1">
                  <text:p text:style-name="table_al">
                    <text:span text:style-name="nadrukvet">Artikel 1.32</text:span>
                  </text:p>
                </table:table-cell>
                <table:table-cell table:style-name="cell_frame_all" table:number-rows-spanned="1" table:number-columns-spanned="1">
                  <text:p text:style-name="table_al">
                    <text:span text:style-name="nadrukvet">Telecommunicatie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216,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vergunn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253,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het betreft werkzaamheden in tegel-, klinker- en sierbestratingen, alsmede gesloten verhardingen, voor zover de werkzaamheden plaatsvinden in of op openbare gemeentegrond, vanaf een sleuflengte &gt;25 meter, per strekkende meter sleuf verhoogd met: </text:p>
                </table:table-cell>
                <table:table-cell table:style-name="cell_frame_all" table:number-rows-spanned="1" table:number-columns-spanned="1">
                  <text:p text:style-name="table_al"/>
                  <text:p text:style-name="table_al">€ 2,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het betreft werkzaamheden in bermen, groenstroken en dergelijke, voor zover de werkzaamheden plaatsvinden in of op openbare gemeentegrond, vanaf een sleuflengte &gt;25 meter, per strekkende meter sleuf verhoogd met: </text:p>
                </table:table-cell>
                <table:table-cell table:style-name="cell_frame_all" table:number-rows-spanned="1" table:number-columns-spanned="1">
                  <text:p text:style-name="table_al"/>
                  <text:p text:style-name="table_al"/>
                  <text:p text:style-name="table_al">€ 2,15</text:p>
                </table:table-cell>
              </table:table-row>
              <table:table-row table:style-name="row">
                <table:table-cell table:style-name="cell_frame_all" table:number-rows-spanned="1" table:number-columns-spanned="1">
                  <text:p text:style-name="table_al">
                    <text:span text:style-name="nadrukvet">Artikel 1.33</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 met een geldigheidsduur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vier weken of minder</text:p>
                </table:table-cell>
                <table:table-cell table:style-name="cell_frame_all" table:number-rows-spanned="1" table:number-columns-spanned="1">
                  <text:p text:style-name="table_al">€ 13,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meer dan vier weken doch ten hoogste 26 weken</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meer dan 26 weken doch ten hoogste 52 weken</text:p>
                </table:table-cell>
                <table:table-cell table:style-name="cell_frame_all" table:number-rows-spanned="1" table:number-columns-spanned="1">
                  <text:p text:style-name="table_al">€ 41,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sub a, welke niet wordt verleend</text:p>
                </table:table-cell>
                <table:table-cell table:style-name="cell_frame_all" table:number-rows-spanned="1" table:number-columns-spanned="1">
                  <text:p text:style-name="table_al">€ 13,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ntheffing als bedoeld in artikel 9.1 van de Regeling voertuigen (bijzondere transporten):</text:p>
                </table:table-cell>
                <table:table-cell table:style-name="cell_frame_all" table:number-rows-spanned="1" table:number-columns-spanned="1">
                  <text:p text:style-name="table_al">€ 32,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 indien een geneeskundig onderzoek is vereist:</text:p>
                </table:table-cell>
                <table:table-cell table:style-name="cell_frame_all" table:number-rows-spanned="1" table:number-columns-spanned="1">
                  <text:p text:style-name="table_al">€ 103,6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 indien geen geneeskundig onderzoek is vereist:</text:p>
                </table:table-cell>
                <table:table-cell table:style-name="cell_frame_all" table:number-rows-spanned="1" table:number-columns-spanned="1">
                  <text:p text:style-name="table_al">€ 17,1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verlenen van een ontheffing als bedoeld in artikel 148 van de Wegenverkeerswet (wedstrijden op de openbare weg)</text:p>
                </table:table-cell>
                <table:table-cell table:style-name="cell_frame_all" table:number-rows-spanned="1" table:number-columns-spanned="1">
                  <text:p text:style-name="table_al">€ 58,3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tot het verlenen van een ontheffing als bedoeld in hoofdstuk 3, afdeling 3, van de Verordening fysieke leefomgeving Vaals 2023, tenzij in deze tarieventabel in een andere regeling en daarmee tariefstelling is voorzien, met een geldigheidsduur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vier weken of minder</text:p>
                </table:table-cell>
                <table:table-cell table:style-name="cell_frame_all" table:number-rows-spanned="1" table:number-columns-spanned="1">
                  <text:p text:style-name="table_al">€ 13,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meer dan vier weken doch ten hoogste 26 weken</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meer dan 26 weken doch ten hoogste 52 weken</text:p>
                </table:table-cell>
                <table:table-cell table:style-name="cell_frame_all" table:number-rows-spanned="1" table:number-columns-spanned="1">
                  <text:p text:style-name="table_al">€ 41,25</text:p>
                </table:table-cell>
              </table:table-row>
              <table:table-row table:style-name="row">
                <table:table-cell table:style-name="cell_frame_all" table:number-rows-spanned="1" table:number-columns-spanned="1">
                  <text:p text:style-name="table_al">h. </text:p>
                </table:table-cell>
                <table:table-cell table:style-name="cell_frame_all" table:number-rows-spanned="1" table:number-columns-spanned="1">
                  <text:p text:style-name="table_al">een ontheffing als bedoeld in sub g, welke niet wordt verleend: </text:p>
                </table:table-cell>
                <table:table-cell table:style-name="cell_frame_all" table:number-rows-spanned="1" table:number-columns-spanned="1">
                  <text:p text:style-name="table_al">€ 13,7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extra tarief is verschuldigd boven hetgeen onder artikel 1.33 lid 1 sub d is opgenomen indien de betrokkene twee maal niet is verschenen bij de ingeplande afspraak bij de GGD en zich niet tijdig minimaal 24 uur van te voren heeft afgemeld. Dit tarief bedraagt: </text:p>
                </table:table-cell>
                <table:table-cell table:style-name="cell_frame_all" table:number-rows-spanned="1" table:number-columns-spanned="1">
                  <text:p text:style-name="table_al">€ 90,15</text:p>
                </table:table-cell>
              </table:table-row>
              <table:table-row table:style-name="row">
                <table:table-cell table:style-name="cell_frame_all" table:number-rows-spanned="1" table:number-columns-spanned="1">
                  <text:p text:style-name="table_al">
                    <text:span text:style-name="nadrukvet">
                      <text:span text:style-name="nadrukcur">Paragraaf 1.10</text:span>
                    </text:span>
                  </text:p>
                </table:table-cell>
                <table:table-cell table:style-name="cell_frame_all" table:number-rows-spanned="1" table:number-columns-spanned="1">
                  <text:p text:style-name="table_al">
                    <text:span text:style-name="nadrukvet">
                      <text:span text:style-name="nadrukcur">Diversen</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1.34</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18,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kaart of tekening, voor zover daarvoor niet elders in deze tabel of in een andere wettelijke regeling een tarief is opgenomen, per kaart of tekening</text:p>
                </table:table-cell>
                <table:table-cell table:style-name="cell_frame_all" table:number-rows-spanned="1" table:number-columns-spanned="1">
                  <text:p text:style-name="table_al">€ 14,5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geschreven, gedrukte, getypte of anderszins vermenigvuldigde stukken, fotokopieën van stukken, minuten, afschriften van of uittreksels uit stukken, gedrukt, getypt of anderszins vermenigvuldigd, voor zover daarvoor in deze verordening of in een andere belastingverordening van deze gemeente, dan wel in andere rechtsregels geen bijzondere regels zijn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naf 4 pagina’s, per pagina van A4-formaa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naf 4 pagina’s, per pagina van A3 formaat op papier:</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r pagina van een ander format of A0 formaat:</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De genoemde tarieven onder sub e lid 1, 2 en 3 worden verhoogd met </text:p>
                </table:table-cell>
                <table:table-cell table:style-name="cell_frame_all" table:number-rows-spanned="1" table:number-columns-spanned="1">
                  <text:p text:style-name="table_al">€ 5,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stukken per post dienen te worden verzo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5</text:span>
                  </text:p>
                </table:table-cell>
                <table:table-cell table:style-name="cell_frame_all" table:number-rows-spanned="1" table:number-columns-spanned="1">
                  <text:p text:style-name="table_al">
                    <text:span text:style-name="nadrukvet">Diverse vergunningen of beschik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vergunning als bedoeld in artikel 2:72 van de Algemene Plaatselijke Verordening voor het ter beschikking stellen van consumentenvuurwerk tijdens de verkoopdagen</text:p>
                </table:table-cell>
                <table:table-cell table:style-name="cell_frame_all" table:number-rows-spanned="1" table:number-columns-spanned="1">
                  <text:p text:style-name="table_al">€ 45,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vergunning als bedoeld in artikel 5:13 van de Algemene Plaatselijke Verordening voor het houden van een openbare inzameling van geld of goederen</text:p>
                </table:table-cell>
                <table:table-cell table:style-name="cell_frame_all" table:number-rows-spanned="1" table:number-columns-spanned="1">
                  <text:p text:style-name="table_al">€ 14,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vergunning als bedoeld in artikel 2:10 van de Algemene Plaatselijke Verordening voor tijdelijke reclames:</text:p>
                </table:table-cell>
                <table:table-cell table:style-name="cell_frame_all" table:number-rows-spanned="1" table:number-columns-spanned="1">
                  <text:p text:style-name="table_al">€ 29,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vergunning als bedoeld in artikel 2:10 van de Algemene Plaatselijke Verordening voor het plaatsen van steigers 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op een en dezelfde plek binnen de gemeente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een periode variërend van 1 dag tot 2 maanden</text:p>
                </table:table-cell>
                <table:table-cell table:style-name="cell_frame_all" table:number-rows-spanned="1" table:number-columns-spanned="1">
                  <text:p text:style-name="table_al">€ 41,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een periode variërend van 2 maanden tot 1 jaar</text:p>
                </table:table-cell>
                <table:table-cell table:style-name="cell_frame_all" table:number-rows-spanned="1" table:number-columns-spanned="1">
                  <text:p text:style-name="table_al">€ 83,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 op wisselende plekken binnen de gemeente gedurende het jaar (jaarvergunning bedrijven)</text:p>
                </table:table-cell>
                <table:table-cell table:style-name="cell_frame_all" table:number-rows-spanned="1" table:number-columns-spanned="1">
                  <text:p text:style-name="table_al">€ 145,9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verkrijgen van een vergunning, het verlenen van een ontheffing, het doen van een kennisgeving e.d. als bedoeld in de Algemene Plaatselijke Verordening en niet apart genoemd in deze tarieventabel</text:p>
                </table:table-cell>
                <table:table-cell table:style-name="cell_frame_all" table:number-rows-spanned="1" table:number-columns-spanned="1">
                  <text:p text:style-name="table_al">€ 31,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verkrijgen van een vergunning als bedoeld onder 1.35 lid 1 sub b aan instellingen e.d. voorkomend op het collecterooster van het Centraal Bureau Fondsenwerving worden geen leges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de afgifte van een nieuwe hondenpenning - indien de kosteloos uitgereikte penning in de loop van de termijn van geldigheid verloren is geraakt - bedraagt</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verstrekken van een afdruk van het gemeentewapen van Vaals</text:p>
                </table:table-cell>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draagt voor overige diensten niet elders in deze tabel omschreven (administratief) voor ieder daaraan besteed kwartier</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tarief bedraagt voor alle schriftelijke inlichtingen of verklaringen niet elders in deze tabel omschreven</text:p>
                </table:table-cell>
                <table:table-cell table:style-name="cell_frame_all" table:number-rows-spanned="1" table:number-columns-spanned="1">
                  <text:p text:style-name="table_al">€ 5,70</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
                    <text:span text:style-name="nadrukvet">
                      <text:span text:style-name="nadrukcur">Paragraaf 2.1</text:span>
                    </text:span>
                  </text:p>
                </table:table-cell>
                <table:table-cell table:style-name="cell_frame_all" table:number-rows-spanned="1" table:number-columns-spanned="1">
                  <text:p text:style-name="table_al">
                    <text:span text:style-name="nadrukvet">
                      <text:span text:style-name="nadrukcur">Algemene bepaling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text:p>
                  <text:p text:style-name="table_al">- onder a genoemde Uniforme administratieve voorwaarden voor de uitvoering van werken en van technische installatiewerken 2012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fwijking van bijlage I bij de Omgevingsregeling worden de bouwkosten berekend aan de hand van de bedragen exclusief BTW van de eenheidsprijzen per m1, m2 of m3 per type bouwwerk , zoals opgenomen in bijlage A bij deze tarieventabel. </text:p>
                  <text:p text:style-name="table_al">Voor zover deze eenheidsprijzen niet voorziet in een passende hoofcategorie wordt onder bouwkosten verstaan: hetgeen onder lid 3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2</text:span>
                    </text:span>
                  </text:p>
                </table:table-cell>
                <table:table-cell table:style-name="cell_frame_all" table:number-rows-spanned="1" table:number-columns-spanned="1">
                  <text:p text:style-name="table_al">
                    <text:span text:style-name="nadrukvet">
                      <text:span text:style-name="nadrukcur">Voorfase</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4 </text:span>
                  </text:p>
                </table:table-cell>
                <table:table-cell table:style-name="cell_frame_all" table:number-rows-spanned="1" table:number-columns-spanned="1">
                  <text:p text:style-name="table_al">
                    <text:span text:style-name="nadrukvet">Omgevingsoverl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mgevingsoverleg al dan niet met inbegrip van de intaketafel (toets wenselijkheid initiatief)</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omgevingsoverleg zijnde de omgevingstafel ongeacht het aantal overleggen (toets haalbaarheid initiatief): </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een ketenpartner/adviseur dient aan te sluiten bij het omgevingsoverleg (omgevingstafel) en de kosten worden doorbelast aan de gemeente wordt het tarief voor elke ketenpartner/adviseur verhoogd me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nverminderd het bepaalde in de andere artikelen van dit hoofdstuk, als het ook gaat om de in die artikelen bedoelde activiteiten, wordt, indien in het kader van een omgevingsoverleg een andere in dit hoofdstuk opgenomen dienst dient te worden uitgevoerd, het tarief voor het omgevingsoverleg vermeerderd met de leges zoals vermeld in deze tarieventabel voor die betreffende dienst of dien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3</text:span>
                    </text:span>
                  </text:p>
                </table:table-cell>
                <table:table-cell table:style-name="cell_frame_all" table:number-rows-spanned="1" table:number-columns-spanned="1">
                  <text:p text:style-name="table_al">
                    <text:span text:style-name="nadrukvet">
                      <text:span text:style-name="nadrukcur">Activiteiten met betrekking tot bouwwerk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niet meer dan € 100.000 bedragen</text:p>
                </table:table-cell>
                <table:table-cell table:style-name="cell_frame_all" table:number-rows-spanned="1" table:number-columns-spanned="1">
                  <text:p text:style-name="table_al">0,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tarief van:</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meer dan € 100.000 doch maximaal € 250.000 bedragen:</text:p>
                </table:table-cell>
                <table:table-cell table:style-name="cell_frame_all" table:number-rows-spanned="1" table:number-columns-spanned="1">
                  <text:p text:style-name="table_al">€ 9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8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1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meer dan € 250.000 doch maximaal € 500.000 bedragen:</text:p>
                </table:table-cell>
                <table:table-cell table:style-name="cell_frame_all" table:number-rows-spanned="1" table:number-columns-spanned="1">
                  <text:p text:style-name="table_al">€ 2.20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8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25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meer dan € 500.000 doch maximaal € 750.000 bedragen:</text:p>
                </table:table-cell>
                <table:table-cell table:style-name="cell_frame_all" table:number-rows-spanned="1" table:number-columns-spanned="1">
                  <text:p text:style-name="table_al">€ 4.30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8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5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meer dan € 750.000 doch maximaal € 1.000.000 bedragen:</text:p>
                </table:table-cell>
                <table:table-cell table:style-name="cell_frame_all" table:number-rows-spanned="1" table:number-columns-spanned="1">
                  <text:p text:style-name="table_al">€ 6.33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7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75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meer dan € 1.000.000 bedragen:</text:p>
                </table:table-cell>
                <table:table-cell table:style-name="cell_frame_all" table:number-rows-spanned="1" table:number-columns-spanned="1">
                  <text:p text:style-name="table_al">€ 8.28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7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1.0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planactiviteit waarbij sprake is van een bouwactiviteit, het in stand houden of gebruiken van het bouwwer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niet meer dan € 100.000 bedragen</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tarief van:</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meer dan € 100.000 doch maximaal € 250.000 bedragen:</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1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meer dan € 250.000 doch maximaal € 500.000 bedragen:</text:p>
                </table:table-cell>
                <table:table-cell table:style-name="cell_frame_all" table:number-rows-spanned="1" table:number-columns-spanned="1">
                  <text:p text:style-name="table_al">€ 7.3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25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meer dan € 500.000 doch maximaal € 750.000 bedragen:</text:p>
                </table:table-cell>
                <table:table-cell table:style-name="cell_frame_all" table:number-rows-spanned="1" table:number-columns-spanned="1">
                  <text:p text:style-name="table_al">€ 14.3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5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meer dan € 750.000 doch maximaal € 1.000.000 bedragen:</text:p>
                </table:table-cell>
                <table:table-cell table:style-name="cell_frame_all" table:number-rows-spanned="1" table:number-columns-spanned="1">
                  <text:p text:style-name="table_al">€ 21.1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75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meer dan € 1.000.000 bedragen:</text:p>
                </table:table-cell>
                <table:table-cell table:style-name="cell_frame_all" table:number-rows-spanned="1" table:number-columns-spanned="1">
                  <text:p text:style-name="table_al">€ 27.6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1.0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verminderd de voorgaande onderdelen van dit artikel wordt indien sprake is van een buitenplanse omgevingsplanactiviteit het tarief verhoogd met, indien deze is voorafgegaan aan een omgevingsoverleg (omgevingstafel) zoals bedoeld in artikel 2.4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et impact op de omgeving en een oppervlakte kleiner dan 100 m²</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impact op de omgeving en een oppervlakte tussen de 100 m² en 500 m²</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t impact op de omgeving en groter dan 500 m²</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aanvraag niet is voorafgegaan door een omgevingsoverleg zoals bedoeld in artikel 2.4 worden de tarieven genoemd in het voorgaande lid vermeerderd met:</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ext:span text:style-name="nadrukvet">Artikel 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wel buitenplanse omgevingsplanactiviteit</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ext:span text:style-name="nadrukvet">
                      <text:span text:style-name="nadrukcur">Paragraaf 2.4</text:span>
                    </text:span>
                  </text:p>
                </table:table-cell>
                <table:table-cell table:style-name="cell_frame_all" table:number-rows-spanned="1" table:number-columns-spanned="1">
                  <text:p text:style-name="table_al">
                    <text:span text:style-name="nadrukvet">
                      <text:span text:style-name="nadrukcur">Activiteiten met betrekking tot cultureel erfgoed en werelderfgoed</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wel buitenplanse omgevingsplanactiviteit of bij toepassing van de gemeentelijke erfgoedverordening in samenhang met artikel 22.8 van de Omgevingswet en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slopen, verstoren, verplaatsen, herstellen of gebruiken of wijzigen van een monument of voorbeschermd monument op een wijze waardoor het wordt ontsierd of in gevaar gebracht:</text:p>
                </table:table-cell>
                <table:table-cell table:style-name="cell_frame_all" table:number-rows-spanned="1" table:number-columns-spanned="1">
                  <text:p text:style-name="table_al"/>
                  <text:p text:style-name="table_al">€ 20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gemeentelijke Erfgoedverordening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9</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herstellen of gebruiken of wijzigen van een monument of voorbeschermd monument op een wijze waardoor het wordt ontsierd of in gevaar gebracht:</text:p>
                </table:table-cell>
                <table:table-cell table:style-name="cell_frame_all" table:number-rows-spanned="1" table:number-columns-spanned="1">
                  <text:p text:style-name="table_al"/>
                  <text:p text:style-name="table_al">€ 205,00</text:p>
                </table:table-cell>
              </table:table-row>
              <table:table-row table:style-name="row">
                <table:table-cell table:style-name="cell_frame_all" table:number-rows-spanned="1" table:number-columns-spanned="1">
                  <text:p text:style-name="table_al">
                    <text:span text:style-name="nadrukvet">Artikel 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wel buitenplanse omgevingsplanactiviteit of bij toepassing van de gemeentelijke erfgoedverordening in samenhang met artikel 22.8 van de Omgevingswet en artikel 2.1a van het Omgevingsbesluit:</text:p>
                </table:table-cell>
                <table:table-cell table:style-name="cell_frame_all" table:number-rows-spanned="1" table:number-columns-spanned="1">
                  <text:p text:style-name="table_al"/>
                  <text:p text:style-name="table_al">€ 130,00</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1</text:span>
                  </text:p>
                </table:table-cell>
                <table:table-cell table:style-name="cell_frame_all" table:number-rows-spanned="1" table:number-columns-spanned="1">
                  <text:p text:style-name="table_al">
                    <text:span text:style-name="nadrukvet">Omgevingsplanactiviteit: overig cultureel erfgoed en werelderfgoed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5</text:span>
                    </text:span>
                  </text:p>
                </table:table-cell>
                <table:table-cell table:style-name="cell_frame_all" table:number-rows-spanned="1" table:number-columns-spanned="1">
                  <text:p text:style-name="table_al">
                    <text:span text:style-name="nadrukvet">
                      <text:span text:style-name="nadrukcur">Milieubelastende activiteit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text:span text:style-name="nadrukcur">het omgevingsplan of </text:span>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2.565,00</text:p>
                </table:table-cell>
              </table:table-row>
              <table:table-row table:style-name="row">
                <table:table-cell table:style-name="cell_frame_all" table:number-rows-spanned="1" table:number-columns-spanned="1">
                  <text:p text:style-name="table_al">
                    <text:span text:style-name="nadrukvet">Artikel 2.13</text:span>
                  </text:p>
                </table:table-cell>
                <table:table-cell table:style-name="cell_frame_all" table:number-rows-spanned="1" table:number-columns-spanned="1">
                  <text:p text:style-name="table_al">
                    <text:span text:style-name="nadrukvet">Overige milieubelastende activiteiten (afdeling 3.2 tot en met 3.9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56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56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565,00</text:p>
                </table:table-cell>
              </table:table-row>
              <table:table-row table:style-name="row">
                <table:table-cell table:style-name="cell_frame_all" table:number-rows-spanned="1" table:number-columns-spanned="1">
                  <text:p text:style-name="table_al">
                    <text:span text:style-name="nadrukvet">
                      <text:span text:style-name="nadrukcur">Paragraaf 2.6</text:span>
                    </text:span>
                  </text:p>
                </table:table-cell>
                <table:table-cell table:style-name="cell_frame_all" table:number-rows-spanned="1" table:number-columns-spanned="1">
                  <text:p text:style-name="table_al">
                    <text:span text:style-name="nadrukvet">
                      <text:span text:style-name="nadrukcur">Lozingsactiviteit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557,30</text:p>
                </table:table-cell>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500,00</text:p>
                </table:table-cell>
              </table:table-row>
              <table:table-row table:style-name="row">
                <table:table-cell table:style-name="cell_frame_all" table:number-rows-spanned="1" table:number-columns-spanned="1">
                  <text:p text:style-name="table_al">
                    <text:span text:style-name="nadrukvet">
                      <text:span text:style-name="nadrukcur">Paragraaf 2.7</text:span>
                    </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23 </text:span>
                  </text:p>
                </table:table-cell>
                <table:table-cell table:style-name="cell_frame_all" table:number-rows-spanned="1" table:number-columns-spanned="1">
                  <text:p text:style-name="table_al">
                    <text:span text:style-name="nadrukvet">Omgevingsplanactiviteit: opbreken en graven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4 </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5</text:span>
                  </text:p>
                </table:table-cell>
                <table:table-cell table:style-name="cell_frame_all" table:number-rows-spanned="1" table:number-columns-spanned="1">
                  <text:p text:style-name="table_al">
                    <text:span text:style-name="nadrukvet">Omgevingsplanactiviteit: geluid weg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ext:span text:style-name="nadrukvet">Artikel 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ext:span text:style-name="nadrukvet">Artikel 2.28</text:span>
                  </text:p>
                </table:table-cell>
                <table:table-cell table:style-name="cell_frame_all" table:number-rows-spanned="1" table:number-columns-spanned="1">
                  <text:p text:style-name="table_al">
                    <text:span text:style-name="nadrukvet">Omgevingsplanactiviteit: 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 wel buitenplanse omgevingsplanactiviteit:</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ext:span text:style-name="nadrukvet">
                      <text:span text:style-name="nadrukcur">Paragraaf 2.8</text:span>
                    </text:span>
                  </text:p>
                </table:table-cell>
                <table:table-cell table:style-name="cell_frame_all" table:number-rows-spanned="1" table:number-columns-spanned="1">
                  <text:p text:style-name="table_al">
                    <text:span text:style-name="nadrukvet">
                      <text:span text:style-name="nadrukcur">Overige activiteit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29</text:span>
                  </text:p>
                </table:table-cell>
                <table:table-cell table:style-name="cell_frame_all" table:number-rows-spanned="1" table:number-columns-spanned="1">
                  <text:p text:style-name="table_al">
                    <text:span text:style-name="nadrukvet">Omgevingsplanactiviteit: alarminstallatie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de Bomenverordening gemeente Vaals<text:span text:style-name="nadrukcur"/>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100,00</text:p>
                </table:table-cell>
              </table:table-row>
              <table:table-row table:style-name="row">
                <table:table-cell table:style-name="cell_frame_all" table:number-rows-spanned="1" table:number-columns-spanned="1">
                  <text:p text:style-name="table_al">
                    <text:span text:style-name="nadrukvet">Artikel 2.31</text:span>
                  </text:p>
                </table:table-cell>
                <table:table-cell table:style-name="cell_frame_all" table:number-rows-spanned="1" table:number-columns-spanned="1">
                  <text:p text:style-name="table_al">
                    <text:span text:style-name="nadrukvet">Omgevingsplanactiviteit: reclame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2</text:span>
                  </text:p>
                </table:table-cell>
                <table:table-cell table:style-name="cell_frame_all" table:number-rows-spanned="1" table:number-columns-spanned="1">
                  <text:p text:style-name="table_al">
                    <text:span text:style-name="nadrukvet">Omgevingsplanactiviteit: opslag van roerende 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 een en dezelfde plek binnen de gemeente, voor een periode variërend van 1 dag tot 2 maanden:</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p een en dezelfde plek binnen de gemeente, voor een periode variërend van 2 maanden tot 1 jaar:</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 wisselende plekken binnen de gemeente gedurende het jaar:</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 een en dezelfde plek binnen de gemeente, voor een periode variërend van 1 dag tot 2 maanden:</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p een en dezelfde plek binnen de gemeente, voor een periode variërend van 2 maanden tot 1 jaar:</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 wisselende plekken binnen de gemeente gedurende het jaar:</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ext:span text:style-name="nadrukvet">Artikel 2.33</text:span>
                  </text:p>
                </table:table-cell>
                <table:table-cell table:style-name="cell_frame_all" table:number-rows-spanned="1" table:number-columns-spanned="1">
                  <text:p text:style-name="table_al">
                    <text:span text:style-name="nadrukvet">Omgevingsplanactiviteit: standplaatsen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1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planactiviteit danwel buitenplanse omgevingsplanactiviteit:</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ext:span text:style-name="nadrukvet">
                      <text:span text:style-name="nadrukcur">Paragraaf 2.9</text:span>
                    </text:span>
                  </text:p>
                </table:table-cell>
                <table:table-cell table:style-name="cell_frame_all" table:number-rows-spanned="1" table:number-columns-spanned="1">
                  <text:p text:style-name="table_al">
                    <text:span text:style-name="nadrukvet">
                      <text:span text:style-name="nadrukcur">Maatwerkvoorschrift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 stand houden van een bestaand bouwwerk, bedoeld in artikel 3.1 van het Besluit bouwwerken leefomgev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ouwactiviteiten die het bouwen van nieuwe bouwwerken betreffen als bedoeld in artikel 4.1 van het Besluit bouwwerk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gebruik van een bouwwerk, bedoeld in artikel 6.1 van het Besluit bouwwerken leefomgeving; o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richten van bouw- of sloopwerkzaamheden als bedoeld in artikel 7.1 van het Besluit bouwwerk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
                    <text:span text:style-name="nadrukvet">Artikel 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2.56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text:p>
                </table:table-cell>
                <table:table-cell table:style-name="cell_frame_all" table:number-rows-spanned="1" table:number-columns-spanned="1">
                  <text:p text:style-name="table_al">€ 2.56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text:p>
                </table:table-cell>
                <table:table-cell table:style-name="cell_frame_all" table:number-rows-spanned="1" table:number-columns-spanned="1">
                  <text:p text:style-name="table_al">€ 2.56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text:p>
                </table:table-cell>
                <table:table-cell table:style-name="cell_frame_all" table:number-rows-spanned="1" table:number-columns-spanned="1">
                  <text:p text:style-name="table_al">€ 1.710,00</text:p>
                </table:table-cell>
              </table:table-row>
              <table:table-row table:style-name="row">
                <table:table-cell table:style-name="cell_frame_all" table:number-rows-spanned="1" table:number-columns-spanned="1">
                  <text:p text:style-name="table_al">
                    <text:span text:style-name="nadrukvet">Artikel 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1.115,00</text:p>
                </table:table-cell>
              </table:table-row>
              <table:table-row table:style-name="row">
                <table:table-cell table:style-name="cell_frame_all" table:number-rows-spanned="1" table:number-columns-spanned="1">
                  <text:p text:style-name="table_al">
                    <text:span text:style-name="nadrukvet">
                      <text:span text:style-name="nadrukcur">Paragraaf 2.10</text:span>
                    </text:span>
                  </text:p>
                </table:table-cell>
                <table:table-cell table:style-name="cell_frame_all" table:number-rows-spanned="1" table:number-columns-spanned="1">
                  <text:p text:style-name="table_al">
                    <text:span text:style-name="nadrukvet">
                      <text:span text:style-name="nadrukcur">Gelijkwaardigheid</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1.11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1.11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1.71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1.114,60</text:p>
                </table:table-cell>
              </table:table-row>
              <table:table-row table:style-name="row">
                <table:table-cell table:style-name="cell_frame_all" table:number-rows-spanned="1" table:number-columns-spanned="1">
                  <text:p text:style-name="table_al">
                    <text:span text:style-name="nadrukvet">
                      <text:span text:style-name="nadrukcur">Paragraaf 2.11</text:span>
                    </text:span>
                  </text:p>
                </table:table-cell>
                <table:table-cell table:style-name="cell_frame_all" table:number-rows-spanned="1" table:number-columns-spanned="1">
                  <text:p text:style-name="table_al">
                    <text:span text:style-name="nadrukvet">
                      <text:span text:style-name="nadrukcur">Overige tariev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39</text:span>
                  </text:p>
                </table:table-cell>
                <table:table-cell table:style-name="cell_frame_all" table:number-rows-spanned="1" table:number-columns-spanned="1">
                  <text:p text:style-name="table_al">
                    <text:span text:style-name="nadrukvet">Verlengen tijdelijke omgevingsvergunning bouwactiviteit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nzij het gaat om wijziging van de tenaamstelling dan is een tarief verschuldigd van:</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ext:span text:style-name="nadrukvet">Artikel 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1">
                  <text:p text:style-name="table_al">
                    <text:span text:style-name="nadrukvet">Intrekken omgevingsvergunning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3</text:span>
                  </text:p>
                </table:table-cell>
                <table:table-cell table:style-name="cell_frame_all" table:number-rows-spanned="1" table:number-columns-spanned="1">
                  <text:p text:style-name="table_al">
                    <text:span text:style-name="nadrukvet">Beoordeling aanvullende gegevens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van het nemen van een ander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2.750,00</text:p>
                </table:table-cell>
              </table:table-row>
              <table:table-row table:style-name="row">
                <table:table-cell table:style-name="cell_frame_all" table:number-rows-spanned="1" table:number-columns-spanned="1">
                  <text:p text:style-name="table_al">
                    <text:span text:style-name="nadrukvet">Artikel 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text:p text:style-name="table_al">€ 100,00</text:p>
                </table:table-cell>
              </table:table-row>
              <table:table-row table:style-name="row">
                <table:table-cell table:style-name="cell_frame_all" table:number-rows-spanned="1" table:number-columns-spanned="1">
                  <text:p text:style-name="table_al">
                    <text:span text:style-name="nadrukvet">
                      <text:span text:style-name="nadrukcur">Paragraaf 2.12</text:span>
                    </text:span>
                  </text:p>
                </table:table-cell>
                <table:table-cell table:style-name="cell_frame_all" table:number-rows-spanned="1" table:number-columns-spanned="1">
                  <text:p text:style-name="table_al">
                    <text:span text:style-name="nadrukvet">
                      <text:span text:style-name="nadrukcur">Modaliteit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text:p text:style-name="table_al"/>
                  <text:p text:style-name="table_al"/>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 € 100,00 en een maximum van € 1.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4.27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
                    <text:span text:style-name="nadrukvet">Artikel 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7.20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ext:span text:style-name="nadrukvet">Artikel 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behandeling in de gemeentelijke adviescommissie (CRK)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behandeling in de gemeentelijke adviescommissie (CRK) op het aspect monumente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er behandeling in de gemeentelijke adviescommissie (CRK) over andere aspecten dan bedoeld in onderdeel b of c, per aspect:</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het uitgebrachte advies van de agrarische adviescommissie met inbegrip van de beoordeling</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advies in andere gevallen dan bedoeld in de onderdelen a tot en met e: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f,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3</text:span>
                    </text:span>
                  </text:p>
                </table:table-cell>
                <table:table-cell table:style-name="cell_frame_all" table:number-rows-spanned="1" table:number-columns-spanned="1">
                  <text:p text:style-name="table_al">
                    <text:span text:style-name="nadrukvet">
                      <text:span text:style-name="nadrukcur">Vermindering</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52</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voor dezelfde activiteit of activiteiten als waarop het omgevingsoverleg betrekking h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in overeenstemming met de uitkomsten van het omgevingsoverleg; 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binnen 6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3</text:span>
                  </text:p>
                </table:table-cell>
                <table:table-cell table:style-name="cell_frame_all" table:number-rows-spanned="1" table:number-columns-spanned="1">
                  <text:p text:style-name="table_al">
                    <text:span text:style-name="nadrukvet">Vermindering bij meervoudige aanvraag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4</text:span>
                    </text:span>
                  </text:p>
                </table:table-cell>
                <table:table-cell table:style-name="cell_frame_all" table:number-rows-spanned="1" table:number-columns-spanned="1">
                  <text:p text:style-name="table_al">
                    <text:span text:style-name="nadrukvet">
                      <text:span text:style-name="nadrukcur">Teruggaaf</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
                  <text:p text:style-name="table_al"/>
                  <text:p text:style-name="table_al"/>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
                  <text:p text:style-name="table_al"/>
                  <text:p text:style-name="table_al">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 waarbij het minimale bedrag aan leges van € 175,00 blijft verschuld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 waarbij een minimaal bedrag aan leges van </text:p>
                  <text:p text:style-name="table_al">€ 175,00 blijft verschuld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6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 waarbij een minimaal bedrag aan leges van </text:p>
                  <text:p text:style-name="table_al">€ 175,00 blijft verschuld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6 weken na de indiening van de aanvraag:</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 waarbij een minimaal bedrag aan leges van </text:p>
                  <text:p text:style-name="table_al">€ 175,00 blijft verschuld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text:span text:style-name="nadrukvet">zes</text:spa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 waarbij een minimaal bedrag aan leges van </text:p>
                  <text:p text:style-name="table_al">€ 175,00 blijft verschuld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 waarbij een minimaal bedrag aan leges van </text:p>
                  <text:p text:style-name="table_al">€ 175,00 blijft verschuld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 jaar na verlening van de vergunning en van de vergunning geen gebruik is gemaakt. De teruggaaf bedraagt:</text:p>
                </table:table-cell>
                <table:table-cell table:style-name="cell_frame_all" table:number-rows-spanned="1" table:number-columns-spanned="1">
                  <text:p text:style-name="table_al"/>
                  <text:p text:style-name="table_al"/>
                  <text:p text:style-name="table_al"/>
                  <text:p text:style-name="table_al"/>
                  <text:p text:style-name="table_al">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erschuldigde leges voor de activiteit waarvoor de aanvraag is ingetrokken, waarbij een minimaal bedrag aan leges van </text:p>
                  <text:p text:style-name="table_al">€ 175,00 blijft verschuldig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
                  <text:p text:style-name="table_al"/>
                  <text:p text:style-name="table_al">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erschuldigde leges voor de activiteit waarvoor de aanvraag is geweigerd, waarbij een minimaal bedrag aan leges van </text:p>
                  <text:p text:style-name="table_al">€ 175,00 blijft verschuldig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 50,00 wordt niet teruggegeven.</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vallend onder de dienstenrichtlijn en niet vallend onder hoofdstuk 2</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style-name="nadrukcur">Paragraaf 3.1</text:span>
                    </text:span>
                  </text:p>
                </table:table-cell>
                <table:table-cell table:style-name="cell_frame_all" table:number-rows-spanned="1" table:number-columns-spanned="1">
                  <text:p text:style-name="table_al">
                    <text:span text:style-name="nadrukvet">
                      <text:span text:style-name="nadrukcur">Horeca</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31,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 in combinatie met een aanvraag voor het in behandeling nemen van een aanvraag op grond van de Alcoholwet.</text:p>
                </table:table-cell>
                <table:table-cell table:style-name="cell_frame_all" table:number-rows-spanned="1" table:number-columns-spanned="1">
                  <text:p text:style-name="table_al">€ 166,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tot wijziging van de vergunning/aanhangsel als bedoeld in artikel 2:28i van de Algemene Plaatselijke verordening</text:p>
                </table:table-cell>
                <table:table-cell table:style-name="cell_frame_all" table:number-rows-spanned="1" table:number-columns-spanned="1">
                  <text:p text:style-name="table_al">€ 28,6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tot wijziging van een inrichting als bedoeld in artikel 2:28h van de van de Algemene Plaatselijke verordening</text:p>
                </table:table-cell>
                <table:table-cell table:style-name="cell_frame_all" table:number-rows-spanned="1" table:number-columns-spanned="1">
                  <text:p text:style-name="table_al">€ 20,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van de sluitingstijd voor een openbare inrichting als bedoeld in artikel 2:29, tweede lid van de Algemene plaatselijke verordening:</text:p>
                </table:table-cell>
                <table:table-cell table:style-name="cell_frame_all" table:number-rows-spanned="1" table:number-columns-spanned="1">
                  <text:p text:style-name="table_al">€ 62,50</text:p>
                </table:table-cell>
              </table:table-row>
              <table:table-row table:style-name="row">
                <table:table-cell table:style-name="cell_frame_all" table:number-rows-spanned="1" table:number-columns-spanned="1">
                  <text:p text:style-name="table_al">
                    <text:span text:style-name="nadrukvet">Artikel 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166,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20,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28,6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13,75</text:p>
                </table:table-cell>
              </table:table-row>
              <table:table-row table:style-name="row">
                <table:table-cell table:style-name="cell_frame_all" table:number-rows-spanned="1" table:number-columns-spanned="1">
                  <text:p text:style-name="table_al">
                    <text:span text:style-name="nadrukvet">
                      <text:span text:style-name="nadrukcur">Paragraaf 3.2</text:span>
                    </text:span>
                  </text:p>
                </table:table-cell>
                <table:table-cell table:style-name="cell_frame_all" table:number-rows-spanned="1" table:number-columns-spanned="1">
                  <text:p text:style-name="table_al">
                    <text:span text:style-name="nadrukvet">
                      <text:span text:style-name="nadrukcur">Seksbedrijven</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3.3</text:span>
                  </text:p>
                </table:table-cell>
                <table:table-cell table:style-name="cell_frame_all" table:number-rows-spanned="1" table:number-columns-spanned="1">
                  <text:p text:style-name="table_al">
                    <text:span text:style-name="nadrukvet">Vergunning sek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of om de verlenging van een vergunning als bedoeld in artikel 3:4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 of escortbedrijf </text:p>
                </table:table-cell>
                <table:table-cell table:style-name="cell_frame_all" table:number-rows-spanned="1" table:number-columns-spanned="1">
                  <text:p text:style-name="table_al">€ 166,75</text:p>
                </table:table-cell>
              </table:table-row>
              <table:table-row table:style-name="row">
                <table:table-cell table:style-name="cell_frame_all" table:number-rows-spanned="1" table:number-columns-spanned="1">
                  <text:p text:style-name="table_al">
                    <text:span text:style-name="nadrukvet">Artikel 3.4</text:span>
                  </text:p>
                </table:table-cell>
                <table:table-cell table:style-name="cell_frame_all" table:number-rows-spanned="1" table:number-columns-spanned="1">
                  <text:p text:style-name="table_al">
                    <text:span text:style-name="nadrukvet">Wijzigen vergunning sek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wijziging van de vergunning/aanhangsel als bedoeld in artikel 3:5a van de Algemene Plaatselijke verordening</text:p>
                </table:table-cell>
                <table:table-cell table:style-name="cell_frame_all" table:number-rows-spanned="1" table:number-columns-spanned="1">
                  <text:p text:style-name="table_al"/>
                  <text:p text:style-name="table_al">€ 28,65</text:p>
                </table:table-cell>
              </table:table-row>
              <table:table-row table:style-name="row">
                <table:table-cell table:style-name="cell_frame_all" table:number-rows-spanned="1" table:number-columns-spanned="1">
                  <text:p text:style-name="table_al">
                    <text:span text:style-name="nadrukvet">
                      <text:span text:style-name="nadrukcur">Paragraaf 3.3</text:span>
                    </text:span>
                  </text:p>
                </table:table-cell>
                <table:table-cell table:style-name="cell_frame_all" table:number-rows-spanned="1" table:number-columns-spanned="1">
                  <text:p text:style-name="table_al">
                    <text:span text:style-name="nadrukvet">
                      <text:span text:style-name="nadrukcur">Winkeltijdenwet</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3.5</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et tarief bedraagt voor het in behandeling nemen van een aanvraag om:</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29,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29,15</text:p>
                </table:table-cell>
              </table:table-row>
              <table:table-row table:style-name="row">
                <table:table-cell table:style-name="cell_frame_all" table:number-rows-spanned="1" table:number-columns-spanned="1">
                  <text:p text:style-name="table_al">
                    <text:span text:style-name="nadrukvet">
                      <text:span text:style-name="nadrukcur">Paragraaf 3.4</text:span>
                    </text:span>
                  </text:p>
                </table:table-cell>
                <table:table-cell table:style-name="cell_frame_all" table:number-rows-spanned="1" table:number-columns-spanned="1">
                  <text:p text:style-name="table_al">
                    <text:span text:style-name="nadrukvet">
                      <text:span text:style-name="nadrukcur">Organiseren evenement of markt</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3.6</text:span>
                  </text:p>
                </table:table-cell>
                <table:table-cell table:style-name="cell_frame_all" table:number-rows-spanned="1" table:number-columns-spanned="1">
                  <text:p text:style-name="table_al">
                    <text:span text:style-name="nadrukvet">Organiseren evenemen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lgemene plaatselijke verordening (evenementenvergunning):</text:p>
                </table:table-cell>
                <table:table-cell table:style-name="cell_frame_all" table:number-rows-spanned="1" table:number-columns-spanned="1">
                  <text:p text:style-name="table_al"/>
                  <text:p text:style-name="table_al">€ 28,65</text:p>
                </table:table-cell>
              </table:table-row>
              <table:table-row table:style-name="row">
                <table:table-cell table:style-name="cell_frame_all" table:number-rows-spanned="1" table:number-columns-spanned="1">
                  <text:p text:style-name="table_al">
                    <text:span text:style-name="nadrukvet">Artikel 3.7</text:span>
                  </text:p>
                </table:table-cell>
                <table:table-cell table:style-name="cell_frame_all" table:number-rows-spanned="1" table:number-columns-spanned="1">
                  <text:p text:style-name="table_al">
                    <text:span text:style-name="nadrukvet">Gereserveerd: Organiseren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5</text:span>
                    </text:span>
                  </text:p>
                </table:table-cell>
                <table:table-cell table:style-name="cell_frame_all" table:number-rows-spanned="1" table:number-columns-spanned="1">
                  <text:p text:style-name="table_al">
                    <text:span text:style-name="nadrukvet">
                      <text:span text:style-name="nadrukcur">Standplaatsen</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3.8</text:span>
                  </text:p>
                </table:table-cell>
                <table:table-cell table:style-name="cell_frame_all" table:number-rows-spanned="1" table:number-columns-spanned="1">
                  <text:p text:style-name="table_al">
                    <text:span text:style-name="nadrukvet">Gereserveerd: Marktstandplaatsvergunningen en andere vergunningen op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9</text:span>
                  </text:p>
                </table:table-cell>
                <table:table-cell table:style-name="cell_frame_all" table:number-rows-spanned="1" table:number-columns-spanned="1">
                  <text:p text:style-name="table_al">
                    <text:span text:style-name="nadrukvet">Gereserveerd: Overige administratieve dienstverlening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10</text:span>
                  </text:p>
                </table:table-cell>
                <table:table-cell table:style-name="cell_frame_all" table:number-rows-spanned="1" table:number-columns-spanned="1">
                  <text:p text:style-name="table_al">
                    <text:span text:style-name="nadrukvet">Standplaats en vent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ter zake van het in behandeling nemen van een aanvraag tot het verstrekken van een vergunning als bedoeld in artikel 5:15 van de Algemene Plaatselijke Verordening van de gemeente Vaals, geldig voor maximaal één jaar</text:p>
                </table:table-cell>
                <table:table-cell table:style-name="cell_frame_all" table:number-rows-spanned="1" table:number-columns-spanned="1">
                  <text:p text:style-name="table_al"/>
                  <text:p text:style-name="table_al">€ 125,05</text:p>
                </table:table-cell>
              </table:table-row>
              <table:table-row table:style-name="row">
                <table:table-cell table:style-name="cell_frame_all" table:number-rows-spanned="1" table:number-columns-spanned="1">
                  <text:p text:style-name="table_al">
                    <text:span text:style-name="nadrukvet">
                      <text:span text:style-name="nadrukcur">Paragraaf 3.6</text:span>
                    </text:span>
                  </text:p>
                </table:table-cell>
                <table:table-cell table:style-name="cell_frame_all" table:number-rows-spanned="1" table:number-columns-spanned="1">
                  <text:p text:style-name="table_al">
                    <text:span text:style-name="nadrukvet">
                      <text:span text:style-name="nadrukcur">Huisvestigingswet 2014</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3.11</text:span>
                  </text:p>
                </table:table-cell>
                <table:table-cell table:style-name="cell_frame_all" table:number-rows-spanned="1" table:number-columns-spanned="1">
                  <text:p text:style-name="table_al">
                    <text:span text:style-name="nadrukvet">Vergunning onttrekken woon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lenen van een vergunning tot onttrekking van woonruimte aan de bestemming tot bewoning als bedoeld in artikel 21, aanhef en onder a, van de Huisvestingswet 2014:</text:p>
                </table:table-cell>
                <table:table-cell table:style-name="cell_frame_all" table:number-rows-spanned="1" table:number-columns-spanned="1">
                  <text:p text:style-name="table_al"/>
                  <text:p text:style-name="table_al">€ 58,60</text:p>
                </table:table-cell>
              </table:table-row>
              <table:table-row table:style-name="row">
                <table:table-cell table:style-name="cell_frame_all" table:number-rows-spanned="1" table:number-columns-spanned="1">
                  <text:p text:style-name="table_al">
                    <text:span text:style-name="nadrukvet">Artikel 3.12</text:span>
                  </text:p>
                </table:table-cell>
                <table:table-cell table:style-name="cell_frame_all" table:number-rows-spanned="1" table:number-columns-spanned="1">
                  <text:p text:style-name="table_al">
                    <text:span text:style-name="nadrukvet">Vergunning samenvoegen woonruimte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lenen van een vergunning tot samenvoeging van woonruimte met andere woonruimte als bedoeld in artikel 21, aanhef en onder b, van de Huisvestingswet 2014:</text:p>
                </table:table-cell>
                <table:table-cell table:style-name="cell_frame_all" table:number-rows-spanned="1" table:number-columns-spanned="1">
                  <text:p text:style-name="table_al"/>
                  <text:p text:style-name="table_al">€ 58,60</text:p>
                </table:table-cell>
              </table:table-row>
              <table:table-row table:style-name="row">
                <table:table-cell table:style-name="cell_frame_all" table:number-rows-spanned="1" table:number-columns-spanned="1">
                  <text:p text:style-name="table_al">
                    <text:span text:style-name="nadrukvet">Artikel 3.13</text:span>
                  </text:p>
                </table:table-cell>
                <table:table-cell table:style-name="cell_frame_all" table:number-rows-spanned="1" table:number-columns-spanned="1">
                  <text:p text:style-name="table_al">
                    <text:span text:style-name="nadrukvet">Vergunning omzetten zelfstandige in onzelfstandige woon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lenen van een vergunning tot omzetting van zelfstandige woonruimte in onzelfstandige woonruimte als bedoeld in artikel 21, aanhef en onder c, van de Huisvestingswet 2014:</text:p>
                </table:table-cell>
                <table:table-cell table:style-name="cell_frame_all" table:number-rows-spanned="1" table:number-columns-spanned="1">
                  <text:p text:style-name="table_al"/>
                  <text:p text:style-name="table_al">€ 58,60</text:p>
                </table:table-cell>
              </table:table-row>
              <table:table-row table:style-name="row">
                <table:table-cell table:style-name="cell_frame_all" table:number-rows-spanned="1" table:number-columns-spanned="1">
                  <text:p text:style-name="table_al">
                    <text:span text:style-name="nadrukvet">Artikel 3.14</text:span>
                  </text:p>
                </table:table-cell>
                <table:table-cell table:style-name="cell_frame_all" table:number-rows-spanned="1" table:number-columns-spanned="1">
                  <text:p text:style-name="table_al">
                    <text:span text:style-name="nadrukvet">Gereserveerd: Vergunning verbouwen woonruimte tot meer woonruim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15</text:span>
                  </text:p>
                </table:table-cell>
                <table:table-cell table:style-name="cell_frame_all" table:number-rows-spanned="1" table:number-columns-spanned="1">
                  <text:p text:style-name="table_al">
                    <text:span text:style-name="nadrukvet">Split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lenen van een splitsingsvergunning als bedoeld in artikel 22 van de Huisvestingswet 2014:</text:p>
                </table:table-cell>
                <table:table-cell table:style-name="cell_frame_all" table:number-rows-spanned="1" table:number-columns-spanned="1">
                  <text:p text:style-name="table_al"/>
                  <text:p text:style-name="table_al">€ 58,35</text:p>
                </table:table-cell>
              </table:table-row>
              <table:table-row table:style-name="row">
                <table:table-cell table:style-name="cell_frame_all" table:number-rows-spanned="1" table:number-columns-spanned="1">
                  <text:p text:style-name="table_al">
                    <text:span text:style-name="nadrukvet">Artikel 3.16</text:span>
                  </text:p>
                </table:table-cell>
                <table:table-cell table:style-name="cell_frame_all" table:number-rows-spanned="1" table:number-columns-spanned="1">
                  <text:p text:style-name="table_al">
                    <text:span text:style-name="nadrukvet">Gereserveerd: Toeristische verhuu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17</text:span>
                  </text:p>
                </table:table-cell>
                <table:table-cell table:style-name="cell_frame_all" table:number-rows-spanned="1" table:number-columns-spanned="1">
                  <text:p text:style-name="table_al">
                    <text:span text:style-name="nadrukvet">Gereserveerd: Verhuurvergunning opkoopbescher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18</text:span>
                  </text:p>
                </table:table-cell>
                <table:table-cell table:style-name="cell_frame_all" table:number-rows-spanned="1" table:number-columns-spanned="1">
                  <text:p text:style-name="table_al">
                    <text:span text:style-name="nadrukvet">Gereserveerd: Verhuurvergunning woon- of verblijfs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7</text:span>
                    </text:span>
                  </text:p>
                </table:table-cell>
                <table:table-cell table:style-name="cell_frame_all" table:number-rows-spanned="1" table:number-columns-spanned="1">
                  <text:p text:style-name="table_al">
                    <text:span text:style-name="nadrukvet">
                      <text:span text:style-name="nadrukcur">In dit hoofdstuk niet benoemd besluit</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3.19</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text:p text:style-name="table_al">€ 18,75</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 <text:span text:style-name="nr"/> 
            <text:span text:style-name="nadrukvet">EENHEIDSPRIJZENLIJST (bijlage A)</text:span>
          </text:p>
          <text:p text:style-name="al">
          <text:span text:style-name="nadrukvet">De bouwkosten worden berekend door de bruto-inhoud van een bouwwerk te vermenigvuldigen met de in onderstaande tabellen (kolom: bouwkosten excl. btw) vermelde bouwkosten. Daar waar in de kolom 'eenheid' een andere dan m3 wordt aangegeven, wordt deze andere eenheid gehanteerd. </text:span>
        </text:p>
          <text:p text:style-name="al"/>
          <text:p text:style-name="al">
          <text:span text:style-name="nadrukvet">De bruto inhoud, bruto vloeroppervlak en het aantal bouwlagen wordt bepaald volgens de meest recente versie van NEN 2580.</text:span>
        </text:p>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column table:style-name="id1-3-2-5-6-1-6"/>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Gebruiksfunctie (als bedoeld in het meest recente bouwbesluit) Bouwkosten excl. BTW</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3">
                  <text:p text:style-name="table_al">
                    <text:span text:style-name="nadrukvet">WOONFUNCTIE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3">
                  <text:p text:style-name="table_al">Woongebouw of gestapelde woningen en/of zorgwoningen</text:p>
                </table:table-cell>
                <table:table-cell table:style-name="cell_frame_all" table:number-rows-spanned="1" table:number-columns-spanned="1">
                  <text:p text:style-name="table_al">€ 325,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3">
                  <text:p text:style-name="table_al">Vrijstaande woning 1 bouwlaag</text:p>
                </table:table-cell>
                <table:table-cell table:style-name="cell_frame_all" table:number-rows-spanned="1" table:number-columns-spanned="1">
                  <text:p text:style-name="table_al">€ 470,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3">
                  <text:p text:style-name="table_al">Vrijstaande woning meerdere bouwlagen</text:p>
                </table:table-cell>
                <table:table-cell table:style-name="cell_frame_all" table:number-rows-spanned="1" table:number-columns-spanned="1">
                  <text:p text:style-name="table_al">€ 440,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 1.4</text:p>
                </table:table-cell>
                <table:table-cell table:style-name="cell_frame_all" table:number-rows-spanned="1" table:number-columns-spanned="3">
                  <text:p text:style-name="table_al">Niet vrijstaande woning 1 bouwlaag</text:p>
                </table:table-cell>
                <table:table-cell table:style-name="cell_frame_all" table:number-rows-spanned="1" table:number-columns-spanned="1">
                  <text:p text:style-name="table_al">€ 275,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3">
                  <text:p text:style-name="table_al">Niet vrijstaande woning meerdere bouwlagen</text:p>
                </table:table-cell>
                <table:table-cell table:style-name="cell_frame_all" table:number-rows-spanned="1" table:number-columns-spanned="1">
                  <text:p text:style-name="table_al">€ 265,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3">
                  <text:p text:style-name="table_al">Bovenwoning</text:p>
                </table:table-cell>
                <table:table-cell table:style-name="cell_frame_all" table:number-rows-spanned="1" table:number-columns-spanned="1">
                  <text:p text:style-name="table_al">€ 285,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3">
                  <text:p text:style-name="table_al">Woonwagen</text:p>
                </table:table-cell>
                <table:table-cell table:style-name="cell_frame_all" table:number-rows-spanned="1" table:number-columns-spanned="1">
                  <text:p text:style-name="table_al">€ 303,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3">
                  <text:p text:style-name="table_al">Aan / uitbouw verblijfsruimte &amp; nevenfunctie bij woning</text:p>
                </table:table-cell>
                <table:table-cell table:style-name="cell_frame_all" table:number-rows-spanned="1" table:number-columns-spanned="1">
                  <text:p text:style-name="table_al">€ 430,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2" table:number-columns-spanned="1">
                  <text:p text:style-name="table_al">
                    <text:span text:style-name="nadrukvet">OPM:</text:span>
                  </text:p>
                </table:table-cell>
                <table:table-cell table:style-name="cell_frame_all" table:number-rows-spanned="1" table:number-columns-spanned="3">
                  <text:p text:style-name="table_al"> Er wordt geen onderscheid gemaakt tussen gemetselde/steenachtige vakantiewoningen en reguliere woningen bij het bepalen van de bouwkosten.</text:p>
                </table:table-cell>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2">
                  <text:p text:style-name="table_al">
                    <text:span text:style-name="nadrukvet">BIJEENKOMSTFUNCTI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Restaurant / Café / Bar / kantine</text:p>
                </table:table-cell>
                <table:table-cell table:style-name="cell_frame_all" table:number-rows-spanned="1" table:number-columns-spanned="1"/>
                <table:table-cell table:style-name="cell_frame_all" table:number-rows-spanned="1" table:number-columns-spanned="1">
                  <text:p text:style-name="table_al">€ 375,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Schouwburg, theaterzaal</text:p>
                </table:table-cell>
                <table:table-cell table:style-name="cell_frame_all" table:number-rows-spanned="1" table:number-columns-spanned="1"/>
                <table:table-cell table:style-name="cell_frame_all" table:number-rows-spanned="1" table:number-columns-spanned="1">
                  <text:p text:style-name="table_al">€ 385,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Kerk </text:p>
                </table:table-cell>
                <table:table-cell table:style-name="cell_frame_all" table:number-rows-spanned="1" table:number-columns-spanned="1"/>
                <table:table-cell table:style-name="cell_frame_all" table:number-rows-spanned="1" table:number-columns-spanned="1">
                  <text:p text:style-name="table_al">€ 185,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2">
                  <text:p text:style-name="table_al">
                    <text:span text:style-name="nadrukvet">GEZONDHEIDSZORGFUNCTI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Gezondheidscentrum (dokters-/specialistenpraktijk)</text:p>
                </table:table-cell>
                <table:table-cell table:style-name="cell_frame_all" table:number-rows-spanned="1" table:number-columns-spanned="1"/>
                <table:table-cell table:style-name="cell_frame_all" table:number-rows-spanned="1" table:number-columns-spanned="1">
                  <text:p text:style-name="table_al">€ 360,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erpleegtehu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55,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Ziekenhui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575,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INDUSTRIEFUNCTI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edrijfshal (excl. kantoor of andere ruimten) </text:p>
                </table:table-cell>
                <table:table-cell table:style-name="cell_frame_all" table:number-rows-spanned="1" table:number-columns-spanned="1">
                  <text:p text:style-name="table_al">500 m3</text:p>
                </table:table-cell>
                <table:table-cell table:style-name="cell_frame_all" table:number-rows-spanned="1" table:number-columns-spanned="1"/>
                <table:table-cell table:style-name="cell_frame_all" table:number-rows-spanned="1" table:number-columns-spanned="1">
                  <text:p text:style-name="table_al">€ 165,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Bedrijfshal (excl. kantoor of andere ruimten) </text:p>
                </table:table-cell>
                <table:table-cell table:style-name="cell_frame_all" table:number-rows-spanned="1" table:number-columns-spanned="1">
                  <text:p text:style-name="table_al">500 m3 tot</text:p>
                </table:table-cell>
                <table:table-cell table:style-name="cell_frame_all" table:number-rows-spanned="1" table:number-columns-spanned="1">
                  <text:p text:style-name="table_al">10.000 m3</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Bedrijfshal (excl. kantoor of andere ruimten) </text:p>
                </table:table-cell>
                <table:table-cell table:style-name="cell_frame_all" table:number-rows-spanned="1" table:number-columns-spanned="1">
                  <text:p text:style-name="table_al">10.000 m3</text:p>
                </table:table-cell>
                <table:table-cell table:style-name="cell_frame_all" table:number-rows-spanned="1" table:number-columns-spanned="1"/>
                <table:table-cell table:style-name="cell_frame_all" table:number-rows-spanned="1" table:number-columns-spanned="1">
                  <text:p text:style-name="table_al">€ 90,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Agrarisch bedrijfsge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5,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4.5 </text:p>
                </table:table-cell>
                <table:table-cell table:style-name="cell_frame_all" table:number-rows-spanned="1" table:number-columns-spanned="1">
                  <text:p text:style-name="table_al">Veldschuu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8,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KANTOORFUNCTI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Kantoor bestaande uit 1 bouwla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70,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Kantoor bestaande uit 2 bouwla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40,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Kantoor bestaande uit 3 bouwla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12,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Kantoor bestaande uit 4 bouwla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88,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Kantoor bestaande uit 5 bouwla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68,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Kantoor bestaande uit 6 bouwla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05,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5.7 </text:p>
                </table:table-cell>
                <table:table-cell table:style-name="cell_frame_all" table:number-rows-spanned="1" table:number-columns-spanned="1">
                  <text:p text:style-name="table_al">Prefab kantoor-unit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35,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LOGIESFUNCTI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 Hot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70,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 Mot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85,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 Houten chalet / 'mobil hom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20,00</text:p>
                </table:table-cell>
                <table:table-cell table:style-name="cell_frame_all" table:number-rows-spanned="1" table:number-columns-spanned="1">
                  <text:p text:style-name="table_al">per m3</text:p>
                </table:table-cell>
              </table:table-row>
            </table:table>
            <text:p text:style-name="table_bottom"/>
          </text:section>
          <text:p text:style-name="al"/>
          <text:p text:style-name="al">Een gebouw met meerdere gebruiksfuncties zal volgens het Bouwbesluit/ NEN 2580 worden opgedeeld.</text:p>
          <text:p text:style-name="al">
          <text:span text:style-name="nadrukvet"> 7 </text:span>
          <text:span text:style-name="nadrukvet">ONDERWIJSFUNCTIE :</text:span>
        </text:p>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 Schoolgebouw</text:p>
                </table:table-cell>
                <table:table-cell table:style-name="cell_frame_all" table:number-rows-spanned="1" table:number-columns-spanned="1">
                  <text:p text:style-name="table_al">€ 395,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7.2 </text:p>
                </table:table-cell>
                <table:table-cell table:style-name="cell_frame_all" table:number-rows-spanned="1" table:number-columns-spanned="1">
                  <text:p text:style-name="table_al"> Prefab schoolunits </text:p>
                </table:table-cell>
                <table:table-cell table:style-name="cell_frame_all" table:number-rows-spanned="1" table:number-columns-spanned="1">
                  <text:p text:style-name="table_al">€ 304,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SPORTFUNCTI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 Gymzaal / Sporthal / Tennishal</text:p>
                </table:table-cell>
                <table:table-cell table:style-name="cell_frame_all" table:number-rows-spanned="1" table:number-columns-spanned="1">
                  <text:p text:style-name="table_al">€ 180,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 Kleedgebouw</text:p>
                </table:table-cell>
                <table:table-cell table:style-name="cell_frame_all" table:number-rows-spanned="1" table:number-columns-spanned="1">
                  <text:p text:style-name="table_al">€ 370,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 Overdekt zwembad </text:p>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WINKELFUNCTI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Doe-het-zelf hal</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Garage met showroom</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Meubelhal</text:p>
                </table:table-cell>
                <table:table-cell table:style-name="cell_frame_all" table:number-rows-spanned="1" table:number-columns-spanned="1">
                  <text:p text:style-name="table_al">€ 170,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Winkel(-centrum) 1 laags</text:p>
                </table:table-cell>
                <table:table-cell table:style-name="cell_frame_all" table:number-rows-spanned="1" table:number-columns-spanned="1">
                  <text:p text:style-name="table_al">€ 260,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9.5 </text:p>
                </table:table-cell>
                <table:table-cell table:style-name="cell_frame_all" table:number-rows-spanned="1" table:number-columns-spanned="1">
                  <text:p text:style-name="table_al">Winkel(-centrum) 2 of meer bouwlagen </text:p>
                </table:table-cell>
                <table:table-cell table:style-name="cell_frame_all" table:number-rows-spanned="1" table:number-columns-spanned="1">
                  <text:p text:style-name="table_al">€ 330,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OVERIGE GEBRUIKSFUNCTIES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Parkeergarage ondergronds 1 bouwlaag (met of zonder bergingen)</text:p>
                </table:table-cell>
                <table:table-cell table:style-name="cell_frame_all" table:number-rows-spanned="1" table:number-columns-spanned="1">
                  <text:p text:style-name="table_al">€ 342,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Parkeergarage ondergronds meerdere bouwlagen (met of zonder bergingen)</text:p>
                </table:table-cell>
                <table:table-cell table:style-name="cell_frame_all" table:number-rows-spanned="1" table:number-columns-spanned="1">
                  <text:p text:style-name="table_al"> € 245,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Parkeerdek 1 bouwlaag (waaronder parkeerterrein)</text:p>
                </table:table-cell>
                <table:table-cell table:style-name="cell_frame_all" table:number-rows-spanned="1" table:number-columns-spanned="1">
                  <text:p text:style-name="table_al">€ 135,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Parkeerdek meerdere bouwlagen</text:p>
                </table:table-cell>
                <table:table-cell table:style-name="cell_frame_all" table:number-rows-spanned="1" table:number-columns-spanned="1">
                  <text:p text:style-name="table_al">€ 135,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BOUWWERKEN GEEN GEBOUW ZIJNDE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Erfafscheiding / keermuur</text:p>
                </table:table-cell>
                <table:table-cell table:style-name="cell_frame_all" table:number-rows-spanned="1" table:number-columns-spanned="1">
                  <text:p text:style-name="table_al">€ 82,00</text:p>
                </table:table-cell>
                <table:table-cell table:style-name="cell_frame_all" table:number-rows-spanned="1" table:number-columns-spanned="1">
                  <text:p text:style-name="table_al">per ml</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Zwembad (niet overdekt)</text:p>
                </table:table-cell>
                <table:table-cell table:style-name="cell_frame_all" table:number-rows-spanned="1" table:number-columns-spanned="1">
                  <text:p text:style-name="table_al">€ 306,00</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AANVULLINGEN E.D. T.B.V. DIVERSE GEBOUWFUNCTIES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Carport / overkapping / luifel</text:p>
                </table:table-cell>
                <table:table-cell table:style-name="cell_frame_all" table:number-rows-spanned="1" table:number-columns-spanned="1">
                  <text:p text:style-name="table_al">€ 224,00 </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Serre</text:p>
                </table:table-cell>
                <table:table-cell table:style-name="cell_frame_all" table:number-rows-spanned="1" table:number-columns-spanned="1">
                  <text:p text:style-name="table_al">€ 410,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Zonnescherm (knikarm)</text:p>
                </table:table-cell>
                <table:table-cell table:style-name="cell_frame_all" table:number-rows-spanned="1" table:number-columns-spanned="1">
                  <text:p text:style-name="table_al">€ 145,00</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 Dakkapel </text:p>
                </table:table-cell>
                <table:table-cell table:style-name="cell_frame_all" table:number-rows-spanned="1" table:number-columns-spanned="1">
                  <text:p text:style-name="table_al">€ 1.050,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Dakopbouw / verhoging</text:p>
                </table:table-cell>
                <table:table-cell table:style-name="cell_frame_all" table:number-rows-spanned="1" table:number-columns-spanned="1">
                  <text:p text:style-name="table_al">€ 295,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Garage / berging, aangebouwd (plat dak) </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Garage / berging, aangebouwd (schuin dak)</text:p>
                </table:table-cell>
                <table:table-cell table:style-name="cell_frame_all" table:number-rows-spanned="1" table:number-columns-spanned="1">
                  <text:p text:style-name="table_al">€ 165,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Garage / berging, vrijstaand (plat dak)</text:p>
                </table:table-cell>
                <table:table-cell table:style-name="cell_frame_all" table:number-rows-spanned="1" table:number-columns-spanned="1">
                  <text:p text:style-name="table_al">€ 247,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Garage / berging, vrijstaand (schuin dak)</text:p>
                </table:table-cell>
                <table:table-cell table:style-name="cell_frame_all" table:number-rows-spanned="1" table:number-columns-spanned="1">
                  <text:p text:style-name="table_al">€ 190,OO</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12.10</text:p>
                </table:table-cell>
                <table:table-cell table:style-name="cell_frame_all" table:number-rows-spanned="1" table:number-columns-spanned="1">
                  <text:p text:style-name="table_al">Tuinhuisje, hout</text:p>
                </table:table-cell>
                <table:table-cell table:style-name="cell_frame_all" table:number-rows-spanned="1" table:number-columns-spanned="1">
                  <text:p text:style-name="table_al">€ 112,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 Kelder, gemetseld/prefab</text:p>
                </table:table-cell>
                <table:table-cell table:style-name="cell_frame_all" table:number-rows-spanned="1" table:number-columns-spanned="1">
                  <text:p text:style-name="table_al">€ 335,00</text:p>
                </table:table-cell>
                <table:table-cell table:style-name="cell_frame_all" table:number-rows-spanned="1" table:number-columns-spanned="1">
                  <text:p text:style-name="table_al">per m3</text:p>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 <text:span text:style-name="nr"/> Toelichting algemeen</text:p>
          <text:p text:style-name="al"/>
          <text:p text:style-name="al">De wijze waarop de gemeente leges berekent, val onder de gemeentelijke autonomie.</text:p>
          <text:p text:style-name="al">Net zoals in de meeste andere gemeenten worden de legeskosten voor een omgevingsvergunning voor de activiteit 'bouwen' binnen onze gemeente grotendeels gebaseerd op de hoogte van de bouwkosten. Hoe hoger de bouwkosten des te meer legeskosten dienen te worden betaald.</text:p>
          <text:p text:style-name="al">Op basis van artikel 1.3 lid 3 van de 'regeling Omgevingsrecht<text:span text:style-name="sup">’ </text:span>dient de aanvrager een opgave van de kosten van de verrichten werkzaamheden te doen. Uit de toelichting op dit artikel blijkt dat deze opgave onder meer nodig <text:span text:style-name="nadrukondlijn">kan</text:span> zijn voor de berekening van leges. Indien sprake is van een vergunning voor bouwen vermeldt de aanvrager bij de opgave van de kosten in ieder geval ook de aannemingssom - als bedoeld in paragraaf 1, eerste lid, van de Uniforme Administratieve Voorwaarden voor de uitvoering van werken (UAV 2012;Stcrt. 2012, 1567) - van het uit te voeren werk. Wanneer deze raming ontbreekt gaat het om de kosten die voortvloeien uit aangegane verplichtingen voor de fysieke realisatie (het bouwen) van de bouwwerken. Indien het bouwen geheel of gedeeltelijk door zelfwerkzaamheid geschiedt wordt in deze titel onder bouwkosten verstaan: de prijs die aan een derde in het economische verkeer zou moeten worden betaald voor het tot stand brengen van het bouwwerk waarop de aanvraag betrekking heeft, exclusief de omzetbelasting.</text:p>
          <text:p text:style-name="al">De legeskosten baseren op de opgave van bouwkosten die de aanvrager verstrekt, kan tot de volgende ongewenste situatie leiden.</text:p>
          <text:p text:style-name="al"/>
          <text:list text:style-name="id1-3-2-6-8">
            <text:list-item text:style-override="id1-3-2-6-8-1">
              <text:number>1.</text:number>
              <text:p text:style-name="al">Iemand met een dure aannemer betaalt meer leges voor eenzelfde product dan iemand met een goedkopere aannemer.</text:p>
            </text:list-item>
            <text:list-item text:style-override="id1-3-2-6-8-2">
              <text:number>2.</text:number>
              <text:p text:style-name="al">Iemand die materialen goedkoper kan inkopen betaalt minder leges voor eenzelfde product dan iemand die materialen niet goedkoop kan inkopen.</text:p>
            </text:list-item>
          </text:list>
          <text:p text:style-name="al">Bovenstaande situaties doen zich te allen tijde voor.</text:p>
          <text:p text:style-name="al">Gelet op het bovenstaand hanteert onze gemeente een tarievenlijst voor bepaling van de hoogte van bouwkosten die de grondslag vormen voor de hoogte van de leges.</text:p>
          <text:p text:style-name="al">In de tarievenlijst staan eenheidsprijzen per type bouwwerk opgenomen. Ongeacht de opgave van de aanvrager wordt de tarievenlijst gehanteerd. De tarievenlijst is niet uitputtend. Zo staan in de tarievenlijst geen bouwkosten opgenomen voor bijvoorbeeld het bouwen van een windmolen. Daar waar in de tarievenlijst een tarief voor een bepaald type bouwwerk ontbreekt worden de bouwkosten door de gemeente vastgesteld op basis van onderzoek verricht naar de bouwkosten van het betreffende bouwwerk.</text:p>
          <text:p text:style-name="al"/>
          <text:p text:style-name="al">
          <text:span text:style-name="nadrukvet"> De tarievenlijst</text:span>
        </text:p>
          <text:p text:style-name="al">In de tarievenlijst zijn voor een groot aantal type bouwwerken eenheidsprijzen per m', per m<text:span text:style-name="sup">2 </text:span>of per m<text:span text:style-name="sup">l </text:span>opgenomen. De eenheidsprijzen zijn <text:span text:style-name="nadrukondlijn">gemiddelde</text:span> prijzen voor een bepaald type bouwwerk.</text:p>
          <text:p text:style-name="al">Met gemiddeld wordt het volgende bedoeld. De kwaliteit van een bouwwerk kan verschillen. Als voorbeeld: Een vrijstaande woning met één bouwlaag kan zijn gebouwd en afgewerkt met hoogwaardige en luxe materialen. Een woning met dezelfde vorm en afmetingen kan daarentegen ook veel minder luxe zijn en dus met goedkopere materialen zijn gebouwd en afgewerkt.</text:p>
          <text:p text:style-name="al">De tarievenlijst gaat dus uit van gemiddelde bouwkosten van een bepaald type bouwwerk. Wanneer onderscheid zou worden gemaakt tussen een woning gebouwd en afgewerkt met hoogwaardige en luxe materialen en een woning gebouwd en afgewerkt met goedkope, minder duurzame materialen zou een aanvrager van een woning gebouwd en afgewerkt met hoogwaardige en luxe materialen meer leges betalen dan een aanvrager van een woning gebouwd en afgewerkt met goedkope, minder duurzame materialen.</text:p>
          <text:p text:style-name="al">Het bovenstaande komt er in feite op neer dat wanneer iemand een dure keuken of een dure badkamer wenst te plaatsen meer leges moet betalen dan iemand die dat niet doet. Dit is niet terecht omdat dit voor de verrichte werkzaamheden door de gemeente niet relevant is.</text:p>
          <text:p text:style-name="al"/>
          <text:p text:style-name="al">
          <text:span text:style-name="nadrukvet">Verbouwingen</text:span>
        </text:p>
          <text:p text:style-name="al">De bouwkosten bij verbouw worden berekend op de volgende manier:</text:p>
          <text:p text:style-name="al">In eerste instantie worden de kengetallen voor nieuwbouw gehanteerd. Afhankelijk van de aard en omvang van de verbouwingswerkzaamheden wordt op het kengetal van de nieuwbouw een reductie toegepast: <text:span text:style-name="nadrukcur">Bij een grootschalige verbouwing / renovatie (alleen handhaven casco) bedraagt de restwaarde van het casco 40%. Bij een kleinschalige verbouwing is dit 70%.</text:span></text:p>
          <text:p text:style-name="al">Bij verbouw wordt de restwaarde in mindering gebracht op de berekende bouwkosten.</text:p>
          <text:p text:style-name="al"/>
          <text:p text:style-name="al">
          <text:span text:style-name="nadrukvet">
            <text:span text:style-name="nadrukondlijn"> TOELICHTING OVERZICHT BOUWKOSTEN:</text:span>
          </text:span>
        </text:p>
          <text:p text:style-name="al">
          <text:span text:style-name="nadrukvet">1 </text:span>
          <text:span text:style-name="nadrukvet">Woonfunctie :</text:span>
        </text:p>
          <text:p text:style-name="al">
          <text:span text:style-name="nadrukvet"/>
        </text:p>
          <text:p text:style-name="al">1.1 <text:span text:style-name="nadrukondlijn">Woongebouw of gestapelde woningen en/of zorgwoningen (alle types, bijv. ook mantelwoningen en kangoeroewoningen)</text:span>. </text:p>
          <text:p text:style-name="al">De kosten voor woongebouwen e.d. zijn inclusief de kosten voor de gemeenschappelijke ruimten, bergingen etc.</text:p>
          <text:p text:style-name="al"/>
          <text:p text:style-name="al">1.2 <text:span text:style-name="nadrukondlijn">Vrijstaande woning bouwlaag</text:span></text:p>
          <text:p text:style-name="al">De kosten voor bij de woning behorende onderdelen zoals garages, bergingen en dakkapellen zijn niet meegerekend, tenzij anders vermeld. Voor het afwerkniveau is gerekend op een kwalitatief goed afwerkniveau, zoals goede isolatie van spouwmuren, ankerloze spouwmuur als woningscheiding (indien van toepassing), hardhouten kozijnen met HR++ beglazing, vuren binnenkozijnen, tegelwerken in natte ruimten tot gem. 1800 + vloerpeil, wanden afgewerkt met texwerk of behang, HR-combiketel, kwalitatief goed schakelmateriaal en standaard sanitair en keukeninrichting.</text:p>
          <text:p text:style-name="al"/>
          <text:p text:style-name="al">1.3. <text:span text:style-name="nadrukondlijn">Vrijstaande woning meerdere bouwlagen</text:span></text:p>
          <text:p text:style-name="al">Idem vrijstaande woning 1 bouwlaag, punt 1.2</text:p>
          <text:p text:style-name="al"/>
          <text:p text:style-name="al">1.4 <text:span text:style-name="nadrukondlijn">Niet vrijstaande woning 1 bouwlaag</text:span> </text:p>
          <text:p text:style-name="al">Idem vrijstaande woning 1 bouwlaag, punt 1.2</text:p>
          <text:p text:style-name="al"/>
          <text:p text:style-name="al">1.5 <text:span text:style-name="nadrukondlijn">Niet vrijstaande woning meerdere bouwlagen</text:span></text:p>
          <text:p text:style-name="al">Idem vrijstaande woning 1 bouwlaag, punt 1.2</text:p>
          <text:p text:style-name="al"/>
          <text:p text:style-name="al">1.6 <text:span text:style-name="nadrukondlijn">Bovenwoning</text:span></text:p>
          <text:p text:style-name="al">Idem vrijstaande woning 1 bouwlaag, punt 1.2</text:p>
          <text:p text:style-name="al"/>
          <text:p text:style-name="al">1.7 <text:span text:style-name="nadrukondlijn">Woonwagen</text:span></text:p>
          <text:p text:style-name="al">De kosten voor (losstaand) bij de woonwagen behorende bergingen, sanitaire ruimtes e.d. zijn niet meegerekend, tenzij anders vermeld. Voor het afwerkniveaus is gerekend op een kwalitatief goed afwerkniveau, zoals goed geïsoleerde houtskeletbouw wanden, hardhouten kozijnen voorzien van HR++ beglazing, houten binnen kozijnen, tegelwerken in natte ruimte tot gem. 1800+ vloerpeil, wanden afgewerkt met texwerk of behang, kwalitatief goed schakelmateriaal en standaard sanitair en keukeninrichting.</text:p>
          <text:p text:style-name="al"/>
          <text:p text:style-name="al">1.8 <text:span text:style-name="nadrukondlijn">Aan- / uitbouw verblijfsruimte &amp; nevenfunctie bij woning</text:span></text:p>
          <text:p text:style-name="al">Gemetselde spouwconstructie met gevelopeningen van hardhouten kozijnen voorzien van HR++ - beglazing. Een geïsoleerde betonvloer op zand en een houten dakvloer met geïsoleerde bitumineuze dakbedekking. De kwaliteit van het afwerkniveau en installaties is conform de woningen omschreven bij de woonfunctie, punt 1.1 en/of 1.2</text:p>
          <text:p text:style-name="al"/>
          <text:p text:style-name="al">
          <text:span text:style-name="nadrukvet">2 </text:span>
          <text:span text:style-name="nadrukvet">Bijeenkomstfunctie :</text:span>
        </text:p>
          <text:p text:style-name="al">2.1 <text:span text:style-name="nadrukondlijn">Restaurant / Café / Bar / Kantine</text:span></text:p>
          <text:p text:style-name="al">Constructief gemetselde gevels waarvan de gevelopeningen (min. 20%) voorzien zijn van hardhouten buitenpuien. De vloerafwerking van het café is een houten parketvloer incl. plinten, de natte ruimten en keuken zijn voorzien van tegels. De wandafwerking is voorzien van texwerk en het plafond is voorzien een systeemplafond. De kosten zijn inclusief inrichting horeca. De technische installatie bestaat uit een gasgestookte ketel aangesloten op radiatoren, mechanische afzuiging, krachten lichtinstallatie, eenvoudige inbraakinstallatie t.p.v. horecagedeelte, basis telefoonvoorziening, en vaste sanitaire voorziening en compacte bedrijfskeuken.</text:p>
          <text:p text:style-name="al"/>
          <text:p text:style-name="al">2.2 <text:span text:style-name="nadrukondlijn">Schouwburg, Theaterzaal</text:span></text:p>
          <text:p text:style-name="al">Staalconstructie met betonnen vloeren, vliesgevels of gevelbeplating. De zalen als doos-in-doos constructie uitgevoerd. Vloerafwerking foyer tegelwerk, zalen voorzien van tapijt. Wanden voorzien van texwerk, in zalen voorzien van akoestische beplating. Plafonds voorzien van systeemplafond. Gebouw voorzien van liftinstallatie.</text:p>
          <text:p text:style-name="al">De technische installatie bestaat uit een gasgestookte ketel aangesloten op luchtverwarmers, mechanische afzuiging, kracht- en lichtinstallatie, inbraaksignaleringsinstallatie, brandmeldinstallatie, telefooninstallatie, vaste sanitaire voorzieningen, geluidsinstallatie en specifieke toneelinstallaties. Standaard keukeninrichting t.b.v. horecagedeelte.</text:p>
          <text:p text:style-name="al"/>
          <text:p text:style-name="al">2.3 <text:span text:style-name="nadrukondlijn">Kerkgebouw</text:span></text:p>
          <text:p text:style-name="al"> Prefab betonconstructie met metselwerk buitenschil waarvan de gevelopeningen zijn voorzien van hardhouten puien met HR++ - beglazing. Het dak is gemaakt van een stalen dakspant met houten gelamineerde gordingen voorzien van geïsoleerde dakelementen. De binnenwanden zijn opgetrokken uit kalkzandsteen en voorzien van houten binnen kozijnen. De vloer is afgewerkt met vloertegels; de nevenruimten zijn voorzien van tapijt. De wanden zijn voorzien van spuitwerk en het plafond is t.p.v. de kerkzaal voorzien van spuitwerk en in de nevenruimten voorzien van een systeemplafond. De technische installatie bestaat uit vloerverwarming-/koeling middels een warmtepomp. Mechanische ventilatie, kracht- en lichtinstallatie inclusief armaturen. Basis telefooninstallatie, standaard keukeninrichting in nevenruimte en vaste sanitaire voorzieningen. Exclusief: brandmeld- en inbraaksignaleringsinstallatie.</text:p>
          <text:p text:style-name="al"/>
          <text:p text:style-name="al">
          <text:span text:style-name="nadrukvet">3 </text:span>
          <text:span text:style-name="nadrukvet">Gezondheidszorgfunctie :</text:span>
        </text:p>
          <text:p text:style-name="al">3.1 <text:span text:style-name="nadrukondlijn">Gezondheidscentrum (dokters-/specialistenpraktijk)</text:span></text:p>
          <text:p text:style-name="al">Constructief gemetselde gevels waarvan de gevelopeningen zijn voorzien van hardhouten kozijnen met HR++ - beglazing. T.p.v. van de entree is opbouw gemaakt welke met zink is afgewerkt. De vloerafwerking bestaat uit finoleum voor praktijkruimte en verkeersruimte. De natte ruimte en de hoofdentree zijn voorzien van vloertegels. De wanden zijn voorzien van latex en de sanitaire ruimte van wandtegels. De plafonds zijn voorzien van verlaagde systeemplafonds. De technische installaties bestaande uit centraal gestookte ketel aangesloten op radiatoren. Mechanische ventilatie, kracht- en lichtinstallatie incl. armaturen. Basis telefooninstallatie, standaard keukeninrichting en kleine pantry's en vaste sanitaire voorzieningen. Exclusief: brandmeld- en inbraaksignaleringsinstallatie.</text:p>
          <text:p text:style-name="al"/>
          <text:p text:style-name="al">3.2 <text:span text:style-name="nadrukondlijn">Verpleegtehuis</text:span></text:p>
          <text:p text:style-name="al">Prefab betonconstructie met metselwerk buitenschil en stabilisatiekern waarvan de gevelopeningen zijn voorzien van aluminium buitenkozijnen met HR++ - beglazing en zonwering. Het dak is gemaakt van holle kanaalplaatvloeren voorzien van geïsoleerde bitumineuze dakbedekking. De vloer voor de de verkeersruimten en algemene ruimte zijn voorzien van linoleum, de zorgkamers zijn voorzien van tapijt en de centrale entree is voorzien van vloertegels evenals de sanitaire ruimten in het gebouw. De wanden van de verkeersruimtenen algemene ruimten zijn voorzien van spuitwerk, de wanden van de zorgkamers zijn voorzien van glad stukwerk en de sanitaire ruimte zijn voorzien van wandtegels De plafonds in de algemene ruimten, verkeersruimten en sanitaire ruimten zijn voorzien van systeemplafonds en in de zorgkamers zijn de betonplafonds voorzien van spuitwerk. De technische installaties bestaan uit gasgestookte cv-ketels aangesloten op radiatoren, HPE-riolering, drink- en centrale tapwatervoorziening, centrale luchtbehandeling, complete kracht- en lichtinstallatie inclusief armaturen, zusteroproepsysteem, telefooninstallatie, automatische brandmeld- en inbraaksignaleringsinstallatie. Er is een centrale keuken in het gebouw aangebracht inclusief grootkeukenapparatuur en op de diverse zorgafdelingen een standaard keukenopstelling en standaard sanitaire voorzieningen voor personeel en bewoners.</text:p>
          <text:p text:style-name="al"/>
          <text:p text:style-name="al">3.3 <text:span text:style-name="nadrukondlijn">Ziekenhuis</text:span></text:p>
          <text:p text:style-name="al">Betonnen draagconstructie bestaande uit kolommen en liggers, metselwerk spouwmuur voorzien van gevelopeningen (min. 30%) van aluminium buitenpuien met zonwerende HR++ beglazing. De hoofdentree is voorzien van een elektrisch bediende tourniquet voorzien van nooddeuren en diverse overige ingangen van dubbele elektrische schuifdeuren. De vloerafwerking bestaat voor het merendeel uit linoleum. De natte groepen zijn voorzien van vloertegels of kunststof vloerafwerking. De wanden voorzien van texwerk en de natte groepen van wandtegelwerk. De plafonds zijn voorzien van verlaagde systeemplafonds. Het gebouw is voorzien van meerdere liftinstallaties. Het dak bestaat uit een betonnen vloer (prefab of i.h.w. gestort) met een hoogwaardige bitumineuze dakafwerking. De technische installatie bestaat uit gasgestookte CV-ketels, een gasgestookte stoominstallatie tevens voorzien van warmtewisselaars voor CV-doeleinden, HPE-riolering, drink- en centrale warm tapwatervoorziening, onthardingssysteem en demi-watersysteem, centrale luchtbehandeling, incl. koeling, bevochtiging en ontvochtiging. De regeling is deels uitgevoerd als conventionele regeling en deels als gebouwbeheerssysteem. Complete kracht- en lichtinstallatie inclusief armaturen, voorzien van noodstroomaggregaat, data-, personenzoek- en telefooninstallatie, automatische brandmeld- en inbraaksignaleringsinstallatie. Er is een centrale keuken in het gebouw aangebracht inclusief grootkeukenapparatuur. Op diverse afdelingen en ruimtes in het gebouw bevinden zich pantry's en sanitaire voorzieningen voor personeel en patiënten. Exclusief medische apparatuur, gassen, inrichtingen e.d., terreinvoorzieningen.</text:p>
          <text:p text:style-name="al"/>
          <text:p text:style-name="al">
          <text:span text:style-name="nadrukvet">4 </text:span>
          <text:span text:style-name="nadrukvet">Industriefunctie :</text:span>
        </text:p>
          <text:p text:style-name="al">4.1 <text:span text:style-name="nadrukondlijn">Bedrijfshal (excl. kantoor andere ruimte) &lt;500 m3</text:span></text:p>
          <text:p text:style-name="al">Stalen draagconstructie met platdak, stalen dakplaten en dubbelwandige gevelbeplating. Gevelopeningen voorzien van aluminium kozijnen met HR-beglazing. Overheaddeuren voorzien van loopdeur en elektrisch bediend. Betonvloer monolitisch afgewerkt en voorzien van slijtlaag.</text:p>
          <text:p text:style-name="al">Luchtverhitter in de bedrijfshal, PVC-riolering, opbouw schakelmateriaal, leidingwerk en standaard Tl-armaturen.</text:p>
          <text:p text:style-name="al"/>
          <text:p text:style-name="al">4.2 <text:span text:style-name="nadrukondlijn">Bedrijfshal (excl. kantoor of andere ruimte) &gt; 500m2 tot &lt; 10000 m3</text:span></text:p>
          <text:p text:style-name="al">Idem bedrijfshal (excl. kantoor of andere ruimte) &lt;500 m3, punt 4.1</text:p>
          <text:p text:style-name="al"/>
          <text:p text:style-name="al">4.3 <text:span text:style-name="nadrukondlijn">Bedrijfshal (excl. kantoor of andere ruimte) &gt; 10000 m3</text:span></text:p>
          <text:p text:style-name="al">Idem bedrijfshal (excl. kantoor of andere ruimte) &lt;500 m3, punt 4.1</text:p>
          <text:p text:style-name="al"/>
          <text:p text:style-name="al">4.4 <text:span text:style-name="nadrukondlijn">Agrarisch bedrijfsgebouw</text:span></text:p>
          <text:p text:style-name="al">Stalen draagconstructie met houten gordingen voorzien van staten dakplaten. Gevels onderzijde tot ca. 500 mm + peil voorzien van metselwerk en daarboven stalen gevelbeplating, metalen rolpoorten en houten deurkozijnen. De grondvloer uitgevoerd in beton (al dan niet monolitisch afgewerkt en voorzien van roosters)</text:p>
          <text:p text:style-name="al">
          <text:span text:style-name="nadrukvet">Let op: In de bepaling van de m3 de eventuele aanwezige mestputten niet meegerekend, dienen als prefab kelder gerekend te worden</text:span>
        </text:p>
          <text:p text:style-name="al"/>
          <text:p text:style-name="al">4.5 <text:span text:style-name="nadrukondlijn">Veldschuur</text:span></text:p>
          <text:p text:style-name="al"> Stalen spantconstructie met houten gordingen. De topgevels voorzien van stalen damwandprofielen met plastic coating en het dak voorzien van asbestvrije golfplaten. Geen vloer aanwezig (onverhard). Maximale zijmuur hoogte = 3850 mm</text:p>
          <text:p text:style-name="al"/>
          <text:p text:style-name="al">
          <text:span text:style-name="nadrukvet">5.0 </text:span>
          <text:span text:style-name="nadrukvet">Kantoorfunctie :</text:span>
        </text:p>
          <text:p text:style-name="al">5.1 <text:span text:style-name="nadrukondlijn">Kantoor bestaande uit 1 bouwlaag</text:span></text:p>
          <text:p text:style-name="al">Stalen/betonnen draagconstructie met stabilisatiewand/-kern zodat vrije indeelbaarheid van de binnenruimte mogelijk blijft. Buitengevel gemetselde baksteen voorzien van aluminium buitenpuien voorzien van HR++ beglazing (al dan niet zonwerend). De vloerafwerking van de verkeersruimte bestaat uit linoleum en van de kantoorunits uit tapijt. De centrale hal eventueel voorzien van tegel-/natuursteen vloerafwerking. De wanden zijn voorzien van texwerk en de plafonds voorzien van systeemplafonds. De technische installatie bestaan o.a. uit een centraal gestookte installatie, ventilatievoorziening, PVC-riolering, centrale licht- en krachtinstallatie Inclusief armaturen, brandbeveiliging en standaard sanitaire voorzieningen met een eenvoudig keukenblok. excl. inbraaksignalering.</text:p>
          <text:p text:style-name="al"/>
          <text:p text:style-name="al">5.2 <text:span text:style-name="nadrukondlijn">Kantoor bestaande uit 2 bouwlagen </text:span></text:p>
          <text:p text:style-name="al">Idem kantoor bestaande uit 1 bouwlaag, punt 5.1</text:p>
          <text:p text:style-name="al"/>
          <text:p text:style-name="al">5.3 <text:span text:style-name="nadrukondlijn">Kantoor bestaande uit 3 bouwlagen</text:span></text:p>
          <text:p text:style-name="al"> Idem kantoor bestaande uit 1 bouwlaag, punt 5.1</text:p>
          <text:p text:style-name="al">Aangevuld met dat er voor de technische ruimte een separate dakopbouw dient te komen en dat er een of meerdere liften in het gebouw dienen te komen.</text:p>
          <text:p text:style-name="al"/>
          <text:p text:style-name="al">5.4 <text:span text:style-name="nadrukondlijn">Kantoor bestaande 4 bouwlagen</text:span></text:p>
          <text:p text:style-name="al"> Idem kantoor bestaande uit 3 bouwlagen, punt 5.3</text:p>
          <text:p text:style-name="al"/>
          <text:p text:style-name="al">5.5 <text:span text:style-name="nadrukondlijn">Kantoor bestaande uit 5 bouwlagen</text:span></text:p>
          <text:p text:style-name="al">Idem kantoor bestaande uit 3 bouwlagen, punt 5.4</text:p>
          <text:p text:style-name="al"/>
          <text:p text:style-name="al">5.6 <text:span text:style-name="nadrukondlijn">Kantoor bestaande uit 6 bouwlagen (Q/ meer)</text:span></text:p>
          <text:p text:style-name="al">Idem kantoor bestaande uit 3 bouwlagen, punt 5.5</text:p>
          <text:p text:style-name="al"/>
          <text:p text:style-name="al">5.7 <text:span text:style-name="nadrukondlijn">Prefab kantoorunits</text:span></text:p>
          <text:p text:style-name="al">Prefab units die al dan niet zijn geschakeld of gekoppeld aan elkaar en van tijdelijke aard zijn. De prefab units worden geplaatst op een strokenfundering. De vloerafwerking bestaat uit linoleum of tapijt, wand en plafondafwerking is gipsplaat getext. De technische installatie is standaard voorzien van elektrokachels, warmwatervoorziening door middel van boilers en er is in de diverse units een standaard keukenopstelling en vast sanitair aanwezig.</text:p>
          <text:p text:style-name="al"/>
          <text:p text:style-name="al">
          <text:span text:style-name="nadrukvet">6 </text:span>
          <text:span text:style-name="nadrukvet">Logiesfunctie :</text:span>
        </text:p>
          <text:p text:style-name="al">6.1 <text:span text:style-name="nadrukondlijn">Hotel</text:span></text:p>
          <text:p text:style-name="al">Gemetselde gevels voorzien van gevelopeningen (min 30%) van hardhouten kozijnen met HR++ beglazing en zonwering. De vloerafwerking bestaat uit tapijt en keramische-/natuursteen tegels bij de centrale hal c.q. receptie/ontvangstruimte. Bij het traditionele hotel bestaat het dak een zadeldak met houten constructie en keramische dakpannen. Bij het moderne hotel bestaat het uit een betonnen breedplaat-dakvloer met dakopbouw. De technische installaties bestaan uit een centrale gasgestookte ketel(s) op een radiatorsysteem, PVC-riolering met vetvangput, centrale-warm tapwatervoorziening, centraal luchtbehandelingsunit (exclusief koeling). Bij het conventionele hotel is de zolder zodanig aangepast dat de luchtbehandelingsunit op de zoldervloer kan worden geplaatst. Bij het moderne hotel bevindt zich deze unit zich als buitenopstelling op het dak. Centrale kracht- en lichtinstallatie, armaturen, telefoon op elke hotelkamer, brandmeld- en inbraaksignaleringsinstallatie, 1 liftinstallatie, vaste keukenvoorzieningen (centrale keuken) en vaste sanitaire voorzieningen t.b.v. algemene ruimte en in de hotelkamers.</text:p>
          <text:p text:style-name="al"/>
          <text:p text:style-name="al">6.2 <text:span text:style-name="nadrukondlijn">Motel</text:span></text:p>
          <text:p text:style-name="al">Gemetselde gevels voorzien van gevelopeningen (min. 25%) van hardhouten kozijnen met HR++ beglazing en handbediende zonwering. De vloerafwerking bestaat uit tapijt. Bij het motel met schuine kap bestaat het dak uit een zadeldak met houten constructie en betonnen dakpannen, bij het moderne motel bestaat het dak uit een betonnen breedplaatdakvloer. De technische installaties bestaan uit een centrale gasgestookte ketel aangesloten op een radiatorsysteem, PVC-riolering met vetvangput, centrale warm tapwatervoorziening, centraal luchtbehandeling exclusief koeling. Bij het motel met het zadeldak is de zolder zodanig aangepast dat de Luchtbehandelingsunit op zolder kan worden geplaatst. Bij het moderne motel met plat dak bevindt deze unit zich als buitenopstelling op het dak. Centrale kracht- en lichtinstallatie, armaturen, telefoon op elke motelkamer, brandmeld- en inbraaksignaleringsinstallatie, 1 lift, vaste keukenvoorzieningen en vaste sanitaire voorzieningen t.b.v. algemene ruimten en motelkamers.</text:p>
          <text:p text:style-name="al"/>
          <text:p text:style-name="al"> 6.3 <text:span text:style-name="nadrukondlijn">Houten chalet / ‘mobil home'</text:span></text:p>
          <text:p text:style-name="al">Vakantiewoning met houten constructie en gevel- en wandafwerking of stacaravan met aluminium sandwichbeplating op stalen/houten chassis.</text:p>
          <text:p text:style-name="al">Vloerafwerking bestaat uit linoleum of vinyl, wanden uit plaatmateriaal met HPL afwerking. Wanden sanitairgedeelte voorzien van naadloze kunststof beplating. De technische installatie bestaat uit elektrische convectoren, gasgestookte geiser t.b.v. warmwatervoorziening, eenvoudige keukeninrichting en eenvoudige vaste sanitaire voorzieningen.</text:p>
          <text:p text:style-name="al"/>
          <text:p text:style-name="al">
          <text:span text:style-name="nadrukvet">7 Onderwijsfunctie :</text:span>
        </text:p>
          <text:p text:style-name="al">7.1 <text:span text:style-name="nadrukondlijn">Schoolgebouw</text:span></text:p>
          <text:p text:style-name="al">Stalen draagconstructie met metselwerk gevel voorzien van gevelopeningen (min. 30%) van hardhouten kozijnen met HR++ beglazing en eventueel voorzien van buitenzonwering daar waar nodig. Het dak bestaat uit niet constructieve stalen dakplaten. In de school is minimaal 30 m2 ingericht als administratieve ruimte, docentenkamer en opslagruimte. De vloerafwerking bestaat uit linoleum voor de klaslokalen en de verkeersruimten en tapijt voor de administratieve ruimten en de docentenkamer. In de sanitaire ruimte zijn vloer- en wandtegels aangebracht tot ca. 1800 mm + vloerpeil. De wanden zijn voorzien van texwerk en de plafonds zijn voorzien van systeemplafonds. De technische installatie bestaat uit een centraal opgesteld gasgestookte ketel aangesloten op een radiatorsysteem, mechanische afzuiging, kracht- en lichtinstallaties incl. hoogfrequent armaturen, basis telefooninstallatie, omroepinstallatie en eenvoudige brandmeld- en inbraaksignaleringsinstallatie. Inclusief vaste standaard sanitaire voorzieningen en een keukenopstelling in de docentenkamer.</text:p>
          <text:p text:style-name="al"/>
          <text:p text:style-name="al">7.2 <text:span text:style-name="nadrukondlijn">Semi-permanent schoolgebouw</text:span></text:p>
          <text:p text:style-name="al">Gevel bestaat uit geïsoleerde sandwichpanelen voorzien van gevelopeningen (min. 30%) van hardhouten kozijnen met HR-beglazing zonder zonwering. De vloerafwerking bestaat uit linoleum voor de klaslokalen en verkeersruimen en tapijt voor administratieve en kantoorruimten zover aanwezig. De sanitaire ruimte zijn voorzien van vloercoating en trespa wandafwerking. De wanden van de overige ruimten worden voorzien van texwerk en de plafonds voorzien van gipsplaatbetimmering o.g. De technische installatie bestaat uit een gasgestookte ketel aangesloten op een radiatorsysteem, PVC-riolering, mechanische afzuiging, krach- en lichtinstallatie met standaard armaturen, eenvoudige brandmeldinstallatie en vaste sanitaire voorzieningen.</text:p>
          <text:p text:style-name="al"/>
          <text:p text:style-name="al">
          <text:span text:style-name="nadrukvet">8 Sportfunctie :</text:span>
        </text:p>
          <text:p text:style-name="al">8.1 <text:span text:style-name="nadrukondlijn">Gymzaal / Sporthal / Tennishal</text:span></text:p>
          <text:p text:style-name="al">Constructieve gemetselde gevel t.p.v. kleed-/kantinegedeelte en stalen draagconstructie bestaande uit spanten en stalen dak-/wandbeplating t.p.v. sportzaal. De gevel voorzien van hardhouten kozijnen (min. 20%, voornamelijk in kleed-/kantine gedeelte) voorzien van HR-beglazing. Vloerafwerking in de kleed-, douche- en sanitaire ruimten bestaande uit keramische vloer- en wandtegels. In de sportzaal is de vloer voorzien van een speciale kunststof sportvloer incl. de benodigde belijning. De wanden zijn opgetrokken in schoonmetselwerk en de plafonds zijn voorzien van systeemplafonds. De technische installatie bestaan uit een direct gestookte luchtverwarming in de sportzaal en overige ruimten een gasgestookte ketel aangesloten op een radiatorsysteem. PVC-riolering, centrale warm tapwatervoorziening, mechanische luchtafzuiging, lichtinstallatie incl. armaturen, telefoonaansluiting.</text:p>
          <text:p text:style-name="al">Vaste sanitaire voorzieningen zoals douches, toiletten en wastafels incl. bijbehorend garnituur. Exclusief: brandmeldinstallatie.</text:p>
          <text:p text:style-name="al"/>
          <text:p text:style-name="al">8.2 <text:span text:style-name="nadrukondlijn">Kleedgebouw</text:span></text:p>
          <text:p text:style-name="al">Constructieve gemetselde gevel voorzien van gevelopeningen (min. 20%) van hardhouten kozijnen met HR-beglazing zonder zonwering. De vloeren zijn afgewerkt met vloertegels, de wanden in de douchen sanitaire ruimten zijn bekleed met wandtegels. De wanden in de overige ruimten zijn opgetrokken in schoonmetselwerk (al dan niet voorzien van texwerk) en de plafonds zijn voorzien van systeemplafonds. De technische installatie bestaat uit een centraal gasgestookte ketel aangesloten op radiatoren, PVC riolering, de warmtapwatervoorziening bestaat uit een gasgestookte voorraadboiler, mechanische afzuiging, eenvoudige kracht- en lichtinstallatie inclusief armaturen en een basis telefooninstallatie. Standaard vaste sanitaire voorzieningen. Exclusief : brandmeld- en inbraaksignaleringsinstallatie.</text:p>
          <text:p text:style-name="al"/>
          <text:p text:style-name="al">8.3 <text:span text:style-name="nadrukondlijn">Overdekt zwembad</text:span></text:p>
          <text:p text:style-name="al">Constructie gemetselde gevel voorzien van gevelopeningen van aluminium gevelpuien met HR beglazing. De vloeren en zwembaden zijn voorzien van tegelwerk t.p.v. zwembadruimte, bergingen, omkleedruimten en sanitaire ruimten. De wanden zijn opgetrokken deels in schoonwerk en deels voorzien van wandtegels. De plafonds zijn voorzien van systeemplafonds. De technische installatie bestaat uit een centraal gasgestookte ketel aangesloten op radiatoren, HPE-riolering, centrale krachten lichtinstallatie incl. armaturen. (ged. hoogfrequent), centraal warm tapwatervoorziening, luchtbehandelingsinstallatie, basis telefooninstallatie, brandmeld- en inbraaksignaleringsinstallatie. Ten behoeve van het personeel een standaard keukenopstelling en vaste sanitaire voorzieningen. T.b.v. zwembad een complete filter- en pompinstallatie met de benodigde opvangbekkens e.d. Exclusief : niet meegerekend is horecafaciliteit bij zwembad o.i.d.</text:p>
          <text:p text:style-name="al"/>
          <text:p text:style-name="al">
          <text:span text:style-name="nadrukvet">9 </text:span>
          <text:span text:style-name="nadrukvet">Winkelfunctie </text:span>:</text:p>
          <text:p text:style-name="al"/>
          <text:p text:style-name="al">9.1 <text:span text:style-name="nadrukondlijn">Doe-het-zelf hal</text:span></text:p>
          <text:p text:style-name="al">Gevel bestaat uit geïsoleerde gevelbeplating voorzien van gevelopeningen (min. 30%) van aluminium of kunststof buitenkozijnen met HR-beglazing en meerdere automatische schuifpuien. De betonvloer van de hal is monolitisch afgewerkt en eventueel voorzien van een coating. Het kantoor gedeelte (ca. 3% van het totale vloeroppervlak) is afgewerkt met linoleum of tapijt. De wanden van het kantoor welke zijn opgetrokken uit schoonmetselwerk zijn al dan niet voorzien van texwerk. Het plafond van het kantoorgedeelte is voorzien van een verlaagd systeemplafond. De technische installatie bestaat uit een centrale ketel aangesloten op radiatoren in het kantoor en een luchtverhittersysteem. In de hal is een luchtverhitter met kanalen en inblaasrooster aanwezig met decentrale luchtafzuiging. HPE-riolering, centrale kracht- en lichtinstallatie, hoog frequent armaturen, voorbereid voor telefooninstallatie, centrale omroepinstallatie, inbraak- en brandmeldinstallatie. Pantry en koffiehoek voor personeel en bezoekers, vaste sanitaire voorzieningen voor personeel en bezoekers.</text:p>
          <text:p text:style-name="al"/>
          <text:p text:style-name="al">9.2 <text:span text:style-name="nadrukondlijn">Garage met showroom</text:span></text:p>
          <text:p text:style-name="al">Stalen draagconstructie met cellenbeton dak en geïsoleerde gevelbeplating, gevelopening (min. 45%) van aluminium-/stalen gevelpuien en aan de zijde van de werkplaats zijn 1 of meerdere overheaddeuren aangebracht. De entree van de showroom is voorzien van een elektrische schuifdeur. De vloer van de werkplaats is voorzien van een monolitisch afgewerkte betonvloer voorzien van een coating, de vloer van de showroom en natte ruimten zijn afgewerkt met vloertegels o,g. en de kantoren zijn voorzien van tapijt. De metselwerk wanden zijn van schoonmetselwerk al dan niet voorzien van texwerk, t.p.v. kantoren kunnen de wanden ook voorzien zijn van stucwerk en texwerk. De technische installatie bestaat uit een centrale gasgestookte ketel op indirect gestookte luchtverhitters, HPE-riolering aangesloten op een olie- en benzineafscheider, mechanische luchtafzuiging, centrale kracht- en lichtinstallatie incl. hoogfrequent armaturen, brandmeld- en inbraak-signaleringsinstallatie, vaste sanitaire voorzieningen voor personeel en bezoekers. Excl. garage-inrichting.</text:p>
          <text:p text:style-name="al"/>
          <text:p text:style-name="al">9.3 <text:span text:style-name="nadrukondlijn">Meubelhal</text:span></text:p>
          <text:p text:style-name="al">Stalen draagconstructie met cellenbetonnen dak en geïsoleerde gevelbeplating, gevelopening (min. 30%) van aluminium-/stalen gevelpuien en aan de zijde van de expeditie zijn 1 of meerdere overheaddeuren aangebracht. De entree van de meubelhal is voorzien van dubbele automatische schuifdeuren. De vloerafwerking van de meubelhal is voorzien van linoleum en/of tapijt, de inpandige kantoor- en personeelsruimten zijn voorzien van tapijt. De natte ruimten voor personeel en bezoekers zijn voorzien van vloer- en wandtegels. De wanden van de kantoor- en personeelsruimten zijn voorzien van texwerk. De verlaagde plafonds in de natte, kantoor- en personeelsruimte zijn voorzien van systeemplafonds. De technische installatie bestaat uit centraal gestookte ketels aangesloten op indirect gestookte luchtverhitters, HPE-riolering, centrale mechanische lucht toe- en afvoer (excl. koeling). Centrale kracht- en lichtinstallatie incl. hoogfrequent armaturen, brand- en inbraaksignaleringsinstallatie, pantry met koffiehoek en vaste sanitaire voorzieningen voor personeel en bezoekers.</text:p>
          <text:p text:style-name="al"/>
          <text:p text:style-name="al">9.4 <text:span text:style-name="nadrukondlijn">Winkel(-centrum) 1 laags</text:span></text:p>
          <text:p text:style-name="al">Stalen draagconstructie en gemetselde spouwmuur met gevelopeningen (min. 12%) voorzien van hardhouten buitenpuien. De hoofdentreepuien van winkelcentrum voorzien van aluminium automatische schuifpuien. Het dak bestaat uit stalen dakplaten voorzien van geïsoleerde bitumineuze dakbedekking De vloerafwerking van de verkeersruimte wordt voorzien van vloertegels, de vloeren van de winkels worden alleen voorzien van een cementdekvloer. De wanden van de verkeersruimte zijn voorzien van spuitpleister, de wanden en plafonds van de winkelruimte zijn casco afgewerkt en het plafond van de verkeersruimte is voorzien van een systeemplafond. De sanitaire ruimte zijn voorzien van wand- en vloertegelwerk en een systeemplafond. De technische installatie bestaat uit een centraal gasgestookte ketel aangesloten op radiatoren en luchtverwarming nabij de entree's, PVC-riolering, elektrische boilers, centrale luchtbehandeling (excl. koeling), kracht- en lichtinstallatie en armaturen in de verkeersruimte en gezamenlijke ruimten, ledige buisleidingen voor telefoon en data, automatische brandmeldinstallatie. Vaste sanitaire voorzieningen in winkels voor personeel en algemene ruimten voor klanten en standaard keukenblok in iedere winkelruimte. Exclusief winkelinrichtingen.</text:p>
          <text:p text:style-name="al"/>
          <text:p text:style-name="al">9.5 <text:span text:style-name="nadrukondlijn">Winkel(-centrum) 2 of meerdere bouwlagen</text:span></text:p>
          <text:p text:style-name="al">Idem winkel(-centrum) 1 laags, punt 9.6, doch aangevuld met betonnen verdiepingsvloeren in het werk gestort voor de meerdere bouwlagen, liften en roltrappen tbv verkeer tussen de bouwlagen.</text:p>
          <text:p text:style-name="al"/>
          <text:p text:style-name="al">
          <text:span text:style-name="nadrukvet">10 Overige gebruiksfuncties :</text:span>
        </text:p>
          <text:p text:style-name="al">10.1 <text:span text:style-name="nadrukondlijn">Parkeergarage ondergronds 1 bouwlaag (met of zonder bergingen)</text:span></text:p>
          <text:p text:style-name="al">In het werk gestorte betonnen constructie bestaande uit wanden, vloeren, kolommen en balken. Dakdek voorzien van waterdichte afwerking geschikt voor bestrating of beplanting. Vloeren voorzien van kunststof coating. Trappenhuis met prefab betonnen trappen.</text:p>
          <text:p text:style-name="al">De technische installatie bestaat uit lichtinstallatie met voldoende armaturen, C02-detectering, mechanische afzuiginstallatie, stuwdrukventilatoren (afhankelijk van vloeroppervlak), brandblussers, PVC riolering en inrij/uitrij-installatie met slagbomen en betaalautomaten.</text:p>
          <text:p text:style-name="al"/>
          <text:p text:style-name="al">10.2 <text:span text:style-name="nadrukondlijn">Parkeergarage ondergronds meerdere bouwlagen (met of zonder bergingen)</text:span></text:p>
          <text:p text:style-name="al">Idem ondergrondse parkeergarage met 1 bouwlaag, echter aangevuld met prefab betonnen hellingbanen, tussenvloeren en een personenliftinstallatie.</text:p>
          <text:p text:style-name="al"/>
          <text:p text:style-name="al">10.3 <text:span text:style-name="nadrukondlijn">Parkeerdek 1 bouwlaag (waaronder parkeerterrein)</text:span></text:p>
          <text:p text:style-name="al">Prefab betonnen constructie voorzien van TT-platen met een stroeve afwerking. De gevels worden afgewerkt aan de buitenzijde met balustrade (of eventueel voorzien van een voorzetgevel van glas o.i.d.) De hellingbaan voor het bereiken van de hogere bouwlaag kan eveneens worden gemaakt van prefab beton of d.m.v. stalen hellingbaan. Rondom dienen voldoende trappenhuizen te zijn om de parkeerdekken te verlaten. De technische installatie bestaat uit lichtinstallatie met voldoende armaturen, brandblussers, PVC-riolering, en eventueel een toegangssysteem.</text:p>
          <text:p text:style-name="al"/>
          <text:p text:style-name="al">10.4 <text:span text:style-name="nadrukondlijn">Parkeerdek meerdere bouwlagen</text:span></text:p>
          <text:p text:style-name="al">Idem parkeerdek met 1 bouwlaag (waaronder parkeerterrein), punt 10.3, met de toevoeging dat bij meer als 3 bouwlagen een liftinstallatie noodzakelijk is.</text:p>
          <text:p text:style-name="al"/>
          <text:p text:style-name="al">
          <text:span text:style-name="nadrukvet">11 Bouwwerken geen gebouw zijnde:</text:span>11.1 Erfafscheiding / keermuur</text:p>
          <text:p text:style-name="al">Gemetselde/gestorte muur ca. steens dik schoonwerk welke als functie heeft afscheiding perceel c.q. kering van grond.</text:p>
          <text:p text:style-name="al"/>
          <text:p text:style-name="al">11.2 <text:span text:style-name="nadrukondlijn">Zwembad (niet overdekt)</text:span></text:p>
          <text:p text:style-name="al">Gemetselde-/gestorte wanden geplaatst op betonnen ondervloer en voorzien van vloer- en wandtegels. Technische installatie pompput met zuiveringsinstallatie.</text:p>
          <text:p text:style-name="al"/>
          <text:p text:style-name="al">
          <text:span text:style-name="nadrukvet">12 Aanvullingen e.d. t.b.v. diverse gebouwfuncties :</text:span>
        </text:p>
          <text:p text:style-name="al">12.1 <text:span text:style-name="nadrukondlijn">Carport / Overkapping / luifel</text:span></text:p>
          <text:p text:style-name="al">Houten overkapping gekoppeld aan woning c.q. garage al dan niet voorzien van talen of gemetselde kolom, houten balklaag met bitumineuze dakbedekking al dan niet voorzien van lichtkoepel(s) en verlichtingsarmaturen.</text:p>
          <text:p text:style-name="al"/>
          <text:p text:style-name="al">12.2 <text:span text:style-name="nadrukondlijn">Serre</text:span></text:p>
          <text:p text:style-name="al">Gevelconstructie met hardhouten of aluminium kozijnen voorzien van HR++ - beglazing. Dakconstructie eveneens hardhout of aluminium met HR++ - beglazing. Geïsoleerde betonvloer op zand voorzien van vloertegels. Wanden (voorzover geen glas) voorzien van stuc- en texwerk. De kwaliteit van het afwerkniveau en installaties is conform de woningen omschreven bij de woonfunctie, punt 1.1 en/of 1.2.</text:p>
          <text:p text:style-name="al"/>
          <text:p text:style-name="al">12.3 <text:span text:style-name="nadrukondlijn">Zonnescherm (knikarm)</text:span></text:p>
          <text:p text:style-name="al">Knikarmscherm aan gevel met een max. uitval van 3 meter of een polycarbonaat luifel met aluminium profielen en kolommen.</text:p>
          <text:p text:style-name="al"/>
          <text:p text:style-name="al">12.4 <text:span text:style-name="nadrukondlijn">Dakkapel</text:span></text:p>
          <text:p text:style-name="al">Houten of prefab uitbouw in de dakkap voorzien van hardhouten of kunststof kozijn met</text:p>
          <text:p text:style-name="al">HR++ - beglazing, houten dakbalkenconstructie voorzien van geïsoleerde bitumineuze dakbedekking en beplating of geheel bekleed met zinkwerk, bedoeld om de lichttoetreding te verbeteren en het bruikbaar woonoppervlak te vergroten.</text:p>
          <text:p text:style-name="al"/>
          <text:p text:style-name="al">12.5 <text:span text:style-name="nadrukondlijn">Dakopbouw / verhoging</text:span></text:p>
          <text:p text:style-name="al">Houten draagconstructie met houten dakbalklaag/beschot voorzien van hardhouten of kunststof kozijnen met HR++ - beglazing en voorzien van een gemetselde of houten buitenafwerking en een geïsoleerde dakbedekking, een dakopbouw is bedoeld om het bruikbaar woonoppervlak te vergroten. De kwaliteit van het afwerkniveau en installaties is conform de woningen omschreven bij de woonfunctie, Punt 1.</text:p>
          <text:p text:style-name="al"/>
          <text:p text:style-name="al">12.6 <text:span text:style-name="nadrukondlijn">Garage, berging, aangebouwd (plat dak)</text:span></text:p>
          <text:p text:style-name="al">Constructief gemetselde gevel voorzien van gevelopeningen van hardhouten kozijnen en aan 1 zijde een garagepoort (al dan niet elektrisch bediend) Houten dakbalk/beschot met bitumineuze dakbedekking, De wanden zijn opgetrokken in schoonmetselwerk (baksteen-spouw-betonblok) en voor het plafond blijft de dakbalklaag met beschot in het zicht. Voor de technische installatie wordt uitgegaan van een onverwarmde ruimte, lichtinstallatie (opbouw) met tl-armaturen, PVC-riolering en een koudtapwaterpunt.</text:p>
          <text:p text:style-name="al"/>
          <text:p text:style-name="al">12.7 <text:span text:style-name="nadrukondlijn">Garage, berging, aangebouwd (schuin dak),</text:span></text:p>
          <text:p text:style-name="al">Constructief gemetselde gevel voorzien van gevelopeningen van hardhouten kozijnen en aan 1 zijde een garagepoort (al dan niet elektrisch bediend) Houten gordingen/beschot voorzien van dakpannen. De wanden zijn opgetrokken In schoonwerk (baksteen-spouw-betonblok) en voor het plafond blijven de gordingen met beschot in het zicht. Eventueel kan er een houten tussenvloer worden aangebracht. Voor de technische ruimte gaan we uit van een onverwarmde ruimte, lichtinstallatie (opbouw) met tl-armaturen, PVC-riolering en een koudwatertappunt</text:p>
          <text:p text:style-name="al"/>
          <text:p text:style-name="al">12.8 <text:span text:style-name="nadrukondlijn">Garage, berging, vrijstaand (plat dak)</text:span></text:p>
          <text:p text:style-name="al">Idem garage, berging, aangebouwd (plat dak), punt 12.7, alleen staat de garage, berging rondom geheel vrij.</text:p>
          <text:p text:style-name="al"/>
          <text:p text:style-name="al">12.9 <text:span text:style-name="nadrukondlijn">Garage, berging, vrijstaand (schuin dak)</text:span></text:p>
          <text:p text:style-name="al">Idem garage, berging, aangebouwd (schuin dak), punt 12.8, alleen staat de garage, berging rondom geheel vrij.</text:p>
          <text:p text:style-name="al"/>
          <text:p text:style-name="al">12.10 <text:span text:style-name="nadrukondlijn">Tuinhuis, hout</text:span></text:p>
          <text:p text:style-name="al">Houten tuinhuis van geïmpregneerde houten delen en houten kozijnen met enkele beglazing en houten dakbeschot voorzien van shingles, tuinhuis geplaatst op een ondervloer van bestrating. Voor de technische installatie gaan we uit van een onverwarmde ruimte, lichtinstallatie (opbouw) Incl. armaturen.</text:p>
          <text:p text:style-name="al"/>
          <text:p text:style-name="al">12.11 <text:span text:style-name="nadrukondlijn">Keld</text:span><text:span text:style-name="nadrukondlijn">er, gemetseld prefab beton</text:span></text:p>
          <text:p text:style-name="al">Massieve gemetselde of prefab betonnen wanden geplaatst op een in het werk gestorte betonvloer, buitenzijde voorzien van isolatie en een waterdichte laag (bitumen o.g.). Het afwerkingsniveau is afhankelijk van het gebruik van de kelder, doch minimaal uitgaande van het kwaliteitsniveau voor een woonfunctie. Idem voor de technische installatie.</text:p>
          <text:p text:style-name="al"/>
          <text:p text:style-name="al">Behorende bij raadsbesluit van 11 december 2023</text:p>
          <text:p text:style-name="al"/>
          <text:p text:style-name="al">De griffier van de gemeente Vaal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5309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09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09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aals</meta:user-defined>
    <meta:user-defined meta:name="OVERHEID.Informatietype/DC.type">officiële publicatie</meta:user-defined>
    <meta:user-defined meta:name="OVERHEIDop.Rubriek/DC.type">algemeen verbindend voorschrift (verordening)</meta:user-defined>
    <meta:user-defined meta:name="OVERHEID.Gemeente/OVERHEID.authority">Vaals</meta:user-defined>
    <meta:user-defined meta:name="OVERHEID.Gemeente/DCTERMS.publisher">Vaals</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23.0017978</meta:user-defined>
    <meta:user-defined meta:name="DCTERMS.alternative">Verordening op de heffing en invordering van leges 2024</meta:user-defined>
    <dc:language>nl</dc:language>
    <meta:user-defined meta:name="OVERHEIDop.locatietype/OVERHEIDop.gebiedsmarkering">Gemeente</meta:user-defined>
    <meta:user-defined meta:name="DC.title">Verordening op de heffing en invordering van leges 2024</meta:user-defined>
    <meta:user-defined meta:name="DCTERMS.W3CDTF/DCTERMS.available">2023-12-27</meta:user-defined>
    <meta:user-defined meta:name="DCTERMS.W3CDTF/OVERHEIDop.jaargang">2023</meta:user-defined>
    <meta:user-defined meta:name="OVERHEIDop.publicationIssue">553096</meta:user-defined>
    <meta:user-defined meta:name="OVERHEIDop.betreftRegeling">CVDR709528_1</meta:user-defined>
    <meta:user-defined meta:name="xs:date/OVERHEIDop.startdatum">2023-12-28</meta:user-defined>
    <meta:user-defined meta:name="OVERHEIDop.GmbID/DC.identifier">gmb-2023-553096</meta:user-defined>
    <meta:user-defined meta:name="OVERHEIDop.versieInformatie"/>
  </office:meta>
</office:document-meta>
</file>