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en van de kap, het verhogen van de nok en het plaatsen dakkapellen, Veldkampsweg 24 en 24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februari 2023 een besluit genomen op de aanvraag met zaaknummer Z2022-00000421 voor het vernieuwen van de kap, het verhogen van de nok en het plaatsen dakkapellen op de locatie Veldkampsweg 24 en 24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eldkampsweg 24 en 24a te Nijverdal</meta:user-defined>
    <dc:language>nl</dc:language>
    <meta:user-defined meta:name="OVERHEIDop.locatietype/OVERHEIDop.gebiedsmarkering">Punt</meta:user-defined>
    <meta:user-defined meta:name="DC.title">Kennisgeving besluit op aanvraag het vernieuwen van de kap, het verhogen van de nok en het plaatsen dakkapellen, Veldkampsweg 24 en 24a te Nijverdal</meta:user-defined>
    <meta:user-defined meta:name="DCTERMS.W3CDTF/DCTERMS.available">2023-02-08</meta:user-defined>
    <meta:user-defined meta:name="DCTERMS.W3CDTF/OVERHEIDop.jaargang">2023</meta:user-defined>
    <meta:user-defined meta:name="OVERHEIDop.publicationIssue">55309</meta:user-defined>
    <meta:user-defined meta:name="OVERHEIDop.GmbID/DC.identifier">gmb-2023-55309</meta:user-defined>
    <meta:user-defined meta:name="OVERHEIDop.versieInformatie"/>
  </office:meta>
</office:document-meta>
</file>