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realiseren nieuwbouw gemeente Haarlemmermeer, 18-12-2023, zaaknummer 039410265705, olonummer 82796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aadhuisplein 1, 2132 TZ, realiseren nieuwbouw gemeente Haarlemmermeer, 18-12-2023, zaaknummer 039410265705, olonummer 8279645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89</meta:user-defined>
    <meta:user-defined meta:name="OVERHEIDop.GmbID/DC.identifier">gmb-2023-553089</meta:user-defined>
    <meta:user-defined meta:name="OVERHEIDop.versieInformatie"/>
  </office:meta>
</office:document-meta>
</file>