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grove dennen, een kastanje, een taxus en een prunus aan Keucheniusstraat- Tuinstraat HOEK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eucheniusstraat- Tuinstraat HOEK, het kappen van drie grove dennen, een kastanje, een taxus en een prunus (verzonden 11 dec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1 dec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308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8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8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drie grove dennen, een kastanje, een taxus en een prunus aan Keucheniusstraat- Tuinstraat HOEK te Huizen</meta:user-defined>
    <meta:user-defined meta:name="DCTERMS.W3CDTF/DCTERMS.available">2023-12-21</meta:user-defined>
    <meta:user-defined meta:name="DCTERMS.W3CDTF/OVERHEIDop.jaargang">2023</meta:user-defined>
    <meta:user-defined meta:name="OVERHEIDop.publicationIssue">553084</meta:user-defined>
    <meta:user-defined meta:name="OVERHEIDop.GmbID/DC.identifier">gmb-2023-553084</meta:user-defined>
    <meta:user-defined meta:name="OVERHEIDop.versieInformatie"/>
  </office:meta>
</office:document-meta>
</file>