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E 4519, realiseren nieuwbouw van 110 appartementen (Bols Quadrant), 18-12-2023, zaaknummer 039410264895 olonummer 82486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308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8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8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Nieuw-Vennep, kavel HLM03 E 4519, realiseren nieuwbouw van 110 appartementen (Bols Quadrant), 18-12-2023, zaaknummer 039410264895 olonummer 8248643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3082</meta:user-defined>
    <meta:user-defined meta:name="OVERHEIDop.GmbID/DC.identifier">gmb-2023-553082</meta:user-defined>
    <meta:user-defined meta:name="OVERHEIDop.versieInformatie"/>
  </office:meta>
</office:document-meta>
</file>