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uigsloterdijk 373, 2158 LR, uitbreiden van de woning door vernieuwen van het souterrain en uitbreiden begane grond, 18-12-2023, zaaknummer 039410264816, olonummer 82780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08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itenkaag, Huigsloterdijk 373, 2158 LR, uitbreiden van de woning door vernieuwen van het souterrain en uitbreiden begane grond, 18-12-2023, zaaknummer 039410264816, olonummer 8278013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80</meta:user-defined>
    <meta:user-defined meta:name="OVERHEIDop.GmbID/DC.identifier">gmb-2023-553080</meta:user-defined>
    <meta:user-defined meta:name="OVERHEIDop.versieInformatie"/>
  </office:meta>
</office:document-meta>
</file>