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aan de zij- en achterkant van de woning, het plaatsen van een dakopbouw (dakhuisje) en het realiseren van een nieuwe inrit aan Driftweg 3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riftweg 33, het uitbouwen aan de zij- en achterkant van de woning, het plaatsen van een dakopbouw (dakhuisje) en het realiseren van een nieuwe inrit (verzonden 14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1 dec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307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7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7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aan de zij- en achterkant van de woning, het plaatsen van een dakopbouw (dakhuisje) en het realiseren van een nieuwe inrit aan Driftweg 33 te Huizen</meta:user-defined>
    <meta:user-defined meta:name="DCTERMS.W3CDTF/DCTERMS.available">2023-12-21</meta:user-defined>
    <meta:user-defined meta:name="DCTERMS.W3CDTF/OVERHEIDop.jaargang">2023</meta:user-defined>
    <meta:user-defined meta:name="OVERHEIDop.publicationIssue">553078</meta:user-defined>
    <meta:user-defined meta:name="OVERHEIDop.GmbID/DC.identifier">gmb-2023-553078</meta:user-defined>
    <meta:user-defined meta:name="OVERHEIDop.versieInformatie"/>
  </office:meta>
</office:document-meta>
</file>