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inrit van de Van der Duyn van Maasdamlaan naar de Van Hogendorplaan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Hogendorplaan 24, het verplaatsen van de inrit van de Van der Duyn van Maasdamlaan naar de Van Hogendorplaan (verzonden 11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verplaatsen van de inrit van de Van der Duyn van Maasdamlaan naar de Van Hogendorplaan te Huizen</meta:user-defined>
    <meta:user-defined meta:name="DCTERMS.W3CDTF/DCTERMS.available">2023-12-21</meta:user-defined>
    <meta:user-defined meta:name="DCTERMS.W3CDTF/OVERHEIDop.jaargang">2023</meta:user-defined>
    <meta:user-defined meta:name="OVERHEIDop.publicationIssue">553074</meta:user-defined>
    <meta:user-defined meta:name="OVERHEIDop.GmbID/DC.identifier">gmb-2023-553074</meta:user-defined>
    <meta:user-defined meta:name="OVERHEIDop.versieInformatie"/>
  </office:meta>
</office:document-meta>
</file>