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eerenweg 33, 1161 AG, realiseren bedrijfsverzamelgebouw, 18-12-2023, zaaknummer 039410264134, olonummer 8267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Weerenweg 33, 1161 AG, realiseren bedrijfsverzamelgebouw, 18-12-2023, zaaknummer 039410264134, olonummer 826798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72</meta:user-defined>
    <meta:user-defined meta:name="OVERHEIDop.GmbID/DC.identifier">gmb-2023-553072</meta:user-defined>
    <meta:user-defined meta:name="OVERHEIDop.versieInformatie"/>
  </office:meta>
</office:document-meta>
</file>