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Bizet 31, 2151 GA, plaatsen een dakkapel, 18-12-2023, zaaknummer 039410263773 olonummer 8266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n van Bizet 31, 2151 GA, plaatsen een dakkapel, 18-12-2023, zaaknummer 039410263773 olonummer 8266605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67</meta:user-defined>
    <meta:user-defined meta:name="OVERHEIDop.GmbID/DC.identifier">gmb-2023-553067</meta:user-defined>
    <meta:user-defined meta:name="OVERHEIDop.versieInformatie"/>
  </office:meta>
</office:document-meta>
</file>