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3-2-1">
      <text:list-level-style-bullet text:bullet-char="-" text:level="1">
        <style:list-level-properties text:min-label-width="10mm"/>
      </text:list-level-style-bullet>
    </text:list-style>
    <text:list-style style:name="id1-3-2-4-4-1-5-3-2-1-1">
      <text:list-level-style-bullet text:bullet-char="-" text:level="1">
        <style:list-level-properties text:min-label-width="10mm"/>
      </text:list-level-style-bullet>
    </text:list-style>
    <text:list-style style:name="id1-3-2-4-4-1-5-4-2-1">
      <text:list-level-style-bullet text:bullet-char="-" text:level="1">
        <style:list-level-properties text:min-label-width="10mm"/>
      </text:list-level-style-bullet>
    </text:list-style>
    <text:list-style style:name="id1-3-2-4-4-1-5-4-2-1-1">
      <text:list-level-style-bullet text:bullet-char="-" text:level="1">
        <style:list-level-properties text:min-label-width="10mm"/>
      </text:list-level-style-bullet>
    </text:list-style>
    <text:list-style style:name="id1-3-2-4-4-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17-1-1">
      <text:list-level-style-bullet style:num-suffix="" text:bullet-char="​" text:level="1">
        <style:list-level-properties text:min-label-width="10mm"/>
      </text:list-level-style-bullet>
    </text:list-style>
    <text:list-style style:name="id1-3-2-4-4-1-5-17-1-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etributies Wassenaar 2024</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7 november 2023;</text:p>
            <text:p text:style-name="al"/>
            <text:p text:style-name="al">gelet op artikel 229, eerste lid, aanhef en onderdelen a en b,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ETRIBUTIES WASSENAA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retributies’ worden rechten geheven ter zake van:</text:p>
            <text:list text:style-name="id1-3-2-2-1-3">
              <text:list-item text:style-override="id1-3-2-2-1-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1-3-2">
                <text:number>b.</text:number>
                <text:p text:style-name="al">het genot van door of vanwege het gemeentebestuur verstrekte dienst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tributies worden geheven van degene die:</text:p>
            <text:list text:style-name="id1-3-2-2-2-3">
              <text:list-item text:style-override="id1-3-2-2-2-3-1">
                <text:number>a.</text:number>
                <text:p text:style-name="al">gebruik maakt van de bezittingen, werken of inrichtingen als bedoeld in artikel 1, onderdeel a;</text:p>
              </text:list-item>
              <text:list-item text:style-override="id1-3-2-2-2-3-2">
                <text:number>b.</text:number>
                <text:p text:style-name="al">het genot heeft van de diensten als bedoeld in artikel 1, onderdeel b.</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tributies worden geheven naar de maatstaven en de tarieven, opgenomen in de bij deze verordening behorende tarieventabel.</text:p>
              </text:list-item>
              <text:list-item text:style-override="id1-3-2-2-3-3">
                <text:number>2.</text:number>
                <text:p text:style-name="al">Voor de berekening van de retributies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tijdvak</text:p>
            <text:p text:style-name="al">Met betrekking tot de retributies genoemd in onderdeel 5 van de tarieventabel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retributies worden geheven door middel van een gedagtekende schriftelijke kennisgeving, waaronder mede wordt begrepen een stempelafdruk, zegel, nota of andere schriftuur, waarop het gevorderde bedrag is vermeld.</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retributies worden betaald binnen 30 dagen na de dagtekening van de schriftelijke kennisgeving.</text:p>
              </text:list-item>
              <text:list-item text:style-override="id1-3-2-2-6-3">
                <text:number>2.</text:number>
                <text:p text:style-name="al">De Algemene termijnenwet is niet van toepassing op de in het voorgaand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retributies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Retributieverordening Wassenaar 2023’, vastgesteld bij raadsbesluit van 9 november 2023,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Retributieverordening Wassenaar 2024’.</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19 december 2023</text:span></text:p>
          </text:section>
          <text:section text:name="ondertekening_id1-3-2-3-2">
            <text:p><text:span text:style-name="functie"/></text:p>
            <text:p><text:span text:style-name="functie">de griffier, </text:span></text:p>
            <text:p><text:span text:style-name="functie">drs. J. Kleinhesselink </text:span></text:p>
          </text:section>
          <text:section text:name="ondertekening_id1-3-2-3-3">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Tarieventabel</text:span> <text:span text:style-name="nr"/> </text:p>
          <text:p text:style-name="al">Behorende bij de</text:p>
          <text:p text:style-name="al">
          <text:span text:style-name="nadrukvet">VERORDENING OP DE HEFFING EN DE INVORDERING VAN RETRIBUTIES WASSENAAR 2024</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able:table-cell table:style-name="cell_frame_all" table:number-rows-spanned="1" table:number-columns-spanned="1">
                  <text:p text:style-name="table_al">Omschrijving van de dienst </text:p>
                </table:table-cell>
                <table:table-cell table:style-name="cell_frame_all" table:number-rows-spanned="1" table:number-columns-spanned="1">
                  <text:p text:style-name="table_al">Bedrag 2023</text:p>
                  <text:p text:style-name="table_al">in euro</text:p>
                </table:table-cell>
                <table:table-cell table:style-name="cell_frame_all" table:number-rows-spanned="1" table:number-columns-spanned="1">
                  <text:p text:style-name="table_al">
                    <text:span text:style-name="nadrukvet">Bedrag 2024</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an gemeentewege aanleggen van een uitrit naar de openbare rijweg, per m<text:span text:style-name="sup">2</text:span> of gedeelte daarvan </text:p>
                  <text:p text:style-name="table_al">welk recht wordt verhoogd met door de gemeente te maken kosten van de aan te brengen wijzigingen in de openbare verlichting, straatriolering, bomen e.d. en verlaagd met:</text:p>
                </table:table-cell>
                <table:table-cell table:style-name="cell_frame_all" table:number-rows-spanned="1" table:number-columns-spanned="1">
                  <text:p text:style-name="table_al">115,32</text:p>
                </table:table-cell>
                <table:table-cell table:style-name="cell_frame_all" table:number-rows-spanned="1" table:number-columns-spanned="1">
                  <text:p text:style-name="table_al">
                    <text:span text:style-name="nadrukvet">119,01</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5-3-2-1">
                    <text:list-item text:style-override="id1-3-2-4-4-1-5-3-2-1-1">
                      <text:number>-</text:number>
                      <text:p text:style-name="table_al">€ 15,80 per m<text:span text:style-name="sup">2</text:span> of gedeelte daarvan bij aanleg gelijktijdig met herbestrating;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5-4-2-1">
                    <text:list-item text:style-override="id1-3-2-4-4-1-5-4-2-1-1">
                      <text:number>-</text:number>
                      <text:p text:style-name="table_al">€ 34,15 per m<text:span text:style-name="sup">2</text:span> of gedeelte daarvan indien de aanleg gelijktijdig plaatsvindt met de aanleg van de openbare we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an gemeentewege aanleggen en later uitbreken van een tijdelijke uitrit naar de openbare weg in verband met de uitvoering van een werk, per m<text:span text:style-name="sup">2</text:span> of gedeelte daarvan</text:p>
                </table:table-cell>
                <table:table-cell table:style-name="cell_frame_all" table:number-rows-spanned="1" table:number-columns-spanned="1">
                  <text:p text:style-name="table_al">115,32</text:p>
                </table:table-cell>
                <table:table-cell table:style-name="cell_frame_all" table:number-rows-spanned="1" table:number-columns-spanned="1">
                  <text:p text:style-name="table_al">
                    <text:span text:style-name="nadrukvet">119,0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4-1-5-8-2-1">
                    <text:list-item text:style-override="id1-3-2-4-4-1-5-8-2-1-1">
                      <text:number>a.</text:number>
                      <text:p text:style-name="table_al">Voor het van gemeentewege aanleggen van een particuliere invalidenparkeerplaats</text:p>
                    </text:list-item>
                  </text:list>
                </table:table-cell>
                <table:table-cell table:style-name="cell_frame_all" table:number-rows-spanned="1" table:number-columns-spanned="1">
                  <text:p text:style-name="table_al">362,45</text:p>
                </table:table-cell>
                <table:table-cell table:style-name="cell_frame_all" table:number-rows-spanned="1" table:number-columns-spanned="1">
                  <text:p text:style-name="table_al">
                    <text:span text:style-name="nadrukvet">374,05</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5-9-2-1">
                    <text:list-item text:style-override="id1-3-2-4-4-1-5-9-2-1-1">
                      <text:number>b.</text:number>
                      <text:p text:style-name="table_al">Voor het wijzigen van een kentekenbordje behorende bij een onder 4, onderdeel a, bedoelde parkeerplaats</text:p>
                    </text:list-item>
                  </text:list>
                </table:table-cell>
                <table:table-cell table:style-name="cell_frame_all" table:number-rows-spanned="1" table:number-columns-spanned="1">
                  <text:p text:style-name="table_al">95,37</text:p>
                </table:table-cell>
                <table:table-cell table:style-name="cell_frame_all" table:number-rows-spanned="1" table:number-columns-spanned="1">
                  <text:p text:style-name="table_al">
                    <text:span text:style-name="nadrukvet">98,42</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5-10-2-1">
                    <text:list-item text:style-override="id1-3-2-4-4-1-5-10-2-1-1">
                      <text:number>c.</text:number>
                      <text:p text:style-name="table_al">Voor het herplaatsen van een invalidenparkeerplaats bij verhuizing</text:p>
                    </text:list-item>
                  </text:list>
                </table:table-cell>
                <table:table-cell table:style-name="cell_frame_all" table:number-rows-spanned="1" table:number-columns-spanned="1">
                  <text:p text:style-name="table_al">159,34</text:p>
                </table:table-cell>
                <table:table-cell table:style-name="cell_frame_all" table:number-rows-spanned="1" table:number-columns-spanned="1">
                  <text:p text:style-name="table_al">
                    <text:span text:style-name="nadrukvet">164,44</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door middel van een pomp lozen op de riolering van de gemeen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de pompinstallatie is voorzien van een geijkte watermeter, waarvan de hoeveelheid weggepompt water kan worden afgele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5-14-2-1">
                    <text:list-item text:style-override="id1-3-2-4-4-1-5-14-2-1-1">
                      <text:number>a.</text:number>
                      <text:p text:style-name="table_al">tot een hoeveelheid afgevoerd afvalwater van max. 120 m<text:span text:style-name="sup">3</text:span></text:p>
                    </text:list-item>
                  </text:list>
                </table:table-cell>
                <table:table-cell table:style-name="cell_frame_all" table:number-rows-spanned="1" table:number-columns-spanned="1">
                  <text:p text:style-name="table_al">196,47</text:p>
                </table:table-cell>
                <table:table-cell table:style-name="cell_frame_all" table:number-rows-spanned="1" table:number-columns-spanned="1">
                  <text:p text:style-name="table_al">
                    <text:span text:style-name="nadrukvet">202,76</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5-15-2-1">
                    <text:list-item text:style-override="id1-3-2-4-4-1-5-15-2-1-1">
                      <text:number>b.</text:number>
                      <text:p text:style-name="table_al">van 120 m<text:span text:style-name="sup">3</text:span> tot 1.000 m<text:span text:style-name="sup">3</text:span> , per m<text:span text:style-name="sup">3</text:span></text:p>
                    </text:list-item>
                  </text:list>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
                    <text:span text:style-name="nadrukvet">1,69</text:span>
                  </text:p>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list text:style-name="id1-3-2-4-4-1-5-16-2-1">
                    <text:list-item text:style-override="id1-3-2-4-4-1-5-16-2-1-1">
                      <text:number>c.</text:number>
                      <text:p text:style-name="table_al">voor een hoeveelheid afgevoerd afvalwater van meer dan 1.000 m<text:span text:style-name="sup">3</text:span></text:p>
                    </text:list-item>
                  </text:list>
                </table:table-cell>
                <table:table-cell table:style-name="cell_frame_all" table:number-rows-spanned="1" table:number-columns-spanned="1">
                  <text:p text:style-name="table_al">1.639,04</text:p>
                </table:table-cell>
                <table:table-cell table:style-name="cell_frame_all" table:number-rows-spanned="1" table:number-columns-spanned="1">
                  <text:p text:style-name="table_al">
                    <text:span text:style-name="nadrukvet">1.691,49</text:span>
                  </text:p>
                </table:table-cell>
              </table:table-row>
              <table:table-row table:style-name="row">
                <table:table-cell table:style-name="cell_frame_all" table:number-rows-spanned="1" table:number-columns-spanned="1">
                  <text:list text:style-name="id1-3-2-4-4-1-5-17-1-1">
                    <text:list-item text:style-override="id1-3-2-4-4-1-5-17-1-1-1">
                      <text:number/>
                      <text:p text:style-name="table_al">verhoogd met</text:p>
                      <text:p text:style-name="table_al"> per m<text:span text:style-name="sup">3</text:span> voor elke m<text:span text:style-name="sup">3</text:span> meer dan 1.000 m<text:span text:style-name="sup">3</text:span></text:p>
                    </text:list-item>
                  </text:list>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
                    <text:span text:style-name="nadrukvet">0,74</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de pompinstallatie niet is voorzien van een geijkte watermeter, wordt voor de bepaling van de onder 5.1 onder a, b en c bedoelde hoeveelheden afvalwater uitgegaan van 50% van de maximale pompcapaciteit per dag van de desbetreffende pom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in de Wet op de Lijkbezorging genoemde verrichting door een gemeentelijke lijkschouwer</text:p>
                </table:table-cell>
                <table:table-cell table:style-name="cell_frame_all" table:number-rows-spanned="1" table:number-columns-spanned="1">
                  <text:p text:style-name="table_al">62,38</text:p>
                </table:table-cell>
                <table:table-cell table:style-name="cell_frame_all" table:number-rows-spanned="1" table:number-columns-spanned="1">
                  <text:p text:style-name="table_al">
                    <text:span text:style-name="nadrukvet">64,38</text:span>
                  </text:p>
                </table:table-cell>
              </table:table-row>
            </table:table>
            <text:p text:style-name="table_bottom"/>
          </text:section>
          <text:p text:style-name="al"/>
          <text:p text:style-name="al">Behorende bij raadsbesluit van 19 december 2023.</text:p>
          <text:p text:style-name="al"/>
          <text:p text:style-name="al">de griffier, </text:p>
          <text:p text:style-name="al">drs. J. Kleinhesselink </text:p>
          <text:p text:style-name="al"/>
          <text:p text:style-name="al">de voorzitter,</text:p>
          <text:p text:style-name="al">drs. L.A. de Lan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306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6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6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23/079746/369822</meta:user-defined>
    <meta:user-defined meta:name="DCTERMS.alternative">Retributieverordening Wassenaar 2024</meta:user-defined>
    <dc:language>nl</dc:language>
    <meta:user-defined meta:name="OVERHEIDop.locatietype/OVERHEIDop.gebiedsmarkering">Gemeente</meta:user-defined>
    <meta:user-defined meta:name="DC.title">Verordening op de heffing en de invordering van retributies Wassenaar 2024</meta:user-defined>
    <meta:user-defined meta:name="DCTERMS.W3CDTF/DCTERMS.available">2023-12-21</meta:user-defined>
    <meta:user-defined meta:name="DCTERMS.W3CDTF/OVERHEIDop.jaargang">2023</meta:user-defined>
    <meta:user-defined meta:name="OVERHEIDop.publicationIssue">553066</meta:user-defined>
    <meta:user-defined meta:name="OVERHEIDop.betreftRegeling">CVDR709521_1</meta:user-defined>
    <meta:user-defined meta:name="xs:date/OVERHEIDop.startdatum">2023-12-22</meta:user-defined>
    <meta:user-defined meta:name="OVERHEIDop.GmbID/DC.identifier">gmb-2023-553066</meta:user-defined>
    <meta:user-defined meta:name="OVERHEIDop.versieInformatie"/>
  </office:meta>
</office:document-meta>
</file>