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58, 2153 GB, legaliseren gevelwijzgingen en wijziging entresol, 18-12-2023, zaaknummer 039410263509, olonummer 82762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averstraat 58, 2153 GB, legaliseren gevelwijzgingen en wijziging entresol, 18-12-2023, zaaknummer 039410263509, olonummer 8276273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65</meta:user-defined>
    <meta:user-defined meta:name="OVERHEIDop.GmbID/DC.identifier">gmb-2023-553065</meta:user-defined>
    <meta:user-defined meta:name="OVERHEIDop.versieInformatie"/>
  </office:meta>
</office:document-meta>
</file>