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avel HLM03 AG 527 (Lisserdijk 448), bouwen van een nieuwbouwwoning, 17-12-2023, zaaknummer 039410263370, olonummer 82757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0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kavel HLM03 AG 527 (Lisserdijk 448), bouwen van een nieuwbouwwoning, 17-12-2023, zaaknummer 039410263370, olonummer 8275735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64</meta:user-defined>
    <meta:user-defined meta:name="OVERHEIDop.GmbID/DC.identifier">gmb-2023-553064</meta:user-defined>
    <meta:user-defined meta:name="OVERHEIDop.versieInformatie"/>
  </office:meta>
</office:document-meta>
</file>