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almeerstraat 9, 2131 HD, realiseren van een verdiepingsvloer bedrijfsgebouw, 16-12-2023, zaaknummer 039410263013, olonummer 8275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almeerstraat 9, 2131 HD, realiseren van een verdiepingsvloer bedrijfsgebouw, 16-12-2023, zaaknummer 039410263013, olonummer 827501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59</meta:user-defined>
    <meta:user-defined meta:name="OVERHEIDop.GmbID/DC.identifier">gmb-2023-553059</meta:user-defined>
    <meta:user-defined meta:name="OVERHEIDop.versieInformatie"/>
  </office:meta>
</office:document-meta>
</file>