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Madeliefstraat 14, 2153 EV, realiseren bestaand bedrijfspand vervangen door een nieuwbouwwoning, 16-12-2023, zaaknummer 039410263008, olonummer 82749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0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Madeliefstraat 14, 2153 EV, realiseren bestaand bedrijfspand vervangen door een nieuwbouwwoning, 16-12-2023, zaaknummer 039410263008, olonummer 8274965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54</meta:user-defined>
    <meta:user-defined meta:name="OVERHEIDop.GmbID/DC.identifier">gmb-2023-553054</meta:user-defined>
    <meta:user-defined meta:name="OVERHEIDop.versieInformatie"/>
  </office:meta>
</office:document-meta>
</file>