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H 12910, bouwen van een reclamemast t.h.v. afrit 106 gericht op de A9, 18-12-2023, zaaknummer 039410264240, olonummer 8254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gevraagde omgevingsvergunning, Haarlemmermeer, kavel HLM03 H 12910, bouwen van een reclamemast t.h.v. afrit 106 gericht op de A9, 18-12-2023, zaaknummer 039410264240, olonummer 8254685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51</meta:user-defined>
    <meta:user-defined meta:name="OVERHEIDop.GmbID/DC.identifier">gmb-2023-553051</meta:user-defined>
    <meta:user-defined meta:name="OVERHEIDop.versieInformatie"/>
  </office:meta>
</office:document-meta>
</file>