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 grote insectenhotels geplaat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m de variëteit aan planten en dieren (= biodiversiteit) weer verder te vergroten, zijn er (als onderdeel van het project ‘Natuur in de Wijk’) vier grote insectenhotels geplaatst in wijk Hoge Neerstraat. Er zijn eerder al nestkasten en beplantingen geplaatst verspreid over Etten-Leur. Dit project draagt bij aan de biodiversiteit in Etten-Leur en helpt insecten, vleermuizen en vogels aan een beter leefgebied. Wethouder Ger de Weert hielp mee bij de plaatsing van de insectenhotels. Die gaan onderdak bieden aan verschillende insecten en wilde bijen. Zij zorgen op hun beurt weer voor bestuiving van bloemen en zijn een onmisbare schakel in de voedselke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30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4 grote insectenhotels geplaatst</meta:user-defined>
    <meta:user-defined meta:name="DCTERMS.W3CDTF/DCTERMS.available">2023-02-08</meta:user-defined>
    <meta:user-defined meta:name="DCTERMS.W3CDTF/OVERHEIDop.jaargang">2023</meta:user-defined>
    <meta:user-defined meta:name="OVERHEIDop.publicationIssue">55305</meta:user-defined>
    <meta:user-defined meta:name="OVERHEIDop.GmbID/DC.identifier">gmb-2023-55305</meta:user-defined>
    <meta:user-defined meta:name="OVERHEIDop.versieInformatie"/>
  </office:meta>
</office:document-meta>
</file>