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bijzondere bijstand 2022 gemeente Maashorst</text:p>
      <text:section text:name="regeling_id1-3-2" text:style-name="regeling">
        <text:section text:name="aanhef_id1-3-2-1" text:style-name="aanhef">
          <text:section text:name="preambule_id1-3-2-1-1" text:style-name="preambule">
            <text:p text:style-name="al">Het college van de gemeente Maashorst </text:p>
            <text:p text:style-name="al"/>
            <text:p text:style-name="al">overwegende dat het wenselijk is enkele wijzigingen aan te brengen in de beleidsregels bijzondere bijstand 2022 gemeente Maashorst</text:p>
            <text:p text:style-name="al"/>
            <text:p text:style-name="al">gelet op het bepaalde in de Participatiewet;</text:p>
            <text:p text:style-name="al"/>
            <text:p text:style-name="al"/>
            <text:p text:style-name="al">b e s l u i t </text:p>
            <text:p text:style-name="al"/>
            <text:p text:style-name="al">vast te stellen de volgende wijzigingen in artikelen 4 en 17 van de <text:span text:style-name="nadrukvet"><text:span text:style-name="nadrukcur">beleidsregels bijzondere bijstand 2022 gemeente Maashorst</text:spa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rtikel 4, lid 3 wordt “als bedoeld in artikel 34, lid 2, sub a en b, van de wet” vervangen door “als bedoeld in artikel 34, lid 2 van de wet”.</text:p>
            <text:p text:style-name="al">In de toelichting op artikel 4 worden de volgende zinnen verwijderd: </text:p>
            <text:p text:style-name="al">“Daarbij zijn de vrijlatingen zoals die gelden bij de algemene bijstand niet zonder meer van toepassing voor de bijzondere bijstand.”</text:p>
            <text:p text:style-name="al">“Het vermogen, voor zover dat de grens van het vrij te laten bescheiden vermogen niet te boven gaat, wordt buiten beschouwing gelaten.”</text:p>
            <text:p text:style-name="al">“Vermogen in de eigen woning wordt niet zonder meer vrijgelaten”</text:p>
            <text:p text:style-name="al">“Het vermogen inclusief de overwaarde in de eigen woning dient, voor zover dat meer bedraagt dan de normen als vermeld in artikel 34, lid 3, van de wet, eerst te worden aangewend voor de betaling van de bijzondere noodzakelijke kosten”</text:p>
            <text:p text:style-name="al">In de toelichting op artikel 17 wordt de zin “Vandaar pas een wijziging van de norm op de eerste dag van de vierde maand volgend op de maand waarin de opname zich voordoet” vervangen door “Vandaar pas een wijziging van de norm na vier weken vanaf de eerste dag na de opnamedatum”. </text:p>
            <text:p text:style-name="al"/>
            <text:p text:style-name="al">Deze wijzigingen treden na publicatie in werking per 1 januari 2024. </text:p>
            <text:p text:style-name="al"/>
          </text:section>
        </text:section>
        <text:section text:name="regeling-sluiting_id1-3-2-3" text:style-name="regeling-sluiting">
          <text:section text:name="ondertekening_id1-3-2-3-1">
            <text:p><text:span text:style-name="functie">Aldus vastgesteld in de openbare vergadering van het college van B&amp;W van de gemeente Maashorst op 12 december 2023</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section>
          <text:section text:name="ondertekening_id1-3-2-3-4">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0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articipatiewet]|[1.0:c:BWBR0015703&amp;g=2022-07-01</meta:user-defined>
    <meta:user-defined meta:name="DCTERMS.alternative">Beleidsregels bijzondere bijstand gemeente Maashorst 2022</meta:user-defined>
    <dc:language>nl</dc:language>
    <meta:user-defined meta:name="OVERHEIDop.locatietype/OVERHEIDop.gebiedsmarkering">Gemeente</meta:user-defined>
    <meta:user-defined meta:name="DC.title">Beleidsregels bijzondere bijstand 2022 gemeente Maashorst</meta:user-defined>
    <meta:user-defined meta:name="DCTERMS.W3CDTF/DCTERMS.available">2023-12-22</meta:user-defined>
    <meta:user-defined meta:name="DCTERMS.W3CDTF/OVERHEIDop.jaargang">2023</meta:user-defined>
    <meta:user-defined meta:name="OVERHEIDop.publicationIssue">553045</meta:user-defined>
    <meta:user-defined meta:name="OVERHEIDop.betreftRegeling">CVDR680027_2</meta:user-defined>
    <meta:user-defined meta:name="xs:date/OVERHEIDop.startdatum">2024-01-01</meta:user-defined>
    <meta:user-defined meta:name="OVERHEIDop.GmbID/DC.identifier">gmb-2023-553045</meta:user-defined>
    <meta:user-defined meta:name="OVERHEIDop.versieInformatie"/>
  </office:meta>
</office:document-meta>
</file>