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outen kozijnen, dubbelglas door kunststof kozijnen en HR+++ glas aan de voorgevel aan Vecht 3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echt 39, het vervangen van houten kozijnen, dubbelglas door kunststof kozijnen en HR+++ glas aan de voorgevel (ontvangen 12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1 dec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4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4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4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outen kozijnen, dubbelglas door kunststof kozijnen en HR+++ glas aan de voorgevel aan Vecht 39 te Huizen</meta:user-defined>
    <meta:user-defined meta:name="DCTERMS.W3CDTF/DCTERMS.available">2023-12-21</meta:user-defined>
    <meta:user-defined meta:name="DCTERMS.W3CDTF/OVERHEIDop.jaargang">2023</meta:user-defined>
    <meta:user-defined meta:name="OVERHEIDop.publicationIssue">553044</meta:user-defined>
    <meta:user-defined meta:name="OVERHEIDop.GmbID/DC.identifier">gmb-2023-553044</meta:user-defined>
    <meta:user-defined meta:name="OVERHEIDop.versieInformatie"/>
  </office:meta>
</office:document-meta>
</file>