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berk en een eik en het onderhoud aan 7 bomen aan Naarderstraat 3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Naarderstraat 3, het kappen van een berk en een eik en het onderhoud aan 7 bomen (ontvangen 1 december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Huizen, 21 december 2023</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53041</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041</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041</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een berk en een eik en het onderhoud aan 7 bomen aan Naarderstraat 3 te Huizen</meta:user-defined>
    <meta:user-defined meta:name="DCTERMS.W3CDTF/DCTERMS.available">2023-12-21</meta:user-defined>
    <meta:user-defined meta:name="DCTERMS.W3CDTF/OVERHEIDop.jaargang">2023</meta:user-defined>
    <meta:user-defined meta:name="OVERHEIDop.publicationIssue">553041</meta:user-defined>
    <meta:user-defined meta:name="OVERHEIDop.GmbID/DC.identifier">gmb-2023-553041</meta:user-defined>
    <meta:user-defined meta:name="OVERHEIDop.versieInformatie"/>
  </office:meta>
</office:document-meta>
</file>