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leges </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lezen het voorstel van het college van burgemeester en wethouders;</text:p>
            <text:p text:style-name="al"/>
            <text:p text:style-name="al">B E S L U I T :</text:p>
            <text:p text:style-name="al"/>
            <text:p text:style-name="al">vast te stellen de volgende verordening:</text:p>
            <text:p text:style-name="al"/>
            <text:p text:style-name="al">
            <text:span text:style-name="nadrukvet">
              <text:span text:style-name="nadrukcur">Verordening op de heffing en de invordering van leges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belastingbedragen tot € 7,50 vindt geen invordering plaats. Voor de toepassing van de vorige volzin wordt het totaal van de op één aanslagbiljet verenigde verschuldigde bedragen leges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maand volgend op de maand die in de dagtekening van de kennisgeving staat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staat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ie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Capelle aan den IJssel 2024.</text:p>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Capelle a/d IJssel 2024</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in het gemeentehuis aan de Rivierweg 111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onderdag tussen 10.00 en 17.00 uur</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woensdag en vrijdag tussen 9.00 en 17.00 uur </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2.00 uur</text:p>
                </table:table-cell>
                <table:table-cell table:style-name="cell_frame_all" table:number-rows-spanned="1" table:number-columns-spanned="1">
                  <text:p text:style-name="table_al">€ 848,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oltrekken van een huwelijk op andere tijd en wijze dan op grond van artikel 4 van de wet van 23 april 1879 (Stb. Nr. 72) voor kosteloze huwelijksvoltrekking is bepaal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de voltrekking van een huwelijk of registratie van een partnerschap in een bijzonder huis op grond van artikel 64, Boek 1, van het 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20.00 uur</text:p>
                </table:table-cell>
                <table:table-cell table:style-name="cell_frame_all" table:number-rows-spanned="1" table:number-columns-spanned="1">
                  <text:p text:style-name="table_al">€ 42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en 20.00 uur en zondag tussen 12.00 en 20.00 uur</text:p>
                </table:table-cell>
                <table:table-cell table:style-name="cell_frame_all" table:number-rows-spanned="1" table:number-columns-spanned="1">
                  <text:p text:style-name="table_al">€ 45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eenmalig aanwijzen van een trouwlocatie</text:p>
                </table:table-cell>
                <table:table-cell table:style-name="cell_frame_all" table:number-rows-spanned="1" table:number-columns-spanned="1">
                  <text:p text:style-name="table_al">€ 213,6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persoon in de functie van buitengewoon ambtenaar van de burgerlijke stand (babs) voor het voltrekken van een huwelijk</text:p>
                </table:table-cell>
                <table:table-cell table:style-name="cell_frame_all" table:number-rows-spanned="1" table:number-columns-spanned="1">
                  <text:p text:style-name="table_al">€ 192,1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tra kosten bij benoeming eendagsbabs, behorend bij artikel 1.3.1, sub a, betreffende toga en akte</text:p>
                </table:table-cell>
                <table:table-cell table:style-name="cell_frame_all" table:number-rows-spanned="1" table:number-columns-spanned="1">
                  <text:p text:style-name="table_al">€ 13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ra kosten bij benoeming eendagsbabs, behorend bij artikel 1.3.1, sub b, betreffende toga en akte</text:p>
                </table:table-cell>
                <table:table-cell table:style-name="cell_frame_all" table:number-rows-spanned="1" table:number-columns-spanned="1">
                  <text:p text:style-name="table_al">€ 244,5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anneer de gemeente – in uitzonderlijke gevallen- zorg draagt voor de aanwezigheid van één of twee getuigen is per getuige een bedrag verschuldigd va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wijzigen of annuleren van een huwelijk, of een registratie van een partnerschap zoals genoemd onder 1.1.1 en 1.3.1 na in behandel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wijziging of annulering van de datum langer dan 1 maand voor de voltrekking van een huwelijk of de registratie van een partnerschap</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of annulering van een huwelijk binnen 1 maand voor de geplande huwelijksdatum of een registratie van een partnerschap</text:p>
                </table:table-cell>
                <table:table-cell table:style-name="cell_frame_all" table:number-rows-spanned="1" table:number-columns-spanned="1">
                  <text:p text:style-name="table_al">€ 124,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wijziging of annulering van de datum van een kosteloos huwelijk, of de registratie van een partnerschap </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 in kunstlee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partnerschapboekje in leer</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afgeven van een Laissez-passer voor een overleden persoon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kenpaspoo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Paragraaf 4 Verstrekkingen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zijn opgenomen in de basisadmin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5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48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56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030,4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5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52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56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030,45</text:p>
                </table:table-cell>
              </table:table-row>
              <table:table-row table:style-name="row">
                <table:table-cell table:style-name="cell_frame_all" table:number-rows-spanned="1" table:number-columns-spanned="3">
                  <text:p text:style-name="table_al">
                    <text:span text:style-name="nadrukvet">Artikel 1.17 Schriftelijke verstrekk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artikel 1.15 en 1.16 bedraagt het tarief voor het in behandeling nemen van een aanvraag tot het verstrekken van gegevens met behulp van alternatieve media bedoeld in artikel 16, tweede lid, van het Besluit registratie personen </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voor het op verzoek doornemen van de basisregistratie personen, voor ieder daaraan besteed kwartier of gedeelte daarv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3">
                  <text:p text:style-name="table_al">
                    <text:span text:style-name="nadrukvet">Paragraaf 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 een afschrift van een verordening, nota of rapport, alsmede aanvullingen daarop, waarvan het aantal bedrukte bladzijd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20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geheel of gedeeltelijk bedrukte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bewijs van in leven zijn (voorheen attestatie de vit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kosteloos verkrijgen van een bewijs van in leven zijn (voorheen attestatie de vita)</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internationaal uittreksel uit het persoonsregister</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tot het verkrijgen van een bewijs van opneming in het persoons- of verblijfsregister</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tot het ter legalisering zenden van stukken naar een andere gemeente in Nederland, in het persoonlijk belang van de aanvrager</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tot het verstrekken van een bewijs van Nederlanderschap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tot het afgeven van verlof tot uitstel van begraven of cremeren (9,85 in 2023)</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op verzoek doen van naspeuringen in het gemeentearchief berustende stukken, voor ieder daaraan besteed kwartier of gedeelte daarvan, op voorwaarde dat het te betalen legesbedrag minimaal € 100,00 bedraag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Indien aanvragen als bedoeld in de subonderdelen 1.30.1. en 1.30.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¹</text:p>
                </table:table-cell>
                <table:table-cell table:style-name="cell_frame_all" table:number-rows-spanned="1" table:number-columns-spanned="1">
                  <text:p text:style-name="table_al">€ 40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 </text:p>
                </table:table-cell>
                <table:table-cell table:style-name="cell_frame_all" table:number-rows-spanned="1" table:number-columns-spanned="1">
                  <text:p text:style-name="table_al">€ 77,3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253,93</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1.33.1 van de Regeling voertuige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strekken van een ontheffing van het verbod tot het parkeren van een voertuig als bedoeld in artikel 5:6, tweede lid, van de Algemene plaatselijke verordening 2013 voor een periode van vier dag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strekken van een ontheffing van het verbod tot het parkeren van een motorvoertuig op plaatsen waar een verbod tot lang parkeren geld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Paragraaf 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analoog of digitaal),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in kleur van A4-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in kleur van A3-formaa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zenden van een faxbericht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rmaat A4 binnen Nederlan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aat A4 binnen Europ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aat A4 buiten Europ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gunstige) beschikking op aanvraag, voor zover daarvoor niet elders in deze tabel of in een andere wettelijke regeling een tarief is opgenomen</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lenen van een vergunning voor het plaatsen van een bord, doek, scherm of dergelijk voorwerp tot reclame of aankondiging dienend, per vergunning (voor maximaal een periode van vier weken)</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lenen van een vergunning voor het plaatsen van een bouw- of makelaarsbord voor de periode van maximaal drie maanden met een oppervlakte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jf vierkante meter</text:p>
                </table:table-cell>
                <table:table-cell table:style-name="cell_frame_all" table:number-rows-spanned="1" table:number-columns-spanned="1">
                  <text:p text:style-name="table_al">€ 31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tien volle vierkante meter of gedeelte daarvan wordt het onder 1.35.2.a genoemde tarief verhoogd met een bedrag van</text:p>
                </table:table-cell>
                <table:table-cell table:style-name="cell_frame_all" table:number-rows-spanned="1" table:number-columns-spanned="1">
                  <text:p text:style-name="table_al">€ 32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afgeven van een vergunning, voor onbepaalde tijd, tot het plaatsen van aankondigingen dienend tot reclame anders dan bedoeld onder 1.35.2.a en 1.35.2.b</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666,2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675,35</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1.666,25</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Indien de in 1.35.3 en 1.35.5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Indien de in 1.35.3 bedoelde aanvraag wordt ingetrokken binnen een termijn van tien weken na het in behandeling nemen ervan, of wordt afgewezen op grond van de inspectie voor aanvang exploitatie, bedraagt de teruggaaf 5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 21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 1.02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 1.30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 76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 1.044,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 151,0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Paragraaf 2.1 Algemene bepalinge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text:p>
                  <text:p text:style-name="table_al"/>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
                  <text:p text:style-name="table_al">De kosten worden berekend aan de hand van het programma 'Bouwkostencompas'. Voor zover Bouwkostencompas niet voorziet in een passende hoofcategorie wordt onder bouwkosten verstaan: de aannemingssom exclusief omzetbelasting, bedoeld in paragraaf 1, eerste lid, van de Uniforme administratieve voorwaarden voor de uitvoering van werken en van technische installatiewerken 2012 (UAV 2012;Stcrt. 2012, 1567) dan wel recentelijk gewijzigd,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eerste en tweede gesprek:</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het derde gesprek, per gespr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3">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200.000,- bedrage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7.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2.53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10.000.000,- bedragen:</text:p>
                </table:table-cell>
                <table:table-cell table:style-name="cell_frame_all" table:number-rows-spanned="1" table:number-columns-spanned="1">
                  <text:p text:style-name="table_al">€ 9.799,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 tot € 35.000.000,- bedragen:</text:p>
                </table:table-cell>
                <table:table-cell table:style-name="cell_frame_all" table:number-rows-spanned="1" table:number-columns-spanned="1">
                  <text:p text:style-name="table_al">€ 47.748,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35.000.000,- bedragen:</text:p>
                </table:table-cell>
                <table:table-cell table:style-name="cell_frame_all" table:number-rows-spanned="1" table:number-columns-spanned="1">
                  <text:p text:style-name="table_al">€ 124.998,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35.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0.528,64</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200.000,- bedrag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7.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8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5.847,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10.000.000,- bedragen:</text:p>
                </table:table-cell>
                <table:table-cell table:style-name="cell_frame_all" table:number-rows-spanned="1" table:number-columns-spanned="1">
                  <text:p text:style-name="table_al">€ 22.7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 tot € 35.000.000,- bedragen:</text:p>
                </table:table-cell>
                <table:table-cell table:style-name="cell_frame_all" table:number-rows-spanned="1" table:number-columns-spanned="1">
                  <text:p text:style-name="table_al">€ 111.336,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35.000.000,- bedragen:</text:p>
                </table:table-cell>
                <table:table-cell table:style-name="cell_frame_all" table:number-rows-spanned="1" table:number-columns-spanned="1">
                  <text:p text:style-name="table_al">€ 291.586,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35.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67.900,16</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8,49</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8 en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opgenomen in artikel 2.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8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8,49</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opgenomen in artikel 2.8]</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9,8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9,8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9,8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9,8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9,8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64,7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Samenloop van meerdere milieubelastende activiteiten uit verschillendebedrijfsta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toepassing van de artikelen 2.13 tot en met 2.20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bedrijfstakken geldt een reductie v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rie tot vijf bedrijfstakken geldt een reductie va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bedrijfstakken geldt een reductie va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Ontheffing route gevaarlijke stoff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24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olgontheffing</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Toestemming voor laden en lossen van gevaarlijke stoffen waaronder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387,52</text:p>
                </table:table-cell>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7 Aanlegactiviteiten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5.2 va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8,49</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31</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31</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58,49</text:p>
                </table:table-cell>
              </table:table-row>
              <table:table-row table:style-name="row">
                <table:table-cell table:style-name="cell_frame_all" table:number-rows-spanned="1" table:number-columns-spanned="3">
                  <text:p text:style-name="table_al">
                    <text:span text:style-name="nadrukvet">Paragraaf 2.8 Overige activiteite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5.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87</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9-1-4-167-2-2">
                    <text:list-item text:style-override="id1-3-2-4-9-1-4-167-2-2-1">
                      <text:number>1.</text:number>
                      <text:p text:style-name="table_al"> het in stand houden van een bestaand bouwwerk, bedoeld in artikel 3.1 van het Besluit bouwwerken leefomgeving; </text:p>
                    </text:list-item>
                    <text:list-item text:style-override="id1-3-2-4-9-1-4-167-2-2-2">
                      <text:number>2.</text:number>
                      <text:p text:style-name="table_al"> bouwactiviteiten die het bouwen van nieuwe bouwwerken betreffen als bedoeld in artikel 4.1 van het Besluit bouwwerken leefomgeving; </text:p>
                    </text:list-item>
                    <text:list-item text:style-override="id1-3-2-4-9-1-4-167-2-2-3">
                      <text:number>3.</text:number>
                      <text:p text:style-name="table_al"> het gebruik van een bouwwerk, bedoeld in artikel 6.1 van het Besluit bouwwerken leefomgeving; of </text:p>
                    </text:list-item>
                    <text:list-item text:style-override="id1-3-2-4-9-1-4-167-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1.93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38,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8,86</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78,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8,8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13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1,09</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22,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overleg als bedoeld in artikel 2.2, aanhef en onderdeel a, en zoals nader omschreven in artikel 2.4.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tafel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opgenomen in artikel 2.5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2,17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een aanvraag tot het verkrijgen van een vergunning op grond van artikel 3 van de Drank- en Horecawet</text:p>
                </table:table-cell>
                <table:table-cell table:style-name="cell_frame_all" table:number-rows-spanned="1" table:number-columns-spanned="1">
                  <text:p text:style-name="table_al">€ 253,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n een melding als bedoeld in artikel 30 van de Drank- en Horecawet</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an een aanvraag tot het verkrijgen van een ontheffing als bedoeld in artikel 35 van de Drank- en Horecawet</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3">
                  <text:p text:style-name="table_al">
                    <text:span text:style-name="nadrukvet">Paragraaf 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verkrijgen van een vergunning voor het hebben van een terras ten behoeve van het uitoefenen van een horecabedrijf</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3">
                  <text:p text:style-name="table_al">
                    <text:span text:style-name="nadrukvet">Paragraaf 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3: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 voor de perio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29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elke volgende dag, per dag </text:p>
                </table:table-cell>
                <table:table-cell table:style-name="cell_frame_all" table:number-rows-spanned="1" table:number-columns-spanned="1">
                  <text:p text:style-name="table_al">€ 6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23,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voldoet aan de eisen bedoeld in artikel 2:25a, van de Algemene plaatselijke 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om een vergunning tot het op of aan de openbare weg venten en opkopen, per vergunning, voor een perio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lke volgende dag, per dag Met een maximum van € 68,46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m een vergunning tot het innemen van een standplaats per vergunning voor de perio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ximaal één week</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maximaal één jaar</text:p>
                </table:table-cell>
                <table:table-cell table:style-name="cell_frame_all" table:number-rows-spanned="1" table:number-columns-spanned="1">
                  <text:p text:style-name="table_al">€ 24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tot het verlengen van een vergunning tot het innemen van een standplaats als bedoeld onder 3.8.1.c voor de periode van maximaal één jaar</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7 In dit hoofdstuk niet benoemd besluit</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m een andere, in deze titel niet benoemde vergunning, ontheffing of andere beschikking </text:p>
                </table:table-cell>
                <table:table-cell table:style-name="cell_frame_all" table:number-rows-spanned="1" table:number-columns-spanned="1">
                  <text:p text:style-name="table_al">€ 75,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30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Capelle aan den IJssel 2024</meta:user-defined>
    <dc:language>nl</dc:language>
    <meta:user-defined meta:name="OVERHEIDop.locatietype/OVERHEIDop.gebiedsmarkering">Gemeente</meta:user-defined>
    <meta:user-defined meta:name="DC.title">Verordening op de heffing en de invordering van leges</meta:user-defined>
    <meta:user-defined meta:name="DCTERMS.W3CDTF/DCTERMS.available">2023-12-21</meta:user-defined>
    <meta:user-defined meta:name="DCTERMS.W3CDTF/OVERHEIDop.jaargang">2023</meta:user-defined>
    <meta:user-defined meta:name="OVERHEIDop.publicationIssue">553038</meta:user-defined>
    <meta:user-defined meta:name="OVERHEIDop.betreftRegeling">CVDR709509_1</meta:user-defined>
    <meta:user-defined meta:name="xs:date/OVERHEIDop.startdatum">2023-12-22</meta:user-defined>
    <meta:user-defined meta:name="OVERHEIDop.GmbID/DC.identifier">gmb-2023-553038</meta:user-defined>
    <meta:user-defined meta:name="OVERHEIDop.versieInformatie"/>
  </office:meta>
</office:document-meta>
</file>