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plaatsen van een opslagcontainer op het zij-erf aan Dr. Lelylaan 6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r. Lelylaan 69, het tijdelijk plaatsen van een opslagcontainer op het zij-erf (ontvangen 7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 21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303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3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3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tijdelijk plaatsen van een opslagcontainer op het zij-erf aan Dr. Lelylaan 69 te Huizen</meta:user-defined>
    <meta:user-defined meta:name="DCTERMS.W3CDTF/DCTERMS.available">2023-12-21</meta:user-defined>
    <meta:user-defined meta:name="DCTERMS.W3CDTF/OVERHEIDop.jaargang">2023</meta:user-defined>
    <meta:user-defined meta:name="OVERHEIDop.publicationIssue">553036</meta:user-defined>
    <meta:user-defined meta:name="OVERHEIDop.GmbID/DC.identifier">gmb-2023-553036</meta:user-defined>
    <meta:user-defined meta:name="OVERHEIDop.versieInformatie"/>
  </office:meta>
</office:document-meta>
</file>