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1 november 2023;</text:p>
            <text:p text:style-name="al"/>
            <text:p text:style-name="al">gelet op artikel 228a van de Gemeentewet;</text:p>
            <text:p text:style-name="al"/>
            <text:p text:style-name="al">B E S L U I T</text:p>
            <text:p text:style-name="al"/>
            <text:p text:style-name="al">Vast te stellen de <text:span text:style-name="nadrukvet">'Verordening op de heffing en de invordering van rioolheffing'</text:span> (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de waarde in het economische verkeer van het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item text:style-override="id1-3-2-2-5-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Bij het leidingwater wordt het op basis van het waterleidingbedrijf - over een periode van 365 dagen - herleidt waterverbruik gehanteerd. Indien het waterverbruik niet door het waterleidingbedrijf is herleid, zal de gemeente het waterverbruik herleiden tot een periode van 365 dagen. Het herleide waterverbruik wordt naar beneden afgerond op hele kubieke meters.</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5-8">
                <text:number>7.</text:number>
                <text:p text:style-name="al">De op de voet van het vijfde lid berekende hoeveelheid toegevoerd of opgepompt water wordt verminderd met de hoeveelheid water die niet is afgevoerd.</text:p>
              </text:list-item>
              <text:list-item text:style-override="id1-3-2-2-5-9">
                <text:number>8.</text:number>
                <text:p text:style-name="al">Voor h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 </text:p>
              </text:list-item>
              <text:list-item text:style-override="id1-3-2-2-5-10">
                <text:number>9.</text:number>
                <text:p text:style-name="al">Van nieuwe gebruikers, niet bedoeld als in lid 8,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1">
                <text:number>10.</text:number>
                <text:p text:style-name="al">De leden 8 en 9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 Het percentage bedraagt voor:</text:p>
                <text:list text:style-name="id1-3-2-2-6-3-3">
                  <text:list-item text:style-override="id1-3-2-2-6-3-3-1">
                    <text:number>a.</text:number>
                    <text:p text:style-name="al">percelen die in hoofdzaak tot woning dienen 0,0816% </text:p>
                  </text:list-item>
                  <text:list-item text:style-override="id1-3-2-2-6-3-3-2">
                    <text:number>b.</text:number>
                    <text:p text:style-name="al">percelen die niet in hoofdzaak tot woning dienen 0,1122% </text:p>
                  </text:list-item>
                </text:list>
              </text:list-item>
              <text:list-item text:style-override="id1-3-2-2-6-4">
                <text:number>3.</text:number>
                <text:p text:style-name="al">Het tarief voor het gebruikersdeel bedraagt voor elke volle eenheid van één kubieke meter water, bij een afgevoerde hoeveelheid water van:</text:p>
                <text:list text:style-name="id1-3-2-2-6-4-3">
                  <text:list-item text:style-override="id1-3-2-2-6-4-3-1">
                    <text:number>a.</text:number>
                    <text:p text:style-name="al">1 m³ tot en met 500 m³ : € 0,62 per m³;</text:p>
                  </text:list-item>
                  <text:list-item text:style-override="id1-3-2-2-6-4-3-2">
                    <text:number>b.</text:number>
                    <text:p text:style-name="al">501 m³ tot en met 5000 m³ : € 0,95 per m³;</text:p>
                  </text:list-item>
                  <text:list-item text:style-override="id1-3-2-2-6-4-3-3">
                    <text:number>c.</text:number>
                    <text:p text:style-name="al">5001 m³ of meer: € 1,27 per m³.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n 12 december 2022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rioolheffing 2024’.</text:p>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302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2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2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001797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meta:user-defined>
    <meta:user-defined meta:name="DCTERMS.W3CDTF/DCTERMS.available">2023-12-27</meta:user-defined>
    <meta:user-defined meta:name="DCTERMS.W3CDTF/OVERHEIDop.jaargang">2023</meta:user-defined>
    <meta:user-defined meta:name="OVERHEIDop.publicationIssue">553028</meta:user-defined>
    <meta:user-defined meta:name="OVERHEIDop.betreftRegeling">CVDR709506_1</meta:user-defined>
    <meta:user-defined meta:name="xs:date/OVERHEIDop.startdatum">2023-12-28</meta:user-defined>
    <meta:user-defined meta:name="OVERHEIDop.GmbID/DC.identifier">gmb-2023-553028</meta:user-defined>
    <meta:user-defined meta:name="OVERHEIDop.versieInformatie"/>
  </office:meta>
</office:document-meta>
</file>