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chuur in de achtertuin, Nieuwe Plantage 5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Plantage 5 2611XH Delft, het bouwen van een schuur in de achtertuin 31-0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0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02</meta:user-defined>
    <meta:user-defined meta:name="DCTERMS.abstract">Bouwen schuur in tuin</meta:user-defined>
    <dc:language>nl</dc:language>
    <meta:user-defined meta:name="OVERHEIDop.locatietype/OVERHEIDop.gebiedsmarkering">Punt</meta:user-defined>
    <meta:user-defined meta:name="DC.title">Ingetrokken aanvraag omgevingsvergunning, het bouwen van een schuur in de achtertuin, Nieuwe Plantage 5 2611XH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02</meta:user-defined>
    <meta:user-defined meta:name="OVERHEIDop.GmbID/DC.identifier">gmb-2023-55302</meta:user-defined>
    <meta:user-defined meta:name="OVERHEIDop.versieInformatie"/>
  </office:meta>
</office:document-meta>
</file>