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illem de Zwijgerlaan 117, 6904CG Zevenaar het aanleggen van gehandicaptenparkeerplaats op kenteken 65-XV-K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een besluit genomen op de aanvraag met zaaknummer Z2023-00002100 voor een APV-vergunning op locatie Willem de Zwijgerlaan 117, 6904CG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jan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300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00</meta:user-defined>
    <dc:language>nl</dc:language>
    <meta:user-defined meta:name="OVERHEIDop.locatietype/OVERHEIDop.gebiedsmarkering">Punt</meta:user-defined>
    <meta:user-defined meta:name="DC.title">Kennisgeving besluit op aanvraag Willem de Zwijgerlaan 117, 6904CG Zevenaar het aanleggen van gehandicaptenparkeerplaats op kenteken 65-XV-KX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02</meta:user-defined>
    <meta:user-defined meta:name="OVERHEIDop.GmbID/DC.identifier">gmb-2023-553002</meta:user-defined>
    <meta:user-defined meta:name="OVERHEIDop.versieInformatie"/>
  </office:meta>
</office:document-meta>
</file>