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ofstraat 32 in Hillegom, Kenmerk Z-22-279950,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besloten om de beslistermijn voor de aanvraag met zaaknummer 2022-0937 voor een omgevingsvergunning voor het bouwen van een dakopbouw op locatie Hofstraat 32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5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Hofstraat 32 in Hillegom, Kenmerk Z-22-279950, het bouwen van een dakopbouw</meta:user-defined>
    <meta:user-defined meta:name="DCTERMS.W3CDTF/DCTERMS.available">2023-01-03</meta:user-defined>
    <meta:user-defined meta:name="DCTERMS.W3CDTF/OVERHEIDop.jaargang">2023</meta:user-defined>
    <meta:user-defined meta:name="OVERHEIDop.publicationIssue">553</meta:user-defined>
    <meta:user-defined meta:name="OVERHEIDop.GmbID/DC.identifier">gmb-2023-553</meta:user-defined>
    <meta:user-defined meta:name="OVERHEIDop.versieInformatie"/>
  </office:meta>
</office:document-meta>
</file>