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een wijziging van de berging voor bouwnummer 19 ten opzichte van verleende omgevingsvergunning 2023W0622 aan Nijkerkerweg 0 Bloementuin fase 3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56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4 december 2023. De gemeente Barneveld neemt daarover waarschijnlijk binnen 8 weken na 4 dec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2999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99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99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een wijziging van de berging voor bouwnummer 19 ten opzichte van verleende omgevingsvergunning 2023W0622 aan Nijkerkerweg 0 Bloementuin fase 3 Barneveld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999</meta:user-defined>
    <meta:user-defined meta:name="OVERHEIDop.GmbID/DC.identifier">gmb-2023-552999</meta:user-defined>
    <meta:user-defined meta:name="OVERHEIDop.versieInformatie"/>
  </office:meta>
</office:document-meta>
</file>