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Trekpad 4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februari 2023 een omgevingsvergunning verleend voor het vervangen van de beschoeiing op de locatie nabij Trekpad 45 te Loosdrecht (zaaknummer Z.7635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29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abij Trekpad 45 te Loos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98</meta:user-defined>
    <meta:user-defined meta:name="OVERHEIDop.GmbID/DC.identifier">gmb-2023-55298</meta:user-defined>
    <meta:user-defined meta:name="OVERHEIDop.versieInformatie"/>
  </office:meta>
</office:document-meta>
</file>