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stalling met opslag KCA - Jachthaven ’t Huizerhoofd aan Ambachtsweg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65, het realiseren van een fietsstalling met opslag KCA - Jachthaven ’t Huizerhoofd (ontvangen 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29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fietsstalling met opslag KCA - Jachthaven ’t Huizerhoofd aan Ambachtsweg 65 te Huizen</meta:user-defined>
    <meta:user-defined meta:name="DCTERMS.W3CDTF/DCTERMS.available">2023-12-21</meta:user-defined>
    <meta:user-defined meta:name="DCTERMS.W3CDTF/OVERHEIDop.jaargang">2023</meta:user-defined>
    <meta:user-defined meta:name="OVERHEIDop.publicationIssue">552978</meta:user-defined>
    <meta:user-defined meta:name="OVERHEIDop.GmbID/DC.identifier">gmb-2023-552978</meta:user-defined>
    <meta:user-defined meta:name="OVERHEIDop.versieInformatie"/>
  </office:meta>
</office:document-meta>
</file>