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Appelsestraat 3 Nijkerk, het slopen en bouw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541</text:p>
            <text:p text:style-name="common-al">Ontvangen op 30 nov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5297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7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97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Appelsestraat 3 Nijkerk, het slopen en bouwen bijgebouw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977</meta:user-defined>
    <meta:user-defined meta:name="OVERHEIDop.GmbID/DC.identifier">gmb-2023-552977</meta:user-defined>
    <meta:user-defined meta:name="OVERHEIDop.versieInformatie"/>
  </office:meta>
</office:document-meta>
</file>