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water en grondwater</text:p>
      <text:section text:name="regeling_id1-3-2" text:style-name="regeling">
        <text:section text:name="aanhef_id1-3-2-1" text:style-name="aanhef">
          <text:section text:name="preambule_id1-3-2-1-1" text:style-name="preambule">
            <text:p text:style-name="al">De raad der gemeente Nieuwkoop</text:p>
            <text:p text:style-name="al"/>
            <text:p text:style-name="al">Gezien het voorstel van het college;</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besluit vast te stellen de</text:p>
            <text:p text:style-name="al">
            <text:span text:style-name="nadrukvet">Verordening op de afvoer van hemelwater en grondwa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2">
                <text:number>b.</text:number>
                <text:p text:style-name="al">beheerder van het openbaar riool: het college.</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
                <text:number>1.</text:number>
                <text:p text:style-name="al">Het is in de daartoe door het college krachtens artikel 10.32a van de Wet milieubeheer, zoals die wet luidde direct voorafgaand aan de inwerkingtreding van de Omgevingswet, of in het omgevingsplan aangewezen gebieden verboden om: </text:p>
                <text:list text:style-name="id1-3-2-2-2-2-3">
                  <text:list-item text:style-override="id1-3-2-2-2-2-3-1">
                    <text:number>a.</text:number>
                    <text:p text:style-name="al">een hemelwaterafvoerleiding aan te sluiten of aangesloten te houden op het openbaar vuilwaterriool; of </text:p>
                  </text:list-item>
                  <text:list-item text:style-override="id1-3-2-2-2-2-3-2">
                    <text:number>b.</text:number>
                    <text:p text:style-name="al">bij drainage, oppompen of andere vormen van onttrekkingen vrijkomend grondwater te lozen in het openbaar vuilwaterriool. </text:p>
                  </text:list-item>
                </text:list>
              </text:list-item>
              <text:list-item text:style-override="id1-3-2-2-2-3">
                <text:number>2.</text:number>
                <text:p text:style-name="al">Het college van burgemeester en wethouders kan de wijze bepalen waarop het afkoppelen plaatsvindt. </text:p>
              </text:list-item>
              <text:list-item text:style-override="id1-3-2-2-2-4">
                <text:number>3.</text:number>
                <text:p text:style-name="al">De gebiedsaanwijzing heeft geen betrekking op inrichtingen in de zin van de Wet milieubeheer, zoals die wet luidde direct voorafgaand aan de inwerkingtreding van de Omgevingswet en op de openbare weg. </text:p>
              </text:list-item>
              <text:list-item text:style-override="id1-3-2-2-2-5">
                <text:number>4.</text:number>
                <text:p text:style-name="al">Bij het vaststellen van de gebiedsaanwijzing houdt het college van burgemeester en wethouders rekening met het gemeentelijk rioleringsplan. </text:p>
              </text:list-item>
              <text:list-item text:style-override="id1-3-2-2-2-6">
                <text:number>5.</text:number>
                <text:p text:style-name="al">De gebiedsaanwijzing treedt in werking vanaf 12 maanden na de dag waarop de gebiedsaanwijzing bekend is gemaakt.</text:p>
              </text:list-item>
              <text:list-item text:style-override="id1-3-2-2-2-7">
                <text:number>6.</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op de afvoer van hemelwater en grondwater.</text:p>
            <text:p text:style-name="al"/>
          </text:section>
        </text:section>
        <text:section text:name="regeling-sluiting_id1-3-2-3" text:style-name="regeling-sluiting">
          <text:section text:name="ondertekening_id1-3-2-3-1">
            <text:p><text:span text:style-name="functie">Aldus vastgesteld in de openbare vergadering van de raad van 14 december 2023, nummer 2023-099.</text:span></text:p>
          </text:section>
          <text:section text:name="ondertekening_id1-3-2-3-2">
            <text:p><text:span text:style-name="functie"/></text:p>
            <text:p><text:span text:style-name="functie">Edzard van Holthe</text:span></text:p>
            <text:p><text:span text:style-name="functie">griffi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Met de inwerkingtreding van de Wet Gemeentelijke Watertaken per 1 januari 2008 is o.a. de Wet milieubeheer (Wm) gewijzigd. In artikel 10.32a van de Wet milieubeheer is opgenomen dat gemeenteraden in het belang van de bescherming van het milieu bij verordening regels kunnen stellen aan het lozen van afvalwater op de riolering. Hiermee hebben gemeenten een instrument om de gemeentelijke watertaken (zorgplichten voor huishoudelijk-, hemel- en grondwater) vorm te geven.</text:p>
          <text:p text:style-name="al">De wet geeft een bevoegdheid. Dit betekent dat gemeenten niet verplicht zijn een verordening voor het lozen van hemel- en grondwater op de riolering te hebben. Het rioleringsbeleid is neergelegd in het gemeentelijk rioleringsplan (GRP).</text:p>
          <text:p text:style-name="al">Over de riolering en de aansluiting van bouwwerken op de openbare riolering staan voorschriften in het Bouwbesluit 2012 (BB).</text:p>
          <text:p text:style-name="al">Er zijn twee situaties te onderscheiden met betrekking tot het hemelwaterbeleid van gemeenten.</text:p>
          <text:p text:style-name="al"/>
          <text:p text:style-name="al">Situatie I: Nieuwbouw in een bestaand bebouwd gebied waar een gebiedsaanwijzing geldt (art. 2 van deze verordening).</text:p>
          <text:p text:style-name="al">Voor nieuwbouw bestaat niet de plicht – wel de mogelijkheid – om de afvoer van hemelwater aan te sluiten op de openbare riolering (art. 6.18 BB). Zodra een aanwijzingsbesluit geldt met de bepaling dat het riool uitsluitend is bestemd voor afvalwater en fecaliën waarop geen hemelwater mag worden geloosd, is de mogelijkheid feitelijk niet meer aanwezig. De wijze waarop het hemelwater wordt afgevoerd dient te voldoen aan het doelvoorschrift van art. 6.15 BB: een voor de gezondheid nadelige situatie wordt voorkomen.</text:p>
          <text:p text:style-name="al"/>
          <text:p text:style-name="al">Situatie II: Bestaande bouw is aangesloten op het openbaar gemengd rioolstelsel in een gebied waar een gebiedsaanwijzing geldt (art. 2 van deze verordening).</text:p>
          <text:p text:style-name="al">Voor de bestaande bouw geldt de plicht de afvoervoorziening aanwezig te hebben en te houden voor de afvoer van afvalwater en fecaliën (art. 6.15 BB). Een plicht tot het afkoppelen van het hemelwater als bedoeld in deze verordening is hiermee niet in strijd.</text:p>
          <text:p text:style-name="al">De wijze waarop het hemelwater wordt afgevoerd nadat dit is afgekoppeld, dient te voldoen aan het doelvoorschrift van art. 6.15 BB: een voor de gezondheid nadelige situatie wordt voorkomen. Een uitwerking staat meestal in het GRP</text:p>
          <text:p text:style-name="al"/>
          <text:p text:style-name="al">
          <text:span text:style-name="nadrukvet">Artikel 1. Begripsbepalingen</text:span>
        </text:p>
          <text:p text:style-name="al">- bouwwerk</text:p>
          <text:p text:style-name="al">Een definitie van het begrip bouwwerk geeft de Wet milieubeheer niet. Een algemeen aanvaarde begripsbepaling voor bouwwerk is opgenomen in de Model-bouwverordening (MBV). Deze luidt: bouwwerk: 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text:p>
          <text:p text:style-name="al">Aan de hand van de vier elementen van de definitie van het begrip bouwwerk: 1) constructie, 2) van enige omvang, 3) met de grond verbonden, 4) bedoeld om ter plaatse te functioneren, wordt bepaald of een object een bouwwerk is of niet.</text:p>
          <text:p text:style-name="al">Over het begrip bouwwerk bestaat een uitgebreide jurisprudentie, te vinden op www.rechtspraak.nl.</text:p>
          <text:p text:style-name="al"/>
          <text:p text:style-name="al">Bouwwerk</text:p>
          <text:p text:style-name="al">Korte aanduiding wat wordt verstaan onder het begrip bouwwerk in zin van de Woningwet.</text:p>
          <text:p text:style-name="al">In het algemeen is een object een bouwwerk wanneer het aan alle vier de criteria voldoet:</text:p>
          <text:list text:style-name="id1-3-2-4-25">
            <text:list-item text:style-override="id1-3-2-4-25-1">
              <text:number>-</text:number>
              <text:p text:style-name="al">enige omvang (twee stenen op elkaar is geen bouwwerk)</text:p>
            </text:list-item>
            <text:list-item text:style-override="id1-3-2-4-25-2">
              <text:number>-</text:number>
              <text:p text:style-name="al">technische / bouwkundige constructie (metselen, timmeren, schroeven enz; een kuil gegraven in de aarde en die aarde als een wal eromheen opgeworpen met in de kuil folie teneinde regenwater op te vangen is geen constructie)</text:p>
            </text:list-item>
            <text:list-item text:style-override="id1-3-2-4-25-3">
              <text:number>-</text:number>
              <text:p text:style-name="al">drie dimensionaal (een bouwwerk heeft altijd een lengte, een breedte en een hoogte; een (reclame)bord plat tegen de gevel geschroefd, wegverharding of een terras op maaiveldniveau is derhalve geen bouwwerk; weer wel een weg op een brug, viaduct, tunnel enz)</text:p>
            </text:list-item>
            <text:list-item text:style-override="id1-3-2-4-25-4">
              <text:number>-</text:number>
              <text:p text:style-name="al">plaatsgebonden (kortstondig op een plek staan is geen bouwen - wellicht wel APV standplaats-, ligplaats- of evenementenvergunning; jurisprudentie geeft aan wanneer iets door tijdverloop toch plaatsgebonden is).</text:p>
            </text:list-item>
          </text:list>
          <text:p text:style-name="al">In menig bestemmingsplan is voor objecten die geen bouwwerk zijn en wel een ruimtelijke relevantie hebben een aanlegvergunningstelsel opgenomen. Door deze begripsafbakening van bouwwerk, is een groot deel van de wegenbouw geen bouwen in de zin van de Woningwet. Een wegverharding is geen bouwwerk, omdat het niet driedimensionaal is. Een aanlegvergunning, uitwegvergunning enz. is vaak wel vereist.</text:p>
          <text:p text:style-name="al"/>
          <text:p text:style-name="al">- beheerder van het openbaar riool.</text:p>
          <text:p text:style-name="al">De in artikel 2 genoemde beheerder van het openbaar riool is het college van burgemeester en wethouders.</text:p>
          <text:p text:style-name="al"/>
          <text:p text:style-name="al">Een begripsbepaling voor open erf en terrein is niet opgenomen. Met het besluit tot gebiedsaanwijzing en de bijbehorende kaart heeft het college voldoende mogelijkheden om open erven en terreinen al dan niet onder de werking van het besluit en daarmee de plicht tot afkoppelen te brengen.</text:p>
          <text:p text:style-name="al"/>
          <text:p text:style-name="al">
          <text:span text:style-name="nadrukvet">Artikel 2. Plicht tot afkoppelen</text:span>
        </text:p>
          <text:p text:style-name="al">Inleiding</text:p>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text:p>
          <text:p text:style-name="al">capaciteit van de riolering. Het kunnen beschikken over dit artikel is van belang voor het handhaven van de plicht tot afkoppelen bij huishoudens.</text:p>
          <text:p text:style-name="al">Het gemeentelijk rioleringsplan (GRP)</text:p>
          <text:p text:style-name="al">De gemeenteraad is verplicht een gemeentelijk rioleringsplan (GRP) vast te stellen ingevolge artikel 4.22 Wet milieubeheer. Dit plan bevat beleid en normering voor het rioleringsstelsel in de gemeente en geeft aan wanneer vernieuwing en onderhoud plaatsvindt. Daarnaast zal de gemeente uiterlijk voor eind 2012 de zorgplichten voor het afvalwater, hemelwater en grondwater in het (verbreed) GRP moeten hebben geformuleerd. De basis voor de verplichting tot afkoppelen – inclusief de afweging van de redelijkheid en de kosten – ligt in het GRP. Indien het GRP geen beleidsvoornemen bevat over het afkoppelen, kan dit artikel niet worden toegepast.</text:p>
          <text:p text:style-name="al"/>
          <text:p text:style-name="al">Redelijkheid</text:p>
          <text:p text:style-name="al">Art. 10.32a, tweede lid Wet milieubeheer luidt:</text:p>
          <text:p text:style-name="al">Van de mogelijkheid, bedoeld in het eerste lid, onderdeel b, wordt geen gebruikgemaakt, indien van degene bij wie afvloeiend hemelwater of grondwater vrijkomt redelijkerwijs geen andere wijze van afvoer van dat water kan worden gevergd.</text:p>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voor gevallen waarin de plicht onredelijk uitwerkt een mogelijkheid tot ontheffing opgenomen.</text:p>
          <text:p text:style-name="al"/>
          <text:p text:style-name="al">Ontluchting</text:p>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GRP dient aandacht te worden besteed aan deze problematiek.</text:p>
          <text:p text:style-name="al">Lid 1</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text:p>
          <text:p text:style-name="al">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Een gebiedsaanwijzing is een besluit van algemene strekking. Dit is een besluit in de zin van de Algemene wet bestuursrecht. Bij het vaststellen van de gebiedsaanwijzing wordt gehouden rekening met het gemeentelijk rioleringsplan.</text:p>
          <text:p text:style-name="al">De plicht tot afkoppelen is niet beperkt tot het bouwwerk, maar betreft ook open erf of terrei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text:p>
          <text:p text:style-name="al">Het is mogelijk in de gebiedsaanwijzing een onderscheid te maken in het afkoppelen van de aansluiting die zich bevindt aan de voorkant (wegzijde) van het bouwwerk en de achterkant. Dit is een gevolg van het redelijkheidscriterium uit het tweede lid van art. 10.32a Wm. Dit zal meestal voor een hele straat of een rij woningen hetzelfde zijn.</text:p>
          <text:p text:style-name="al">Lid 3</text:p>
          <text:p text:style-name="al">Aan een inrichting in de zin van de Wet milieubeheer, zoals die luidde voorafgaand aan de inwerkingtreding van de Omgevingswet,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nz die niet vallen onder de Wm, vallen wel onder de verplichting van dit artikel. Dit betekent dat ook scholen, buurthuizen e.d. onder de verordening vallen.</text:p>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eigenaren.</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Indien aan de voorzijde van een bouwwerk het hemelwater wordt afgekoppeld van het vuilwaterriool en niet afzonderlijk wordt opgevangen of</text:p>
          <text:p text:style-name="al">afgevoerd, komt dit vanzelf op de straat en vandaar in het vuilwaterriool. Dan heeft afkoppelen geen zin.</text:p>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text:p>
          <text:p text:style-name="al">Lid 4</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Lid 5</text:p>
          <text:p text:style-name="al">Artikel 10.32a Wm geeft aan dat de termijn waarbinnen de lozing van het hemelwater moet zijn beëindigd in de verordening wordt genoemd. Hieraan is in het vijf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text:p>
          <text:p text:style-name="al">Lid 6</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style-name="al">
          <text:span text:style-name="nadrukvet">Artikel 3. Inwerkingtreding</text:span>
        </text:p>
          <text:p text:style-name="al">De inwerkingtreding van de verordening is in beginsel acht dagen na de bekendmaking; zie artikel 142 van de Gemeentewet. De gemeenteraad kan een ander tijdstip van inwerkingtreding in de verordening vaststellen of burgemeester en wethouders in de verordening de bevoegdheid geven om de inwerkingtreding van de verordening op een nader tijdstip te bepalen.</text:p>
          <text:p text:style-name="al"/>
          <text:p text:style-name="al">
          <text:span text:style-name="nadrukvet">Artikel 4. Citeertitel</text:span>
        </text:p>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en grondwater geeft het beste aan waarover de verordening gaat.</text:p>
          <text:p text:style-name="al"/>
          <text:p text:style-name="al">
          <text:span text:style-name="nadrukvet">Overgangsrecht</text:span>
        </text:p>
          <text:p text:style-name="al">Overgangsrecht is niet nodig, omdat niet eerder en dergelijke verplichting tot het afkoppelen bestond. In gemeenten waar dit wel het geval is, kan bij het nemen van een gebiedsaanwijzing ingevolge art. 2 van deze verordening (= een besluit van algemene strekking) hiermee rekening worden gehouden. De gebiedsaanwijzing betreft dan niet die gebieden, bouwwerken, erven en terreinen waarvoor eerder een soortgelijke verplichting is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29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OVERHEIDop.referentienummer">2023-099</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afvoer hemelwater en grondwater</meta:user-defined>
    <meta:user-defined meta:name="DCTERMS.W3CDTF/DCTERMS.available">2023-12-22</meta:user-defined>
    <meta:user-defined meta:name="DCTERMS.W3CDTF/OVERHEIDop.jaargang">2023</meta:user-defined>
    <meta:user-defined meta:name="OVERHEIDop.publicationIssue">552976</meta:user-defined>
    <meta:user-defined meta:name="OVERHEIDop.betreftRegeling">CVDR709500_1</meta:user-defined>
    <meta:user-defined meta:name="xs:date/OVERHEIDop.startdatum">2023-12-23</meta:user-defined>
    <meta:user-defined meta:name="OVERHEIDop.GmbID/DC.identifier">gmb-2023-552976</meta:user-defined>
    <meta:user-defined meta:name="OVERHEIDop.versieInformatie"/>
  </office:meta>
</office:document-meta>
</file>