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2-3-2-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2-3-2-4-4">
      <text:list-level-style-number style:num-format="" style:num-prefix="iiii." text:level="1" text:start-value="9">
        <style:list-level-properties text:min-label-width="10mm"/>
      </text:list-level-style-number>
      <text:list-level-style-number style:num-format="" style:num-prefix="iiii." text:level="2">
        <style:list-level-properties text:min-label-width="10mm" text:space-before="10mm"/>
      </text:list-level-style-number>
    </text:list-style>
    <text:list-style style:name="id1-3-2-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style:style style:family="table-column" style:parent-style-name="colspec" style:name="id1-3-2-5-3-1-7">
      <style:table-column-properties/>
    </style:style>
    <style:style style:family="table-column" style:parent-style-name="colspec" style:name="id1-3-2-5-3-1-8">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5-1-6">
      <style:table-column-properties/>
    </style:style>
    <style:style style:family="table-column" style:parent-style-name="colspec" style:name="id1-3-2-5-5-1-7">
      <style:table-column-properties/>
    </style:style>
    <style:style style:family="table-column" style:parent-style-name="colspec" style:name="id1-3-2-5-5-1-8">
      <style:table-column-properties/>
    </style:style>
    <style:style style:family="table-column" style:parent-style-name="colspec" style:name="id1-3-2-5-5-1-9">
      <style:table-column-properties/>
    </style:style>
    <style:style style:family="table-column" style:parent-style-name="colspec" style:name="id1-3-2-5-5-1-10">
      <style:table-column-properties/>
    </style:style>
    <style:style style:family="table-column" style:parent-style-name="colspec" style:name="id1-3-2-5-5-1-11">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style:style style:family="table-column" style:parent-style-name="colspec" style:name="id1-3-2-5-7-1-5">
      <style:table-column-properties/>
    </style:style>
    <style:style style:family="table-column" style:parent-style-name="colspec" style:name="id1-3-2-5-7-1-6">
      <style:table-column-properties/>
    </style:style>
    <style:style style:family="table-column" style:parent-style-name="colspec" style:name="id1-3-2-5-7-1-7">
      <style:table-column-properties/>
    </style:style>
    <style:style style:family="table-column" style:parent-style-name="colspec" style:name="id1-3-2-5-7-1-8">
      <style:table-column-properties/>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9-1-4">
      <style:table-column-properties/>
    </style:style>
    <style:style style:family="table-column" style:parent-style-name="colspec" style:name="id1-3-2-5-9-1-5">
      <style:table-column-properties/>
    </style:style>
    <style:style style:family="table-column" style:parent-style-name="colspec" style:name="id1-3-2-5-9-1-6">
      <style:table-column-properties/>
    </style:style>
    <style:style style:family="table-column" style:parent-style-name="colspec" style:name="id1-3-2-5-9-1-7">
      <style:table-column-properties/>
    </style:style>
    <style:style style:family="table-column" style:parent-style-name="colspec" style:name="id1-3-2-5-9-1-8">
      <style:table-column-properties/>
    </style:style>
    <style:style style:family="table-column" style:parent-style-name="colspec" style:name="id1-3-2-5-9-1-9">
      <style:table-column-properties/>
    </style:style>
    <style:style style:family="table-column" style:parent-style-name="colspec" style:name="id1-3-2-5-9-1-10">
      <style:table-column-properties/>
    </style: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style:style style:family="table-column" style:parent-style-name="colspec" style:name="id1-3-2-5-11-1-4">
      <style:table-column-properties/>
    </style:style>
    <style:style style:family="table-column" style:parent-style-name="colspec" style:name="id1-3-2-5-11-1-5">
      <style:table-column-properties/>
    </style:style>
    <style:style style:family="table-column" style:parent-style-name="colspec" style:name="id1-3-2-5-11-1-6">
      <style:table-column-properties/>
    </style:style>
    <style:style style:family="table-column" style:parent-style-name="colspec" style:name="id1-3-2-5-11-1-7">
      <style:table-column-properties/>
    </style:style>
    <style:style style:family="table-column" style:parent-style-name="colspec" style:name="id1-3-2-5-11-1-8">
      <style:table-column-properties/>
    </style:style>
    <style:style style:family="table-column" style:parent-style-name="colspec" style:name="id1-3-2-5-11-1-9">
      <style:table-column-properties/>
    </style: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3-1-3">
      <style:table-column-properties/>
    </style:style>
    <style:style style:family="table-column" style:parent-style-name="colspec" style:name="id1-3-2-5-13-1-4">
      <style:table-column-properties/>
    </style:style>
    <style:style style:family="table-column" style:parent-style-name="colspec" style:name="id1-3-2-5-13-1-5">
      <style:table-column-properties/>
    </style:style>
    <style:style style:family="table-column" style:parent-style-name="colspec" style:name="id1-3-2-5-13-1-6">
      <style:table-column-properties/>
    </style:style>
    <style:style style:family="table-column" style:parent-style-name="colspec" style:name="id1-3-2-5-13-1-7">
      <style:table-column-properties/>
    </style:style>
    <style:style style:family="table-column" style:parent-style-name="colspec" style:name="id1-3-2-5-13-1-8">
      <style:table-column-properties/>
    </style:style>
    <style:style style:family="table-column" style:parent-style-name="colspec" style:name="id1-3-2-5-13-1-9">
      <style:table-column-properties/>
    </style: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5-1-3">
      <style:table-column-properties/>
    </style:style>
    <style:style style:family="table-column" style:parent-style-name="colspec" style:name="id1-3-2-5-15-1-4">
      <style:table-column-properties/>
    </style:style>
    <style:style style:family="table-column" style:parent-style-name="colspec" style:name="id1-3-2-5-15-1-5">
      <style:table-column-properties/>
    </style:style>
    <style:style style:family="table-column" style:parent-style-name="colspec" style:name="id1-3-2-5-15-1-6">
      <style:table-column-properties/>
    </style:style>
    <style:style style:family="table-column" style:parent-style-name="colspec" style:name="id1-3-2-5-15-1-7">
      <style:table-column-properties/>
    </style:style>
    <style:style style:family="table-column" style:parent-style-name="colspec" style:name="id1-3-2-5-15-1-8">
      <style:table-column-properties/>
    </style: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17-1-3">
      <style:table-column-properties/>
    </style:style>
    <style:style style:family="table-column" style:parent-style-name="colspec" style:name="id1-3-2-5-17-1-4">
      <style:table-column-properties/>
    </style:style>
    <style:style style:family="table-column" style:parent-style-name="colspec" style:name="id1-3-2-5-17-1-5">
      <style:table-column-properties/>
    </style:style>
    <style:style style:family="table-column" style:parent-style-name="colspec" style:name="id1-3-2-5-17-1-6">
      <style:table-column-properties/>
    </style:style>
    <style:style style:family="table-column" style:parent-style-name="colspec" style:name="id1-3-2-5-17-1-7">
      <style:table-column-properties/>
    </style:style>
    <style:style style:family="table-column" style:parent-style-name="colspec" style:name="id1-3-2-5-17-1-8">
      <style:table-column-properties/>
    </style:style>
    <style:style style:family="table-column" style:parent-style-name="colspec" style:name="id1-3-2-5-17-1-9">
      <style:table-column-properties/>
    </style:style>
    <style:style style:family="table-column" style:parent-style-name="colspec" style:name="id1-3-2-5-17-1-10">
      <style:table-column-properties/>
    </style:style>
    <style:style style:family="table-column" style:parent-style-name="colspec" style:name="id1-3-2-5-17-1-11">
      <style:table-column-properties/>
    </style:style>
    <style:style style:family="table-column" style:parent-style-name="colspec" style:name="id1-3-2-5-17-1-12">
      <style:table-column-properties/>
    </style:style>
    <style:style style:family="table-column" style:parent-style-name="colspec" style:name="id1-3-2-5-17-1-13">
      <style:table-column-properties/>
    </style:style>
    <style:style style:family="table-column" style:parent-style-name="colspec" style:name="id1-3-2-5-17-1-14">
      <style:table-column-properties/>
    </style:style>
    <style:style style:family="table-column" style:parent-style-name="colspec" style:name="id1-3-2-5-19-1-1">
      <style:table-column-properties/>
    </style:style>
    <style:style style:family="table-column" style:parent-style-name="colspec" style:name="id1-3-2-5-19-1-2">
      <style:table-column-properties/>
    </style:style>
    <style:style style:family="table-column" style:parent-style-name="colspec" style:name="id1-3-2-5-19-1-3">
      <style:table-column-properties/>
    </style:style>
    <style:style style:family="table-column" style:parent-style-name="colspec" style:name="id1-3-2-5-19-1-4">
      <style:table-column-properties/>
    </style:style>
    <style:style style:family="table-column" style:parent-style-name="colspec" style:name="id1-3-2-5-19-1-5">
      <style:table-column-properties/>
    </style:style>
    <text:list-style style:name="id1-3-2-5-19-1-6-13-1-2">
      <text:list-level-style-bullet text:bullet-char="–" text:level="1">
        <style:list-level-properties text:min-label-width="10mm"/>
      </text:list-level-style-bullet>
    </text:list-style>
    <text:list-style style:name="id1-3-2-5-19-1-6-13-1-2-1">
      <text:list-level-style-bullet text:bullet-char="–" text:level="1">
        <style:list-level-properties text:min-label-width="10mm"/>
      </text:list-level-style-bullet>
    </text:list-style>
    <text:list-style style:name="id1-3-2-5-19-1-6-13-1-2-2">
      <text:list-level-style-bullet text:bullet-char="–" text:level="1">
        <style:list-level-properties text:min-label-width="10mm"/>
      </text:list-level-style-bullet>
    </text:list-style>
    <text:list-style style:name="id1-3-2-5-19-1-6-13-1-2-3">
      <text:list-level-style-bullet text:bullet-char="–" text:level="1">
        <style:list-level-properties text:min-label-width="10mm"/>
      </text:list-level-style-bullet>
    </text:list-style>
    <text:list-style style:name="id1-3-2-5-19-1-6-13-2-2">
      <text:list-level-style-bullet text:bullet-char="–" text:level="1">
        <style:list-level-properties text:min-label-width="10mm"/>
      </text:list-level-style-bullet>
    </text:list-style>
    <text:list-style style:name="id1-3-2-5-19-1-6-13-2-2-1">
      <text:list-level-style-bullet text:bullet-char="–" text:level="1">
        <style:list-level-properties text:min-label-width="10mm"/>
      </text:list-level-style-bullet>
    </text:list-style>
    <text:list-style style:name="id1-3-2-5-19-1-6-13-2-2-2">
      <text:list-level-style-bullet text:bullet-char="–" text:level="1">
        <style:list-level-properties text:min-label-width="10mm"/>
      </text:list-level-style-bullet>
    </text:list-style>
    <text:list-style style:name="id1-3-2-5-19-1-6-13-2-2-3">
      <text:list-level-style-bullet text:bullet-char="–" text:level="1">
        <style:list-level-properties text:min-label-width="10mm"/>
      </text:list-level-style-bullet>
    </text:list-style>
    <text:list-style style:name="id1-3-2-5-19-1-6-14-2-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5-19-1-6-14-2-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5-19-1-6-14-2-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office:automatic-styles>
  <office:body>
    <office:text>
      <text:p text:style-name="new_page_staatscourant"/>
      <text:p text:style-name="single-kop-titel">Besluit Ondermandaat, Ondervolmacht, Ondermachtiging cluster Stadsontwikkeling 2024</text:p>
      <text:section text:name="regeling_id1-3-2" text:style-name="regeling">
        <text:section text:name="aanhef_id1-3-2-1" text:style-name="aanhef">
          <text:section text:name="preambule_id1-3-2-1-1" text:style-name="preambule">
            <text:p text:style-name="al">De concerndirecteur van het cluster Stadsontwikkeling,</text:p>
            <text:p text:style-name="al"/>
            <text:p text:style-name="al">gelet op:</text:p>
            <text:list text:style-name="id1-3-2-1-1-4">
              <text:list-item text:style-override="id1-3-2-1-1-4-1">
                <text:number>–</text:number>
                <text:p text:style-name="al">artikel 10.9 van de Algemene wet bestuursrecht;</text:p>
              </text:list-item>
              <text:list-item text:style-override="id1-3-2-1-1-4-2">
                <text:number>–</text:number>
                <text:p text:style-name="al">artikel 1.3 en artikel 4.1, eerste lid, aanhef en onderdeel s, van het Besluit mandaat, volmacht en machtiging Rotterdam 2021;</text:p>
              </text:list-item>
              <text:list-item text:style-override="id1-3-2-1-1-4-3">
                <text:number>–</text:number>
                <text:p text:style-name="al">artikel 2 van het Besluit ondermandaat, ondervolmacht en ondermachtiging van de algemeen directeur 2021;</text:p>
              </text:list-item>
              <text:list-item text:style-override="id1-3-2-1-1-4-4">
                <text:number>–</text:number>
                <text:p text:style-name="al">artikel 7 van de Regeling organisatie 2016;</text:p>
              </text:list-item>
            </text:list>
            <text:p text:style-name="al">gelezen de instemming van de directeur van de DCMR Milieudienst Rijnmond;</text:p>
            <text:p text:style-name="al"/>
            <text:p text:style-name="al">overwegende, dat het om redenen van doelmatigheid wenselijk is de daarvoor in aanmerking komende bevoegdheden te ondermandateren, ondervolmachten of ondermachtigen aan onderschikten en ander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it besluit wordt verstaan onder:</text:p>
                <text:list text:style-name="id1-3-2-2-1-2-3">
                  <text:list-item text:style-override="id1-3-2-2-1-2-3-1">
                    <text:number>–</text:number>
                    <text:p text:style-name="al">afdeling: afdeling binnen een directie van het cluster Stadsontwikkeling;</text:p>
                  </text:list-item>
                  <text:list-item text:style-override="id1-3-2-2-1-2-3-2">
                    <text:number>–</text:number>
                    <text:p text:style-name="al">ambtelijk opdrachtgever: de concerndirecteur of een door de concerndirecteur bij besluit aangewezen clusterdirecteur, gebiedsontwikkelaar of andere medewerker in de projectrol ‘ambtelijk opdrachtgever’, die verantwoordelijk is voor het verstrekken van de programma- of projectopdracht en ambtelijk verantwoordelijk is voor het eindresultaat daarvan;</text:p>
                  </text:list-item>
                  <text:list-item text:style-override="id1-3-2-2-1-2-3-3">
                    <text:number>–</text:number>
                    <text:p text:style-name="al">bevoegdhedenkaart: (digitale) kaart waarop de projectrollen in een project worden toegekend aan personen;</text:p>
                  </text:list-item>
                  <text:list-item text:style-override="id1-3-2-2-1-2-3-4">
                    <text:number>–</text:number>
                    <text:p text:style-name="al">clusterdirecteur: leidinggevende van een directie, alsmede een projectdirecteur binnen de lijn van het cluster Stadsontwikkeling;</text:p>
                  </text:list-item>
                  <text:list-item text:style-override="id1-3-2-2-1-2-3-5">
                    <text:number>–</text:number>
                    <text:p text:style-name="al">cluster Stadsontwikkeling: SO;</text:p>
                  </text:list-item>
                  <text:list-item text:style-override="id1-3-2-2-1-2-3-6">
                    <text:number>–</text:number>
                    <text:p text:style-name="al">directie: lijndirectie binnen het cluster Stadsontwikkeling;</text:p>
                  </text:list-item>
                  <text:list-item text:style-override="id1-3-2-2-1-2-3-7">
                    <text:number>–</text:number>
                    <text:p text:style-name="al">directievoerder: persoon ook wel toezichthouder op een project, die onder andere verantwoordelijk is voor het begeleiden van de uitvoering, het borgen van de kwaliteit van het project en de administratie;</text:p>
                  </text:list-item>
                  <text:list-item text:style-override="id1-3-2-2-1-2-3-8">
                    <text:number>–</text:number>
                    <text:p text:style-name="al">opgavemanager: leidinggevende van een team of van een onderdeel van een afdeling;</text:p>
                  </text:list-item>
                  <text:list-item text:style-override="id1-3-2-2-1-2-3-9">
                    <text:number>–</text:number>
                    <text:p text:style-name="al">programma: geheel van samenhangende projecten;</text:p>
                  </text:list-item>
                  <text:list-item text:style-override="id1-3-2-2-1-2-3-10">
                    <text:number>–</text:number>
                    <text:p text:style-name="al">programmamanager: manager die verantwoordelijk is voor het aansturen van projectmanagers binnen een programma;</text:p>
                  </text:list-item>
                  <text:list-item text:style-override="id1-3-2-2-1-2-3-11">
                    <text:number>–</text:number>
                    <text:p text:style-name="al">project: geheel van samenhangende activiteiten, uitgevoerd ten behoeve van een vooraf overeengekomen resultaat, met een begin- en een eindtijdstip, gebruik makend van begrensde middelen en menskracht en meestal eenmalig van aard;</text:p>
                  </text:list-item>
                  <text:list-item text:style-override="id1-3-2-2-1-2-3-12">
                    <text:number>–</text:number>
                    <text:p text:style-name="al">projectmanager: manager die verantwoordelijk is voor het realiseren van een project;</text:p>
                  </text:list-item>
                  <text:list-item text:style-override="id1-3-2-2-1-2-3-13">
                    <text:number>–</text:number>
                    <text:p text:style-name="al">projectrol: rol van ambtelijk opdrachtgever, programmamanager, projectmanager of taakmanager; </text:p>
                  </text:list-item>
                  <text:list-item text:style-override="id1-3-2-2-1-2-3-14">
                    <text:number>–</text:number>
                    <text:p text:style-name="al">teamleider: leidinggevende van een team of van een onderdeel van een afdeling.</text:p>
                  </text:list-item>
                </text:list>
              </text:list-item>
              <text:list-item text:style-override="id1-3-2-2-1-3">
                <text:number>2.</text:number>
                <text:p text:style-name="al">Met uitzondering van het in artikel 10 verleende ondermandaat, ondervolmacht en ondermachtiging wordt voor de toepassing van dit besluit en de op grond daarvan verleende en doorgegeven ondermandaten, voor ‘ondermandaat’ mede gelezen de verlening en het doorgeven van:</text:p>
                <text:list text:style-name="id1-3-2-2-1-3-3">
                  <text:list-item text:style-override="id1-3-2-2-1-3-3-1">
                    <text:number>a.</text:number>
                    <text:p text:style-name="al">ondervolmacht om in naam van de concerndirecteur van het cluster Stadsontwikkeling privaatrechtelijke rechtshandelingen te verrichten;</text:p>
                  </text:list-item>
                  <text:list-item text:style-override="id1-3-2-2-1-3-3-2">
                    <text:number>b.</text:number>
                    <text:p text:style-name="al">ondermachtiging om in naam van de concerndirecteur van het cluster Stadsontwikkeling handelingen te verrichten die noch een besluit, noch een privaatrechtelijke rechtshandeling zijn.</text:p>
                  </text:list-item>
                </text:list>
              </text:list-item>
            </text:list>
          </text:section>
          <text:section text:name="artikel_id1-3-2-2-2" text:style-name="artikel">
            <text:p text:style-name="artikel_kop_titel"><text:span text:style-name="artikel_kop_label">Artikel</text:span> <text:span text:style-name="artikel_kop_nr">2</text:span> Clusterindeling Stadsontwikkeling</text:p>
            <text:list text:style-name="id1-3-2-2-2-2">
              <text:list-item text:style-override="id1-3-2-2-2-2">
                <text:number>1.</text:number>
                <text:p text:style-name="al">Onverminderd het bepaalde in artikel 7 van de Organisatieregeling 2016 bestaan de daar vastgestelde directies, uit de volgende vakafdelingen, met de daarbij behorende portefeuilles:</text:p>
                <text:list text:style-name="id1-3-2-2-2-2-3">
                  <text:list-item text:style-override="id1-3-2-2-2-2-3-1">
                    <text:number>a.</text:number>
                    <text:p text:style-name="al">
                  <text:span text:style-name="nadrukvet">
                    <text:span text:style-name="nadrukcur">Clusterdirectie SO</text:span>
                  </text:span>
                </text:p>
                    <text:list text:style-name="id1-3-2-2-2-2-3-1-3">
                      <text:list-item text:style-override="id1-3-2-2-2-2-3-1-3-1">
                        <text:number>1°.</text:number>
                        <text:p text:style-name="al">
                      <text:span text:style-name="nadrukcur">Directie- en </text:span>
                      <text:span text:style-name="nadrukcur">Bestuursondersteuning</text:span>
                      <text:span text:style-name="nadrukcur"> (DBO)</text:span>
                    </text:p>
                        <text:p text:style-name="al">Portefeuille: biedt advisering en ondersteuning aan de directie van SO in de volle breedte en de individuele directeuren specifiek, waaronder agendabeheer, advisering en ondersteuning bij bestuurlijke stukken en bestuurlijke besluitvorming, advisering en ondersteuning op verschillende bedrijfsvoeringsportefeuilles waaronder in ieder geval wordt verstaan dienstverlening, integriteit, klachten, bevoegdheden, informatiehuishouding, Wet open overheid, digitalisering, privacy en tot slot informatieproducten om efficiënter en meer data gedreven te werken binnen het cluster SO.</text:p>
                      </text:list-item>
                      <text:list-item text:style-override="id1-3-2-2-2-2-3-1-3-2">
                        <text:number>2°</text:number>
                        <text:p text:style-name="al">
                      <text:span text:style-name="nadrukcur">Strategie</text:span>
                    </text:p>
                        <text:p text:style-name="al">Portefeuille: helpt bij de realisering van doelen van SO en verbindt deze met de (financiële) beschikbare middelen, verbinding kennis en kunde van SO, maakt die beter vindbaar en inzetbaar, beheer van budgetten, subsidies en bestemmingsreserves, (Europese) economische programma’s, monitoring marktontwikkelingen, doorontwikkeling beleidsproces, signalering en agendering integrale vraagstukken, uitzetten en bewaking koers, vertaling naar sectoren, gebieden en investeringen binnen de stad.</text:p>
                      </text:list-item>
                    </text:list>
                  </text:list-item>
                  <text:list-item text:style-override="id1-3-2-2-2-2-3-2">
                    <text:number>b.</text:number>
                    <text:p text:style-name="al">
                  <text:span text:style-name="nadrukvet">
                    <text:span text:style-name="nadrukcur">Directie Stedelijke Inrichting (SI)</text:span>
                  </text:span>
                </text:p>
                    <text:list text:style-name="id1-3-2-2-2-2-3-2-3">
                      <text:list-item text:style-override="id1-3-2-2-2-2-3-2-3-1">
                        <text:number>1°.</text:number>
                        <text:p text:style-name="al">
                      <text:span text:style-name="nadrukcur">Ruimtelijk Ontwerp en advies (ROA)</text:span>
                    </text:p>
                        <text:p text:style-name="al">Portefeuille: werkt aan bouw- en buitenruimteprocessen, gebiedsvisies, participatie, advisering aan interne- en externe partijen en andere bestuursorganen over vergunningsaanvragen die een relatie hebben met de bouw- en buitenruimteprocessen.</text:p>
                      </text:list-item>
                      <text:list-item text:style-override="id1-3-2-2-2-2-3-2-3-2">
                        <text:number>2°.</text:number>
                        <text:p text:style-name="al">
                      <text:span text:style-name="nadrukcur">Ruimte, Wonen en Milieu (RWM)</text:span>
                    </text:p>
                        <text:p text:style-name="al">Portefeuilles:</text:p>
                        <text:list text:style-name="id1-3-2-2-2-2-3-2-3-2-4">
                          <text:list-item text:style-override="id1-3-2-2-2-2-3-2-3-2-4-1">
                            <text:number>i.</text:number>
                            <text:p text:style-name="al">
                          <text:span text:style-name="nadrukcur">Ruimtelijke ordening</text:span>
                        </text:p>
                            <text:p text:style-name="al">Werkt in samenwerking met zowel regionale instanties als provincie en Rijk aan onder andere de omgevingsvisie, verankering in het ruimtelijk beleid van de stad, strategische ruimtelijke verkenningen, planologische adviezen, zowel gebiedsgericht of juist sectoraal, ruimtelijke programmatische impact van sectorale ontwikkelingen en gebiedsgerichte adviezen. Maakt het programma Rotterdam gaat voor groen en levendige rivieroevers, werkt aan het vergroten van biodiversiteit en klimaatadaptatie, ruimtelijke planologische kaders, ruimtelijke planologische verkenningen, stuurt (mee) op transities in de openbare ruimte, doet onderzoek naar de ordenende werking van vitale systemen, stuurt op ruimtelijke kwaliteit, zet zich in voor een evenwichtige toedeling van functies aan locaties op het juiste moment. Denkt ruimtelijke en programmatische strategieën uit, maakt beleid, ontwikkelt kaders op het schaalniveau van de stad en regio vanuit de vijf disciplines: planologie, landschap, stedenbouw, wonen en milieu.</text:p>
                          </text:list-item>
                          <text:list-item text:style-override="id1-3-2-2-2-2-3-2-3-2-4-2">
                            <text:number>ii.</text:number>
                            <text:p text:style-name="al">
                          <text:span text:style-name="nadrukcur">Wonen</text:span>
                        </text:p>
                            <text:p text:style-name="al">Werkt aan de woonvisie, het woonprogramma en aan samenwerking zowel regionaal als met provincie en Rijk en doelgroepen, voert inhoudelijke en bestuurlijke gesprekken met de woningcorporaties, geeft gebiedsadvisering en advisering in het kader van het Nationaal Programma Rotterdam Zuid, Beter benutten bestaande woningvoorraad en innovatieve woonvormen, particuliere verhuurders en betaalbaarheid.</text:p>
                          </text:list-item>
                          <text:list-item text:style-override="id1-3-2-2-2-2-3-2-3-2-4-3">
                            <text:number>iii.</text:number>
                            <text:p text:style-name="al">
                          <text:span text:style-name="nadrukcur">Milieu</text:span>
                        </text:p>
                            <text:p text:style-name="al">Werkt aan het verbeteren van de kwaliteit van de leefomgeving, de Groenagenda, opgaven op het gebied van luchtkwaliteit, geluid, bodem en externe veiligheid, aanpak havengeluid, stikstofdossier, milieu vooraan in het planproces positioneren, gebiedsadviezen, tegengaan van geluidsoverlast, actieplannen rond geluid en lucht, bodem als basis voor een gezonde stad, een adequaat extern veiligheidsniveau en eventuele verplichte en onverplichte programma’s hiervoor, verleent vergunningen en subsidies en handhaaft hier bestuurlijk op.</text:p>
                          </text:list-item>
                          <text:list-item text:style-override="id1-3-2-2-2-2-3-2-3-2-4-4">
                            <text:number>iiii.</text:number>
                            <text:p text:style-name="al">
                          <text:span text:style-name="nadrukcur">Resilience</text:span>
                        </text:p>
                            <text:p text:style-name="al">Werkt aan weerbaarheid, veerkracht en toekomstbestendigheid van de stad voor klimaatadaptatie, overstromingen, cyberaanvallen, energietransitie, integrale aanpak en social resilience.</text:p>
                          </text:list-item>
                        </text:list>
                      </text:list-item>
                      <text:list-item text:style-override="id1-3-2-2-2-2-3-2-3-3">
                        <text:number>3°.</text:number>
                        <text:p text:style-name="al">
                      <text:span text:style-name="nadrukcur">Mobiliteit</text:span>
                    </text:p>
                        <text:p text:style-name="al">Portefeuille: werkt aan mobiliteit, een duurzaam bereikbare stad en regio, optimaal verkeersnetwerk vanuit de invalshoeken economie, gezondheid, verkeersveiligheid en bereikbaarheid in de breedte van de opgaven, innovatie en bewaakt daarbij de afweging van belangen die liggen op het gebied van leefbaarheid, ruimtelijke kwaliteit, milieu- en klimaatdoelstellingen en bereikbaarheid en veiligheid via diverse mobiliteitssytemen, verkeersmanagement en het treffen van verkeers-, bewegwijzering- en inrichtingsmaatregelen en besluitvorming daaromtrent, stelt daarbij leidende principes op in de transitie naar verduurzaming en onderdeel van de integrale opgave van het optimaliseren van het netwerk, ook voor fiets- en loopinfra. Voert het (juridisch) wegbeheerderschap van het verkeerswegennetwerk in de stad en het Havengebied. Werkt met behulp van onderzoek, data en modellen netwerkbeleid uit, ook met betrekking tot nieuwe (deel)mobiliteit en parkeren, bereidt besluiten voor in het kader van de Wegenwet en neemt verkeersbesluiten met inbegrip van ontheffingen.</text:p>
                      </text:list-item>
                    </text:list>
                  </text:list-item>
                  <text:list-item text:style-override="id1-3-2-2-2-2-3-3">
                    <text:number>c.</text:number>
                    <text:p text:style-name="al">
                  <text:span text:style-name="nadrukvet">
                    <text:span text:style-name="nadrukcur">Directie Economie en Duurzaamheid (ED)</text:span>
                  </text:span>
                </text:p>
                    <text:list text:style-name="id1-3-2-2-2-2-3-3-3">
                      <text:list-item text:style-override="id1-3-2-2-2-2-3-3-3-1">
                        <text:number>1°.</text:number>
                        <text:p text:style-name="al">
                      <text:span text:style-name="nadrukcur">Economie</text:span>
                    </text:p>
                        <text:p text:style-name="al">Portefeuille: geeft gevraagd en ongevraagd advies op het gebied van economie en vestigingsklimaat. Brengt het ondernemersperspectief in gemeentelijke processen, projecten en regelingen in, mede door gebruik van de MKB-toets (ondernemersparticipatie). Vertaalt economische ontwikkelingen in stad en regio en naar stedelijke en wijkgerichte ontwikkelingen, waarbij in het bijzonder wordt ingezet op (ruimtelijk) economische ontwikkeling van winkelstraten, kantoren, bedrijfsterreinen, horeca, innovatief en circulair ondernemerschap, vrijetijds economie en maritieme economie. Ondersteunt vanuit economisch perspectief Wijk aan Zet en voert relatiebeheer met Rotterdamse ondernemers. Is verantwoordelijk voor de BedrijfsInvesteringsZones (BIZ) en de Winkeltijdenwet en -verordening.</text:p>
                      </text:list-item>
                      <text:list-item text:style-override="id1-3-2-2-2-2-3-3-3-2">
                        <text:number>2°.</text:number>
                        <text:p text:style-name="al">
                      <text:span text:style-name="nadrukcur">Duurzaamheid</text:span>
                    </text:p>
                        <text:p text:style-name="al">Portefeuille: Werkt aan een toekomstbestendige stad die duurzaam, klimaatbestendig, circulair en inclusief is met een gezonde leefomgeving. Is primair verantwoordelijk voor de energietransitie als geheel (energiesysteem; opwek; infrastructuur; ontsluiting; gedrag) middels strategie- en beleidsontwikkeling, (formele) afspraken met de markt, (gebiedsgerichte) programma’s, het opstellen en uitvoeren van subsidieregelingen, dienstverlening aan bewoners en initiatieven, geeft integraal duurzaamheidsadvies in projecten en gebiedsontwikkelingen. Evalueert en monitort de CO2 in de stad en de haven. Beheert en ontwikkelt het Klimaat Actieplan Rotterdam en het Duurzaamheidskompas en is verantwoordelijk voor het Duurzaamheidstransitiebudget, het Klimaatberaad en de Rotterdamse Klimaat Aanjagers.</text:p>
                      </text:list-item>
                    </text:list>
                  </text:list-item>
                  <text:list-item text:style-override="id1-3-2-2-2-2-3-4">
                    <text:number>d.</text:number>
                    <text:p text:style-name="al">
                  <text:span text:style-name="nadrukvet">
                    <text:span text:style-name="nadrukcur">Directie Gebiedsontwikkeling (GO)</text:span>
                  </text:span>
                </text:p>
                    <text:list text:style-name="id1-3-2-2-2-2-3-4-3">
                      <text:list-item text:style-override="id1-3-2-2-2-2-3-4-3-1">
                        <text:number>1°.</text:number>
                        <text:p text:style-name="al">
                      <text:span text:style-name="nadrukcur">Gebiedsontwikkeling (GO)</text:span>
                    </text:p>
                        <text:p text:style-name="al">Portefeuille: werkt aan gebiedsontwikkelingen in het kader van een aantrekkelijke woonomgeving en evenwichtig woonaanbod, het in kaart brengen van planschades en nadeelcompensatie, het vestigen van voorkeursrechten, anterieure overeenkomsten en onteigeningen.</text:p>
                        <text:p text:style-name="al">Is ambtelijk opdrachtgever voor projecten met een fysieke component waaronder in ieder geval wordt verstaan buitenruimteprojecten en (woning)bouwprojecten en is verantwoordelijk voor de producten die hieruit voortkomen. Stelt ontwikkelovereenkomsten op en gaat deze aan, stelt inrichtingsplannen op en stelt deze vast en organiseert de participatie daarop. Ontvangt ruimtelijke initiatieven en draagt zorg voor goede begeleiding en afhandeling daarvan. Doet aanvragen voor subsidies en fondsbijdragen.</text:p>
                      </text:list-item>
                      <text:list-item text:style-override="id1-3-2-2-2-2-3-4-3-2">
                        <text:number>2°.</text:number>
                        <text:p text:style-name="al">
                      <text:span text:style-name="nadrukcur">Gebiedsexploitatie (GEX)</text:span>
                    </text:p>
                        <text:p text:style-name="al">Portefeuille: werkt aan financieel en contractueel-juridisch advies voor de ruimtelijke (her)ontwikkeling van de stad. </text:p>
                        <text:p text:style-name="al">Stelt grondexploitaties op en beheert deze, heeft financiële regie over gebiedsontwikkeling, planeconomie, verwerving van gronden en opstallen, verkoop en uitgifte van gronden, sluit overeenkomsten, voorovereenkomsten, anterieure overeenkomsten, samenwerkingsovereenkomsten, ontwikkelovereenkomsten, bij erfpachtzaken; verzorgt de wijziging van akten, overeenkomsten tot wijziging van akten, goederenrechtelijke structureringen, beheer en management van grond- en vastgoedakten, toestemming tot verlening onroerende zaken en het beheer van grondverkoopcontracten; adviseert over planeconomische, contractuele en markttechnische haalbaarheid. Toetst ruimtelijke plannen op haalbaarheid, werkt aan grondexploitaties, investeringsprojecten, exploitatieprojecten, buitenruimteprojecten en de financiële projectbeheersing en ondersteuning en eerstelijnscontrol van deze projecten en beoordeelt planschades en nadeelcompensatie. Zet de vestiging van voorkeursrechten en onteigening in gang. </text:p>
                      </text:list-item>
                    </text:list>
                  </text:list-item>
                  <text:list-item text:style-override="id1-3-2-2-2-2-3-5">
                    <text:number>e.</text:number>
                    <text:p text:style-name="al">
                  <text:span text:style-name="nadrukvet">
                    <text:span text:style-name="nadrukcur">Directie Bestaande stad (BS)</text:span>
                  </text:span>
                </text:p>
                    <text:list text:style-name="id1-3-2-2-2-2-3-5-3">
                      <text:list-item text:style-override="id1-3-2-2-2-2-3-5-3-1">
                        <text:number>1°.</text:number>
                        <text:p text:style-name="al">
                      <text:span text:style-name="nadrukcur">Bouw- en woningtoezicht (BWT)</text:span>
                    </text:p>
                        <text:p text:style-name="al">Portefeuille: werkt aan de kwaliteit van de gebouwde omgeving op het gebied van onderhoud, cultureel erfgoed, bouwen, beheer, slopen en gebruik, het omgevingsplan en verordeningen in het kader van de fysieke, gebouwde omgeving en de handhaving daarop. Adviseert het bestuur, begeleidt initiatiefnemers in vergunning- en projectomgevingsplantrajecten en zorgt voor de besluitvorming daaromtrent. Voert alle (wettelijke) taken uit die essentieel zijn voor de realisatie van de Rotterdamse doelstellingen en programma’s om daarmee leefbare wijken en een aantrekkelijke en veilige woon- en werkstad te creëren en behouden. Legt in het traject van initiatief tot realisatie van bouwwerken het omgevingsplan voor besluitvorming aan de raad, beslist op aanvragen voor omgevingsvergunningen en ontheffingen, mede ten behoeve van onderhoud en instandhouding van bestaande bouwwerken en woningen, beoordeelt planschades en nadeelcompensatie en is verantwoordelijk voor de handhaving. Ontwikkelt beleid op het gebied van bouwen en toezicht op bouwen, welstand en monumenten, naleving en handhaving van de gebouwde omgeving en het toekomstbestendig maken van de bestaande stad.</text:p>
                      </text:list-item>
                      <text:list-item text:style-override="id1-3-2-2-2-2-3-5-3-2">
                        <text:number>2°.</text:number>
                        <text:p text:style-name="al">
                      <text:span text:style-name="nadrukcur">Vastgoed</text:span>
                    </text:p>
                        <text:p text:style-name="al">Portefeuille: werkt aan het beheer, aankoop en verkoop, huur en verhuur en ontwikkeling van gemeentelijk vastgoed, vestigt beperkt zakelijke rechten en appartementsrechten, woont vergaderingen van VVE’s bij en organiseert deze, beheert de Verordening Woonschepen alsmede de woonschepen wanneer de ligplaats onder vastgoed valt en sluit anterieure overeenkomsten.</text:p>
                      </text:list-item>
                    </text:list>
                  </text:list-item>
                  <text:list-item text:style-override="id1-3-2-2-2-2-3-6">
                    <text:number>f.</text:number>
                    <text:p text:style-name="al">
                  <text:span text:style-name="nadrukvet">
                    <text:span text:style-name="nadrukcur">Directie Projectmanagement en Engineering (PM&amp;E)</text:span>
                  </text:span>
                </text:p>
                    <text:list text:style-name="id1-3-2-2-2-2-3-6-3">
                      <text:list-item text:style-override="id1-3-2-2-2-2-3-6-3-1">
                        <text:number>1°.</text:number>
                        <text:p text:style-name="al">
                      <text:span text:style-name="nadrukcur">Projectmanagementbureau (PMB)</text:span>
                    </text:p>
                        <text:p text:style-name="al">Portefeuille: biedt project-, proces- en programmamanagement en de brede kennis en ervaring van het Rotterdamse werkveld bij integrale en complexe(re) opdrachten op het gebied van gebiedsontwikkeling, mobiliteit, vastgoed, economie, duurzaam en openbare ruimte.</text:p>
                      </text:list-item>
                      <text:list-item text:style-override="id1-3-2-2-2-2-3-6-3-2">
                        <text:number>2°.</text:number>
                        <text:p text:style-name="al">
                      <text:span text:style-name="nadrukcur">Ingenieursbureau (IBR), </text:span>
                    </text:p>
                        <text:p text:style-name="al">Portefeuille: werkt aan het ontwerpen, ontwikkelen en testen van verschillende technische oplossingen waaronder in ieder geval het ontwerpen van bruggen, infrastructuur en bouwwerken, biedt technisch advies in de planontwikkeling en het technisch uitwerken van de plannen tot een contract, zet deze op de markt via aanbestedingen, doet de uitvoeringsbegeleiding tot en met oplevering van deze ontwerpen, begeleidt de overdracht naar beheer op het gebied van fysieke projecten in de openbare ruimte en op het gebied van realisatie van inrichting van de buitenruimte en de realisatie van stedelijke objecten, beheert de informatie over de ondergrond en overige data, en ontwikkelt en beheert kennis en innovaties om het voorgaande te ondersteunen.</text:p>
                      </text:list-item>
                      <text:list-item text:style-override="id1-3-2-2-2-2-3-6-3-3">
                        <text:number>3°.</text:number>
                        <text:p text:style-name="al">
                      <text:span text:style-name="nadrukcur">Financiële beheersing projecten (FBP), </text:span>
                    </text:p>
                        <text:p text:style-name="al">Portefeuille: is verantwoordelijk voor het aanbieden en borgen van projectbeheersing en continue doorontwikkeling van de processen, programma’s en instrumenten die raken aan projectbeheersing en biedt financieel-administratieve ondersteuning en eerstelijns control van de volledige projectportefeuille van PM&amp;E met uitzondering van de projecten van de afdeling Gebiedsexploitatie.</text:p>
                      </text:list-item>
                    </text:list>
                  </text:list-item>
                </text:list>
              </text:list-item>
              <text:list-item text:style-override="id1-3-2-2-2-3">
                <text:number>2.</text:number>
                <text:p text:style-name="al">Afdelingen kunnen bestaan uit teams die worden aangestuurd door een teamleider.</text:p>
              </text:list-item>
              <text:list-item text:style-override="id1-3-2-2-2-4">
                <text:number>3.</text:number>
                <text:p text:style-name="al">Het cluster Stadsontwikkeling kent projecten met ambtelijk opdrachtgevers, programmamanagers, projectmanagers en taakmanagers.</text:p>
              </text:list-item>
            </text:list>
          </text:section>
          <text:section text:name="artikel_id1-3-2-2-3" text:style-name="artikel">
            <text:p text:style-name="artikel_kop_titel"><text:span text:style-name="artikel_kop_label">Artikel</text:span> <text:span text:style-name="artikel_kop_nr">3</text:span> Bevoegdhedenregister en reikwijdte ondermandaat</text:p>
            <text:list text:style-name="id1-3-2-2-3-2">
              <text:list-item text:style-override="id1-3-2-2-3-2">
                <text:number>1.</text:number>
                <text:p text:style-name="al">De concerndirecteur ondermandateert de in het integraal bij dit besluit behorende bevoegdhedenregister opgenomen bevoegdheden aan de personen die de in dat register aangeduide lijnfuncties of projectrollen vervullen. </text:p>
              </text:list-item>
              <text:list-item text:style-override="id1-3-2-2-3-3">
                <text:number>2.</text:number>
                <text:p text:style-name="al">De in dit besluit ondergemandateerde bevoegdheden kunnen uitsluitend worden uitgeoefend voorzover het aangelegenheden betreft die behoren tot hun werkterrein en passen binnen de portefeuille van de vakafdeling of de directie waar ze voor werken en passen binnen de financiële beperking, bedoeld in artikel 4, eerste lid, en artikel 7, eerste lid.</text:p>
              </text:list-item>
            </text:list>
          </text:section>
          <text:section text:name="artikel_id1-3-2-2-4" text:style-name="artikel">
            <text:p text:style-name="artikel_kop_titel"><text:span text:style-name="artikel_kop_label">Artikel</text:span> <text:span text:style-name="artikel_kop_nr">4</text:span> Financiën lijn- bevoegdheden </text:p>
            <text:list text:style-name="id1-3-2-2-4-2">
              <text:list-item text:style-override="id1-3-2-2-4-2">
                <text:number>1.</text:number>
                <text:p text:style-name="al">Onverminderd het bepaalde in artikel 2, tweede lid, van het Besluit ondermandaat, ondervolmacht en ondermachtiging algemeen directeur 2021, geldt bij de uitoefening van de ondergemandateerde bevoegdheden dat:</text:p>
                <text:list text:style-name="id1-3-2-2-4-2-3">
                  <text:list-item text:style-override="id1-3-2-2-4-2-3-1">
                    <text:number>a.</text:number>
                    <text:p text:style-name="al">de clusterdirecteuren tot de daargenoemde tweede laag behoren; </text:p>
                  </text:list-item>
                  <text:list-item text:style-override="id1-3-2-2-4-2-3-2">
                    <text:number>b.</text:number>
                    <text:p text:style-name="al">de afdelingshoofden tot de daargenoemde derde laag behoren; </text:p>
                  </text:list-item>
                  <text:list-item text:style-override="id1-3-2-2-4-2-3-3">
                    <text:number>c.</text:number>
                    <text:p text:style-name="al">de teamleiders en opgavemanagers tot de daargenoemde vierde laag behoren;</text:p>
                  </text:list-item>
                  <text:list-item text:style-override="id1-3-2-2-4-2-3-4">
                    <text:number>d.</text:number>
                    <text:p text:style-name="al">de directievoerders tot de daargenoemde vijfde laag behoren;</text:p>
                  </text:list-item>
                  <text:list-item text:style-override="id1-3-2-2-4-2-3-5">
                    <text:number>e.</text:number>
                    <text:p text:style-name="al">voor overige personen die tot de daargenoemde vijfde laag of zesde laag behoren, de in het bevoegdhedenregister bij die functie opgenomen financiële beperking geldt.</text:p>
                  </text:list-item>
                </text:list>
              </text:list-item>
              <text:list-item text:style-override="id1-3-2-2-4-3">
                <text:number>2.</text:number>
                <text:p text:style-name="al">Naast de plaatsvervangers van de directeuren zijn afdelingshoofden aangewezen om overeenkomsten boven de € 250.000 mede te ondertekenen als bedoeld in artikel 1.5, eerste lid onderdeel a, van het Besluit mandaat, volmacht en machtiging Rotterdam 2021.</text:p>
              </text:list-item>
              <text:list-item text:style-override="id1-3-2-2-4-4">
                <text:number>3.</text:number>
                <text:p text:style-name="al">Bij overeenkomsten die een looptijd hebben van meer dan een jaar is het bedrag per jaar bepalend voor de hoogte van de financiële beperking.</text:p>
              </text:list-item>
            </text:list>
          </text:section>
          <text:section text:name="artikel_id1-3-2-2-5" text:style-name="artikel">
            <text:p text:style-name="artikel_kop_titel"><text:span text:style-name="artikel_kop_label">Artikel</text:span> <text:span text:style-name="artikel_kop_nr">5</text:span> Plaatsvervanging lijn- bevoegdheden </text:p>
            <text:list text:style-name="id1-3-2-2-5-2">
              <text:list-item text:style-override="id1-3-2-2-5-2">
                <text:number>1.</text:number>
                <text:p text:style-name="al">Bij afwezigheid of verhindering wordt, voor de duur van de afwezigheid of verhindering: </text:p>
                <text:list text:style-name="id1-3-2-2-5-2-3">
                  <text:list-item text:style-override="id1-3-2-2-5-2-3-1">
                    <text:number>1.</text:number>
                    <text:p text:style-name="al">een directeur vervangen door een andere directeur;</text:p>
                  </text:list-item>
                  <text:list-item text:style-override="id1-3-2-2-5-2-3-2">
                    <text:number>2.</text:number>
                    <text:p text:style-name="al">een afdelingshoofd vervangen door een ander afdelingshoofd of door een teammanager van dezelfde afdeling;</text:p>
                  </text:list-item>
                  <text:list-item text:style-override="id1-3-2-2-5-2-3-3">
                    <text:number>3.</text:number>
                    <text:p text:style-name="al">een teammanager of opgavemanager vervangen door een andere teammanager of een opgavemanager van dezelfde afdeling;</text:p>
                  </text:list-item>
                </text:list>
              </text:list-item>
              <text:list-item text:style-override="id1-3-2-2-5-3">
                <text:number>2.</text:number>
                <text:p text:style-name="al">De financiële beperkingen, bedoeld in artikel 4, blijven van toepassing op de plaatsvervanger.</text:p>
              </text:list-item>
            </text:list>
            <text:p text:style-name="al"/>
            <text:p text:style-name="al">
            <text:span text:style-name="nadrukvet">
              <text:span text:style-name="nadrukcur">Bevoegdheden projectrollen</text:span>
            </text:span>
          </text:p>
          </text:section>
          <text:section text:name="artikel_id1-3-2-2-6" text:style-name="artikel">
            <text:p text:style-name="artikel_kop_titel"><text:span text:style-name="artikel_kop_label">Artikel</text:span> <text:span text:style-name="artikel_kop_nr">6</text:span> Projectrol- bevoegdheden </text:p>
            <text:list text:style-name="id1-3-2-2-6-2">
              <text:list-item text:style-override="id1-3-2-2-6-2">
                <text:number>1.</text:number>
                <text:p text:style-name="al">De bevoegdheden uit het bevoegdhedenregister die zijn ondergemandateerd aan de directie of de vakafdeling die de opdracht voor een project heeft gegeven, zijn op dat project van toepassing voor personen met een projectrol, voorzover dit passend is binnen de bij de projectrol behorende financiële beperkingen en bij de gevraagde werkzaamheden, die op de bevoegdhedenkaart in dat project zijn toegekend aan of vermeld bij die persoon. </text:p>
              </text:list-item>
              <text:list-item text:style-override="id1-3-2-2-6-3">
                <text:number>2.</text:number>
                <text:p text:style-name="al">De projectrol van ambtelijk opdrachtgever wordt, met uitzondering van de concerndirecteur, bij apart besluit van de concerndirecteur toegekend aan personen die deze projectrol voor een bepaald project of programma vervullen en dit wordt ook vermeld op de bevoegdhedenkaart. De overige projectrollen worden alleen toegekend op de bevoegdhedenkaart.</text:p>
              </text:list-item>
              <text:list-item text:style-override="id1-3-2-2-6-4">
                <text:number>3.</text:number>
                <text:p text:style-name="al">Voor ieder project wordt een bevoegdhedenkaart ingevuld waarop in ieder geval staat welke personen de projectrollen vervullen. </text:p>
              </text:list-item>
              <text:list-item text:style-override="id1-3-2-2-6-5">
                <text:number>4.</text:number>
                <text:p text:style-name="al">De projectrollen kunnen ook worden toegekend aan natuurlijke personen die niet zijn aangesteld bij het cluster Stadsontwikkeling, voor zover zij de bijbehorende bevoegdheden accepteren.</text:p>
              </text:list-item>
              <text:list-item text:style-override="id1-3-2-2-6-6">
                <text:number>5.</text:number>
                <text:p text:style-name="al">Ambtelijk opdrachtgevers en programmamanagers zijn bevoegd om binnen hun project of programma de projectrollen op de bevoegdhedenkaart toe te kennen en te wijzigen. </text:p>
              </text:list-item>
            </text:list>
          </text:section>
          <text:section text:name="artikel_id1-3-2-2-7" text:style-name="artikel">
            <text:p text:style-name="artikel_kop_titel"><text:span text:style-name="artikel_kop_label">Artikel</text:span> <text:span text:style-name="artikel_kop_nr">7</text:span> Financiën projectrol- bevoegdheden </text:p>
            <text:list text:style-name="id1-3-2-2-7-2">
              <text:list-item text:style-override="id1-3-2-2-7-2">
                <text:number>1.</text:number>
                <text:p text:style-name="al">De ondergemandateerde bevoegdheden worden uitgeoefend met inachtneming van de financiële beperking, bedoeld in artikel 2, tweede lid, van het Besluit ondermandaat, ondervolmacht en ondermachtiging van de algemeen directeur 2021. </text:p>
              </text:list-item>
              <text:list-item text:style-override="id1-3-2-2-7-3">
                <text:number>2.</text:number>
                <text:p text:style-name="al">Ambtelijk opdrachtgevers en programmamanagers zijn bevoegd om overeenkomsten boven de € 250.000 mede te ondertekenen als bedoeld in artikel 1.5, eerste lid onderdeel a, van het Besluit mandaat, volmacht en machtiging Rotterdam 2021.</text:p>
              </text:list-item>
              <text:list-item text:style-override="id1-3-2-2-7-4">
                <text:number>3.</text:number>
                <text:p text:style-name="al">Bij overeenkomsten die een looptijd hebben van meer dan een jaar is het bedrag per jaar bepalend voor de hoogte van de financiële beperking.</text:p>
              </text:list-item>
            </text:list>
          </text:section>
          <text:section text:name="artikel_id1-3-2-2-8" text:style-name="artikel">
            <text:p text:style-name="artikel_kop_titel"><text:span text:style-name="artikel_kop_label">Artikel</text:span> <text:span text:style-name="artikel_kop_nr">8</text:span> Plaatsvervanging projectrol- bevoegdheden </text:p>
            <text:list text:style-name="id1-3-2-2-8-2">
              <text:list-item text:style-override="id1-3-2-2-8-2">
                <text:number>1.</text:number>
                <text:p text:style-name="al">Personen die in het kader van een projectrol bevoegdheden binnen een bepaald project of programma ondergemandateerd hebben gekregen, kunnen een plaatsvervanger aanwijzen, met dien verstande dat:</text:p>
                <text:list text:style-name="id1-3-2-2-8-2-3">
                  <text:list-item text:style-override="id1-3-2-2-8-2-3-1">
                    <text:number>a.</text:number>
                    <text:p text:style-name="al">de ambtelijk opdrachtgever en de programmamanager de keuze van de aan te wijzen plaatsvervanger voor akkoord voorleggen aan de concerndirecteur of een clusterdirecteur;</text:p>
                  </text:list-item>
                  <text:list-item text:style-override="id1-3-2-2-8-2-3-2">
                    <text:number>b.</text:number>
                    <text:p text:style-name="al">de projectmanager de keuze van aan te wijzen plaatsvervanger voor akkoord voorlegt aan de ambtelijk opdrachtgever of een programmamanager;</text:p>
                  </text:list-item>
                  <text:list-item text:style-override="id1-3-2-2-8-2-3-3">
                    <text:number>c.</text:number>
                    <text:p text:style-name="al">de taakmanager de keuze van aan te wijzen plaatsvervanger voor akkoord voorlegt aan de ambtelijk opdrachtgever, een programmamanager of een projectmanager. </text:p>
                  </text:list-item>
                </text:list>
              </text:list-item>
              <text:list-item text:style-override="id1-3-2-2-8-3">
                <text:number>2.</text:number>
                <text:p text:style-name="al">De financiële beperkingen, bedoeld in artikel 7, blijven van toepassing op de plaatsvervanger voor de projectrol die deze heeft.</text:p>
              </text:list-item>
            </text:list>
          </text:section>
          <text:section text:name="artikel_id1-3-2-2-9" text:style-name="artikel">
            <text:p text:style-name="artikel_kop_titel"><text:span text:style-name="artikel_kop_label">Artikel</text:span> <text:span text:style-name="artikel_kop_nr">9</text:span> Bevoegdheden bestelgerechtigde</text:p>
            <text:list text:style-name="id1-3-2-2-9-2">
              <text:list-item text:style-override="id1-3-2-2-9-2">
                <text:number>1.</text:number>
                <text:p text:style-name="al">Een bestelgerechtigde is een assistent budgethouder dan wel een persoon die de rol met inkoopautorisaties in het boekhoudsysteem bekleedt.</text:p>
              </text:list-item>
              <text:list-item text:style-override="id1-3-2-2-9-3">
                <text:number>2.</text:number>
                <text:p text:style-name="al">De bestelgerechtigde is bevoegd tot het besluiten tot het aangaan van overeenkomsten alsmede tot het vertegenwoordigen van de gemeente bij het aangaan van die overeenkomsten tot ten hoogste € 500. </text:p>
              </text:list-item>
            </text:list>
          </text:section>
          <text:section text:name="artikel_id1-3-2-2-10" text:style-name="artikel">
            <text:p text:style-name="artikel_kop_titel"><text:span text:style-name="artikel_kop_label">Artikel</text:span> <text:span text:style-name="artikel_kop_nr">10</text:span> Bevoegdheden DCMR Milieudienst Rijnmond</text:p>
            <text:list text:style-name="id1-3-2-2-10-2">
              <text:list-item text:style-override="id1-3-2-2-10-2">
                <text:number>1.</text:number>
                <text:p text:style-name="al">Aan de directeur, unitmanager en teammanager van de DCMR Milieudienst Rijnmond wordt ondermandaat verleend voor de aangegeven bevoegdheden in het integraal bij dit besluit behorende bevoegdhedenregister met inachtneming van de genoemde beperkingen. </text:p>
              </text:list-item>
              <text:list-item text:style-override="id1-3-2-2-10-3">
                <text:number>2.</text:number>
                <text:p text:style-name="al">De directeur DCMR Milieudienst Rijnmond kan de aan hem verleende ondermachtiging ten aanzien van het uitoefenen van toezicht op de naleving van het bepaalde bij of krachtens de Omgevingswet en ten aanzien van uitvoeren van feitelijke handelingen, ook ondermachtigen aan niet-leidinggevenden binnen zijn organisatie die onder zijn verantwoordelijkheid vallen.</text:p>
              </text:list-item>
            </text:list>
            <text:p text:style-name="al"/>
            <text:p text:style-name="al">
            <text:span text:style-name="nadrukvet">
              <text:span text:style-name="nadrukcur">Overige bepalingen</text:span>
            </text:span>
          </text:p>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Indien als gevolg van besluitvorming binnen het cluster Stadsontwikkeling de naam van een directie, een afdeling of team wijzigt, waar een bevoegdheid op grond van dit besluit wordt uitgeoefend, wordt de bevoegdheid uitgeoefend door een medewerker met een vergelijkbare functie binnen het organisatieonderdeel waar de taak op dat moment is gepositioneerd totdat de wijziging is doorgevoerd in de Organisatieregeling 2016 of artikel 2 van dit besluit en het bevoegdhedenregister. </text:p>
              </text:list-item>
              <text:list-item text:style-override="id1-3-2-2-11-3">
                <text:number>2.</text:number>
                <text:p text:style-name="al">Het Besluit ondermandaat, ondervolmacht en ondermachtiging Stadsontwikkeling 2022 wordt ingetrokken.</text:p>
              </text:list-item>
            </text:list>
          </text:section>
          <text:section text:name="artikel_id1-3-2-2-12" text:style-name="artikel">
            <text:p text:style-name="artikel_kop_titel"><text:span text:style-name="artikel_kop_label">Artikel</text:span> <text:span text:style-name="artikel_kop_nr">12</text:span> Inwerkingtreding</text:p>
            <text:p text:style-name="al">Dit besluit treedt in werking met ingang van 1 januari 2024. </text:p>
          </text:section>
          <text:section text:name="artikel_id1-3-2-2-13" text:style-name="artikel">
            <text:p text:style-name="artikel_kop_titel"><text:span text:style-name="artikel_kop_label">Artikel</text:span> <text:span text:style-name="artikel_kop_nr">13</text:span> Citeertitel</text:p>
            <text:p text:style-name="al">Dit besluit wordt aangehaald als: Besluit Ondermandaat, Ondervolmacht, Ondermachtiging cluster Stadsontwikkeling 2024.</text:p>
          </text:section>
        </text:section>
        <text:section text:name="regeling-sluiting_id1-3-2-3" text:style-name="regeling-sluiting">
          <text:section text:name="ondertekening_id1-3-2-3-1">
            <text:p><text:span text:style-name="functie">Aldus vastgesteld op 15 december 2023. </text:span></text:p>
          </text:section>
          <text:section text:name="ondertekening_id1-3-2-3-2">
            <text:p><text:span text:style-name="functie"/></text:p>
            <text:p><text:span text:style-name="functie">Concerndirecteur Stadsontwikkeling </text:span></text:p>
            <text:p><text:span text:style-name="functie">H.M. van Bockxmeer </text:span></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text:span text:style-name="nadrukondlijn">bir@rotterdam.nl</text:span></text:p>
        </text:section>
        <text:section text:name="bijlage_id1-3-2-5" text:style-name="bijlage">
          <text:p text:style-name="bijlage_top"/>
          <text:p text:style-name="hoofdstuk_kop"><text:span text:style-name="label">Bijlage</text:span> <text:span text:style-name="nr">1</text:span> bij het Besluit ondermandaat, ondervolmacht, en ondermachtiging Stadsontwikkeling 2024</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column table:style-name="id1-3-2-5-3-1-8"/>
              <table:table-row table:style-name="row">
                <table:table-cell table:style-name="cell_frame_all" table:number-rows-spanned="1" table:number-columns-spanned="6">
                  <text:p text:style-name="table_al">
                    <text:span text:style-name="nadrukvet">
                      <text:span text:style-name="nadrukcur">BOOOO SO 2024_Bevoegdhedenregister_Directie Stadsontwikkeling </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cur">Bevoegdheden MVMR 2021 en zoals nadien gewijzigd </text:span>
                    </text:span>
                  </text:p>
                </table:table-cell>
                <table:table-cell table:style-name="cell_frame_all" table:number-rows-spanned="1" table:number-columns-spanned="6">
                  <text:p text:style-name="table_al">
                    <text:span text:style-name="nadrukvet">
                      <text:span text:style-name="nadrukcur">Lijn en projectbevoegdheden (Directie SO) </text:span>
                    </text:span>
                  </text:p>
                </table:table-cell>
              </table:table-row>
              <table:table-row table:style-name="row">
                <table:table-cell table:style-name="cell_frame_all" table:number-rows-spanned="2" table:number-columns-spanned="1">
                  <text:p text:style-name="table_al">
                    <text:span text:style-name="nadrukvet">
                      <text:span text:style-name="nadrukcur">Art.nr.</text:span>
                    </text:span>
                  </text:p>
                </table:table-cell>
                <table:table-cell table:style-name="cell_frame_all" table:number-rows-spanned="1" table:number-columns-spanned="1">
                  <text:p text:style-name="table_al">
                    <text:span text:style-name="nadrukvet">
                      <text:span text:style-name="nadrukcur">Artikel Omschrijving</text:span>
                    </text:span>
                  </text:p>
                </table:table-cell>
                <table:table-cell table:style-name="cell_frame_all" table:number-rows-spanned="1" table:number-columns-spanned="1">
                  <text:p text:style-name="table_al">
                    <text:span text:style-name="nadrukvet">Concerndirecteur Stadsontwikkeling</text:span>
                  </text:p>
                </table:table-cell>
                <table:table-cell table:style-name="cell_frame_all" table:number-rows-spanned="1" table:number-columns-spanned="1">
                  <text:p text:style-name="table_al">
                    <text:span text:style-name="nadrukvet">Directeur Economie &amp; Duurzaam</text:span>
                  </text:p>
                </table:table-cell>
                <table:table-cell table:style-name="cell_frame_all" table:number-rows-spanned="1" table:number-columns-spanned="1">
                  <text:p text:style-name="table_al">
                    <text:span text:style-name="nadrukvet">Directeur Gebiedsontwikkeling</text:span>
                  </text:p>
                </table:table-cell>
                <table:table-cell table:style-name="cell_frame_all" table:number-rows-spanned="1" table:number-columns-spanned="1">
                  <text:p text:style-name="table_al">
                    <text:span text:style-name="nadrukvet">Directeur Bestaande stad </text:span>
                  </text:p>
                </table:table-cell>
                <table:table-cell table:style-name="cell_frame_all" table:number-rows-spanned="1" table:number-columns-spanned="1">
                  <text:p text:style-name="table_al">
                    <text:span text:style-name="nadrukvet">Directeur Project Managementbureau &amp; Engineering</text:span>
                  </text:p>
                </table:table-cell>
                <table:table-cell table:style-name="cell_frame_all" table:number-rows-spanned="1" table:number-columns-spanned="1">
                  <text:p text:style-name="table_al">
                    <text:span text:style-name="nadrukvet">Directeur Stedelijke inrichting </text:span>
                  </text:p>
                </table:table-cell>
              </table:table-row>
              <table:table-row table:style-name="row">
                <table:table-cell table:style-name="cell_frame_all" table:number-rows-spanned="1" table:number-columns-spanned="1">
                  <text:p text:style-name="table_al">
                    <text:span text:style-name="nadrukvet">
                      <text:span text:style-name="nadrukcur">Grensbedragen_ financiële bevoegdheid:</text:span>
                    </text:span>
                  </text:p>
                </table:table-cell>
                <table:table-cell table:style-name="cell_frame_all" table:number-rows-spanned="1" table:number-columns-spanned="1">
                  <text:p text:style-name="table_al">
                    <text:span text:style-name="nadrukvet">
                      <text:span text:style-name="nadrukcur">Geen max</text:span>
                    </text:span>
                  </text:p>
                </table:table-cell>
                <table:table-cell table:style-name="cell_frame_all" table:number-rows-spanned="1" table:number-columns-spanned="1">
                  <text:p text:style-name="table_al">
                    <text:span text:style-name="nadrukvet">
                      <text:span text:style-name="nadrukcur">Geen max</text:span>
                    </text:span>
                  </text:p>
                </table:table-cell>
                <table:table-cell table:style-name="cell_frame_all" table:number-rows-spanned="1" table:number-columns-spanned="1">
                  <text:p text:style-name="table_al">
                    <text:span text:style-name="nadrukvet">
                      <text:span text:style-name="nadrukcur">Geen max</text:span>
                    </text:span>
                  </text:p>
                </table:table-cell>
                <table:table-cell table:style-name="cell_frame_all" table:number-rows-spanned="1" table:number-columns-spanned="1">
                  <text:p text:style-name="table_al">
                    <text:span text:style-name="nadrukvet">
                      <text:span text:style-name="nadrukcur">Geen max</text:span>
                    </text:span>
                  </text:p>
                </table:table-cell>
                <table:table-cell table:style-name="cell_frame_all" table:number-rows-spanned="1" table:number-columns-spanned="1">
                  <text:p text:style-name="table_al">
                    <text:span text:style-name="nadrukvet">
                      <text:span text:style-name="nadrukcur">Geen max</text:span>
                    </text:span>
                  </text:p>
                </table:table-cell>
                <table:table-cell table:style-name="cell_frame_all" table:number-rows-spanned="1" table:number-columns-spanned="1">
                  <text:p text:style-name="table_al">
                    <text:span text:style-name="nadrukvet">
                      <text:span text:style-name="nadrukcur">Geen max</text:span>
                    </text:span>
                  </text:p>
                </table:table-cell>
              </table:table-row>
              <table:table-row table:style-name="row">
                <table:table-cell table:style-name="cell_frame_all" table:number-rows-spanned="1" table:number-columns-spanned="1">
                  <text:p text:style-name="table_al">1.2, derde lid</text:p>
                </table:table-cell>
                <table:table-cell table:style-name="cell_frame_all" table:number-rows-spanned="1" table:number-columns-spanned="1">
                  <text:p text:style-name="table_al">Indien aan een gemandateerde een bevoegdheid is opgedragen tot het verlenen van een vergunning, subsidie, toestemming, instemming of ontheffing is de gemandateerde tevens bevoegd tot het weigeren, wijzigen, intrekken, niet in behandeling nemen, overschrijven, verbinden van voorschriften, vaststellen, terugvorderen of schorsen van die vergunning, subsidie, toestemming, instemming of ontheffing.</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1.2, vierde lid, zie ook 1.5 en 4.1, eerste lid, onder q, tweede en derde lid</text:p>
                </table:table-cell>
                <table:table-cell table:style-name="cell_frame_all" table:number-rows-spanned="1" table:number-columns-spanned="1">
                  <text:p text:style-name="table_al">Indien een gemandateerde bevoegd is tot het besluiten tot het aangaan van een overeenkomst is deze tevens bevoegd tot het besluiten tot het wijzigen en beëindigen van de overeenkomst.</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1. De gemandateerde, gevolmachtigde en gemachtigde functionarissen kunnen de aan hen opgedragen bevoegdheden en taken schriftelijk ondermandateren, ondervolmachten en ondermachtigen aan medewerkers van hun organisatie.</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De algemeen directeur en de door hem ondergemandateerden, ondergevolmachtigden en ondergemachtigden kunnen mandaten, volmachten en machtigingen van andere bestuursorganen, rechtspersonen of natuurlijke personen accepteren, voor zover dit voor een efficiënte uitvoering of in het kader van gemaakte samenwerkingsafspraken wenselijk of noodzakelijk is.</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1.5 zie ook 1.2, vierde lid en 4.1, eerste lid, onder q, tweede en derde lid</text:p>
                </table:table-cell>
                <table:table-cell table:style-name="cell_frame_all" table:number-rows-spanned="1" table:number-columns-spanned="1">
                  <text:p text:style-name="table_al">1. Indien het college mandaat heeft verleend tot het besluiten tot het aangaan van een overeenkomst, verleent de burgemeester met betrekking tot die overeenkomst een volmacht voor het verrichten van de volgende rechtshandelingen: a. het ondertekenen van een overeenkomst, waaronder ook een publiekrechtelijke overeenkomst, met dien verstande dat een overeenkomst mede wordt ondertekend door de plaatsvervanger of een hiertoe aangewezen ondergeschikte als de geldelijke waarde van een overeenkomst het bedrag van € 250.000 exclusief btw te boven gaat; b. het vertegenwoordigen van de gemeente buiten rechte. 2. Indien een gevolmachtigde bevoegd is tot het ondertekenen van een overeenkomst is deze tevens bevoegd tot het uitvoeren van alle rechtshandelingen en feitelijke handelingen ter voorbereiding of uitvoering van die overeenkomst.</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1">
                  <text:p text:style-name="table_al">1. Aan de door het college en de burgemeester gemandateerde of gevolmachtigde functionarissen wordt mandaat verleend tot het vaststellen van beleidsregels met betrekking tot de aan hen opgedragen bevoegdheden. 2. Deze bevoegdheid kan niet verder worden ondergemandateerd dan tot de directeuren die direct onder de concerndirecteuren vallen.</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1.8, onder a </text:p>
                </table:table-cell>
                <table:table-cell table:style-name="cell_frame_all" table:number-rows-spanned="1" table:number-columns-spanned="1">
                  <text:p text:style-name="table_al">klachten behandelen als bedoeld in hoofdstuk 9 van de Algemene wet bestuursrecht, voor zover deze betrekking hebben op de uitvoering van de aan hen opgedragen bevoegdheden;</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1.8, onder b </text:p>
                </table:table-cell>
                <table:table-cell table:style-name="cell_frame_all" table:number-rows-spanned="1" table:number-columns-spanned="1">
                  <text:p text:style-name="table_al">actief en passief documenten openbaar maken als bedoeld in de Wet open overheid, voor zover het aangelegenheden betreft die behoren tot hun werkterrein;</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1.8, onder c </text:p>
                </table:table-cell>
                <table:table-cell table:style-name="cell_frame_all" table:number-rows-spanned="1" table:number-columns-spanned="1">
                  <text:p text:style-name="table_al">een last onder bestuursdwang en een last onder dwangsom opleggen als bedoeld in artikel 125 van de Gemeentewet juncto artikel 5:32 van de Algemene wet bestuursrecht met inbegrip van het uitoefenen van de bevoegdheden, bedoeld in titel 5.3 van de Algemene wet bestuursrecht in het kader van de aan hen gemandateerde bevoegdheden; </text:p>
                </table:table-cell>
                <table:table-cell table:style-name="cell_frame_all" table:number-rows-spanned="1" table:number-columns-spanned="1">
                  <text:p text:style-name="table_al">
                    <text:span text:style-name="nadrukvet"> X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1.8, onder d </text:p>
                </table:table-cell>
                <table:table-cell table:style-name="cell_frame_all" table:number-rows-spanned="1" table:number-columns-spanned="1">
                  <text:p text:style-name="table_al">de bevoegdheden uitoefenen met betrekking tot het opleggen van een bestuurlijke boete als bedoeld in titel 5.4 van de Algemene wet bestuursrecht in het kader van de aan hen gemandateerde bevoegdheden;</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1.8, onder e</text:p>
                </table:table-cell>
                <table:table-cell table:style-name="cell_frame_all" table:number-rows-spanned="1" table:number-columns-spanned="1">
                  <text:p text:style-name="table_al">met betrekking tot nog niet aan de gemeentelijke archiefbewaarplaats overgedragen archieven, toepassing geven aan de artikelen 5, 7, 8, eerste lid, onderdeel b, 12, 13 en 15, eerste lid en 15a, eerste en derde lid, van de Archiefwet 1995, met inachtneming van het Archiefbesluit 1995;</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1.8, onder f</text:p>
                </table:table-cell>
                <table:table-cell table:style-name="cell_frame_all" table:number-rows-spanned="1" table:number-columns-spanned="1">
                  <text:p text:style-name="table_al">een nieuwe termijn stellen als bedoeld in artikel 4:14, eerste lid en derde lid, van de Algemene wet bestuursrecht en het verdagen van de beslistermijn, bedoeld in de artikelen 7:10, derde lid, en 7:24, vierde lid, van de Algemene wet bestuursrech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3.4 </text:p>
                </table:table-cell>
                <table:table-cell table:style-name="cell_frame_all" table:number-rows-spanned="1" table:number-columns-spanned="1">
                  <text:p text:style-name="table_al">Aan de concerndirecteur Stadsontwikkeling wordt door het college mandaat verleend tot het nemen van beslissingen op bezwaarschriften tegen besluiten op grond van de Huisvestingswet of de daarop gebaseerde verordening, inclusief het beslissen op verzoeken om vergoeding van de proceskosten, op grond van artikel 7:15 van de Algemene wet bestuursrecht, waartegen de gemandateerde niet te kennen heeft gegeven contrair te willen gaan aan het advies van de Bezwarenadviescommissie Huisvesting regio Rotterdam.</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a </text:p>
                </table:table-cell>
                <table:table-cell table:style-name="cell_frame_all" table:number-rows-spanned="1" table:number-columns-spanned="1">
                  <text:p text:style-name="table_al">deelname aan mediation en het in dat verband besluiten tot het aangaan van een vaststellingsovereenkomst met betrekking tot of samenhangend met de hem opgedragen bevoegdheden;</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 eerste lid, onder b en 4.3, onder a </text:p>
                </table:table-cell>
                <table:table-cell table:style-name="cell_frame_all" table:number-rows-spanned="1" table:number-columns-spanned="1">
                  <text:p text:style-name="table_al">het uitoefenen van de bevoegdheden uit de dwangsomregeling, bedoeld in paragraaf 4.1.3.2 van de Algemene wet bestuursrecht;</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 eerste lid, onder c </text:p>
                </table:table-cell>
                <table:table-cell table:style-name="cell_frame_all" table:number-rows-spanned="1" table:number-columns-spanned="1">
                  <text:p text:style-name="table_al">het uitoefenen van de bevoegdheden met betrekking tot bestuurlijke geldschulden, bedoeld in de afdelingen 4.4.1, 4.4.2 en 4.4.3 en paragraaf 4.4.4.1 van de Algemene wet bestuursrecht, voor zover deze betrekking hebben op de in dit besluit aan hem gemandateerde bevoegdheden;</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 eerste lid, onder d </text:p>
                </table:table-cell>
                <table:table-cell table:style-name="cell_frame_all" table:number-rows-spanned="1" table:number-columns-spanned="1">
                  <text:p text:style-name="table_al">het indienen van bedenkingen en het naar voren brengen van een zienswijze tegen door een ander bestuursorgaan voorgenomen besluit;</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 eerste lid, onder e en 4.3, onder c </text:p>
                </table:table-cell>
                <table:table-cell table:style-name="cell_frame_all" table:number-rows-spanned="1" table:number-columns-spanned="1">
                  <text:p text:style-name="table_al">het aanwijzen van toezichthouders ten behoeve van de uitvoering van de hem opgedragen bevoegdheden;</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 eerste lid, onder f </text:p>
                </table:table-cell>
                <table:table-cell table:style-name="cell_frame_all" table:number-rows-spanned="1" table:number-columns-spanned="1">
                  <text:p text:style-name="table_al">het geven van een bestuurlijke waarschuwing;</text:p>
                </table:table-cell>
                <table:table-cell table:style-name="cell_frame_all" table:number-rows-spanned="1" table:number-columns-spanned="1">
                  <text:p text:style-name="table_al">
                    <text:span text:style-name="nadrukvet"> X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 X </text:span>
                  </text:p>
                </table:table-cell>
              </table:table-row>
              <table:table-row table:style-name="row">
                <table:table-cell table:style-name="cell_frame_all" table:number-rows-spanned="1" table:number-columns-spanned="1">
                  <text:p text:style-name="table_al">4.1, eerste lid , onder g </text:p>
                </table:table-cell>
                <table:table-cell table:style-name="cell_frame_all" table:number-rows-spanned="1" table:number-columns-spanned="1">
                  <text:p text:style-name="table_al">het aanvragen van een vergunning, toestemming, of ontheffing alsmede het aanvaarden van een vergunning, toestemming of ontheffing;</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 eerste lid, onder h </text:p>
                </table:table-cell>
                <table:table-cell table:style-name="cell_frame_all" table:number-rows-spanned="1" table:number-columns-spanned="1">
                  <text:p text:style-name="table_al">het nemen van besluiten op grond van de Subsidieverordening Rotterdam 2014 en daarop gebaseerde regelgeving, dan wel op grond van een andere door de raad vastgestelde autonome verordening met gebruikmaking van de bevoegdheden, bedoeld in de afdelingen 4.2.3 tot en met 4.2.8 van de Algemene wet bestuursrecht, met uitzondering van de Verordening leningverstrekking en garantieverlening Rotterdam 2014;</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 eerste lid, onder i, SO1</text:p>
                </table:table-cell>
                <table:table-cell table:style-name="cell_frame_all" table:number-rows-spanned="1" table:number-columns-spanned="1">
                  <text:p text:style-name="table_al">Het aanvragen van Europese subsidie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 eerste lid, onder i, SO2</text:p>
                </table:table-cell>
                <table:table-cell table:style-name="cell_frame_all" table:number-rows-spanned="1" table:number-columns-spanned="1">
                  <text:p text:style-name="table_al">het aanvragen van subsidies, financiële bijdragen, rijksmiddelen en bijdragen uit fondsen; met uitzondering van Europese subsidies;</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 eerste lid, onder j </text:p>
                </table:table-cell>
                <table:table-cell table:style-name="cell_frame_all" table:number-rows-spanned="1" table:number-columns-spanned="1">
                  <text:p text:style-name="table_al">het in ontvangst nemen, beheren, besteden en verantwoorden van subsidies, financiële bijdragen, rijksmiddelen en bijdragen uit fondsen;</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 eerste lid, onder k </text:p>
                </table:table-cell>
                <table:table-cell table:style-name="cell_frame_all" table:number-rows-spanned="1" table:number-columns-spanned="1">
                  <text:p text:style-name="table_al">het nemen van besluiten op verzoeken van betrokkenen in het kader van hoofdstuk III van de Algemene verordening gegevensbescherming;</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 eerste lid, onder l </text:p>
                </table:table-cell>
                <table:table-cell table:style-name="cell_frame_all" table:number-rows-spanned="1" table:number-columns-spanned="1">
                  <text:p text:style-name="table_al">het besluiten tot een digitale meningspeiling, bedoeld in artikel 5, eerste lid van de Verordening inspraak, burgerinitiatief en referenda Rotterdam 2018, het besluiten of inspraak wordt verleend bij deze voorbereiding van beleid, bedoeld in artikel 2, eerste lid van deze verordening, en het vaststellen van een andere inspraakprocedure voor een of meer beleidsvoornemens als bedoeld in artikel 3, tweede lid, van die verordening;</text:p>
                </table:table-cell>
                <table:table-cell table:style-name="cell_frame_all" table:number-rows-spanned="1" table:number-columns-spanned="1">
                  <text:p text:style-name="table_al">
                    <text:span text:style-name="nadrukvet"> 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 X</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 eerste lid, onder m </text:p>
                </table:table-cell>
                <table:table-cell table:style-name="cell_frame_all" table:number-rows-spanned="1" table:number-columns-spanned="1">
                  <text:p text:style-name="table_al">het geheel of gedeeltelijk oninbaar verklaren van de belasting als bedoeld in artikel 255, vijfde lid van de Gemeentewet.</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 eerste lid, onder n en 4.3, onder d </text:p>
                </table:table-cell>
                <table:table-cell table:style-name="cell_frame_all" table:number-rows-spanned="1" table:number-columns-spanned="1">
                  <text:p text:style-name="table_al">het besluiten tot het doen van aangifte van een strafbaar feit.</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 eerste lid, onder o en 4.3, onder f </text:p>
                </table:table-cell>
                <table:table-cell table:style-name="cell_frame_all" table:number-rows-spanned="1" table:number-columns-spanned="1">
                  <text:p text:style-name="table_al">Het besluiten tot voegen in strafprocessen.</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 eerste lid, onder p </text:p>
                </table:table-cell>
                <table:table-cell table:style-name="cell_frame_all" table:number-rows-spanned="1" table:number-columns-spanned="1">
                  <text:p text:style-name="table_al">het vaststellen van de gemeentelijke prijzen, bedoeld in artikel 15, eerste lid, van de Verordening Financiën van de gemeente Rotterdam 2013.</text:p>
                </table:table-cell>
                <table:table-cell table:style-name="cell_frame_all" table:number-rows-spanned="1" table:number-columns-spanned="1">
                  <text:p text:style-name="table_al">
                    <text:span text:style-name="nadrukvet"> X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q, tweede en derde lid, zie ook 1.2, vierde lid en 1.5</text:p>
                </table:table-cell>
                <table:table-cell table:style-name="cell_frame_all" table:number-rows-spanned="1" table:number-columns-spanned="1">
                  <text:p text:style-name="table_al">q. het besluiten tot het aangaan en ondertekenen van overeenkomsten, waaronder publiekrechtelijke overeenkomsten, in het kader van de uitvoering van de aan hem opgedragen bevoegdheden met uitzondering van: 1°. het maken van afspraken over vergoeding van schades; 2°. het verstrekken van leningen en garanties aan en het ontvangen van zekerheden van rechtspersonen als bedoeld in de Verordening Leningverstrekking en Garantieverlening 2014; 2. Indien een mandaat als bedoeld in het eerste lid, onderdeel q, wordt uitgeoefend en de geldelijke waarde van een overeenkomst het bedrag van € 250.000 te boven gaat, is het besluit van de plaatsvervanger of aangewezen ondergeschikte benodigd. 3. Voor overeenkomsten in het kader van interne bedrijfsvoering wordt voorafgaande instemming verkregen van de directeur Financiën, Inkoop en Juridisch van het cluster Bestuurs- en Concernondersteuning.</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 eerste lid, onder r</text:p>
                </table:table-cell>
                <table:table-cell table:style-name="cell_frame_all" table:number-rows-spanned="1" table:number-columns-spanned="1">
                  <text:p text:style-name="table_al">het uitoefenen van de bevoegdheden bedoeld in de Wet hergebruik van overheidsinformatie met dien verstande dat deze bevoegdheid uitsluitend kan worden ondergemandateerd aan ambtenaren van de gemeente.</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 eerste lid, onder s</text:p>
                </table:table-cell>
                <table:table-cell table:style-name="cell_frame_all" table:number-rows-spanned="1" table:number-columns-spanned="1">
                  <text:p text:style-name="table_al">het vaststellen van de structuur binnen een cluster en binnen andere onderdelen van de gemeentelijke organisatie.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 onder a en 4.4, onder a </text:p>
                </table:table-cell>
                <table:table-cell table:style-name="cell_frame_all" table:number-rows-spanned="1" table:number-columns-spanned="1">
                  <text:p text:style-name="table_al">het verstrekken van legitimatiebewijzen aan medewerkers ten behoeve van de uitvoering van de hem opgedragen bevoegdheden;</text:p>
                </table:table-cell>
                <table:table-cell table:style-name="cell_frame_all" table:number-rows-spanned="1" table:number-columns-spanned="1">
                  <text:p text:style-name="table_al">
                    <text:span text:style-name="nadrukvet"> X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2, onder b en 4.4, onder b </text:p>
                </table:table-cell>
                <table:table-cell table:style-name="cell_frame_all" table:number-rows-spanned="1" table:number-columns-spanned="1">
                  <text:p text:style-name="table_al">het vaststellen van formulieren ten behoeve van de uitvoering van de hem overgedragen bevoegdheden;</text:p>
                </table:table-cell>
                <table:table-cell table:style-name="cell_frame_all" table:number-rows-spanned="1" table:number-columns-spanned="1">
                  <text:p text:style-name="table_al">
                    <text:span text:style-name="nadrukvet"> X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2, onder c </text:p>
                </table:table-cell>
                <table:table-cell table:style-name="cell_frame_all" table:number-rows-spanned="1" table:number-columns-spanned="1">
                  <text:p text:style-name="table_al">het bijhouden van registers ten behoeve van de uitvoering van de hem opgedragen bevoegdheden;</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2, onder d en 4.4, onder c</text:p>
                </table:table-cell>
                <table:table-cell table:style-name="cell_frame_all" table:number-rows-spanned="1" table:number-columns-spanned="1">
                  <text:p text:style-name="table_al">het melden van een inbreuk in verband met persoonsgegevens bij de toezichthoudende autoriteit, bedoeld in artikel 33 van de Algemene verordening gegevensbescherming.</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2, onder e en 4.4, onder d </text:p>
                </table:table-cell>
                <table:table-cell table:style-name="cell_frame_all" table:number-rows-spanned="1" table:number-columns-spanned="1">
                  <text:p text:style-name="table_al">het mededelen van een inbreuk in verband met persoonsgegevens van de betrokkene, bedoeld in artikel 34 van de Algemene verordening gegevensbescherming.</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3, onder e </text:p>
                </table:table-cell>
                <table:table-cell table:style-name="cell_frame_all" table:number-rows-spanned="1" table:number-columns-spanned="1">
                  <text:p text:style-name="table_al">het nemen van besluiten op verzoeken van betrokkenen in het kader van hoofdstuk III van de Algemene verordening gegevensbescherming.</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Europese wet- en regelgeving</text:p>
                </table:table-cell>
                <table:table-cell table:style-name="cell_frame_all" table:number-rows-spanned="1" table:number-columns-spanned="7">
                  <text:p text:style-name="table_al">4.17, eerste lid</text:p>
                </table:table-cell>
              </table:table-row>
              <table:table-row table:style-name="row">
                <table:table-cell table:style-name="cell_frame_all" table:number-rows-spanned="1" table:number-columns-spanned="1">
                  <text:p text:style-name="table_al">4.17, eerste lid</text:p>
                </table:table-cell>
                <table:table-cell table:style-name="cell_frame_all" table:number-rows-spanned="1" table:number-columns-spanned="1">
                  <text:p text:style-name="table_al">Aan de algemeen directeur wordt op het gebied van Europese wet- en regelgeving door het college mandaat verleend tot het afgeven van een EG-verklaring van overeenstemming, bedoeld in de EG-machinerichtlijn.</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X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ationale wet- en regelgeving</text:p>
                </table:table-cell>
                <table:table-cell table:style-name="cell_frame_all" table:number-rows-spanned="1" table:number-columns-spanned="7">
                  <text:p text:style-name="table_al">4.17, tweede lid</text:p>
                </table:table-cell>
              </table:table-row>
              <table:table-row table:style-name="row">
                <table:table-cell table:style-name="cell_frame_all" table:number-rows-spanned="1" table:number-columns-spanned="1">
                  <text:p text:style-name="table_al">4.17, tweede lid, onder a</text:p>
                </table:table-cell>
                <table:table-cell table:style-name="cell_frame_all" table:number-rows-spanned="1" table:number-columns-spanned="1">
                  <text:p text:style-name="table_al">Aan de algemeen directeur wordt op het gebied van nationale wet- en regelgeving door het college mandaat verleend tot:het accorderen van declaraties van de Stichting Nationaal Restauratiefonds in het kader van het Besluit rijkssubsidiering restauratie monumenten en overige op dit terrein van toepassing zijnde rijkssubsidieregelingen;</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tweede lid, onder b</text:p>
                </table:table-cell>
                <table:table-cell table:style-name="cell_frame_all" table:number-rows-spanned="1" table:number-columns-spanned="1">
                  <text:p text:style-name="table_al">het verlenen van een vergunning voor het besluiten tot het aangaan van overeenkomsten van huur en verhuur, bedoeld in artikel 15 van de Leegstandwet;</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X</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tweede lid, onder c</text:p>
                </table:table-cell>
                <table:table-cell table:style-name="cell_frame_all" table:number-rows-spanned="1" table:number-columns-spanned="1">
                  <text:p text:style-name="table_al">de bevoegdheden, bedoeld in de Omgevingswet en de daarop berustende regelingen, visies en plannen met inbegrip van overgangsregelingen, voor zover het de portefeuille van het cluster én de betreffende directie én de betreffende vakafdeling betreft, bedoeld in artikel 7 van de Organisatieregeling 2016 en artikel 2 van dit besluit, met uitzondering van het beslissen op bezwaarschriften en het instellen van beroep;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7, tweede lid, onder d, sub 1 </text:p>
                </table:table-cell>
                <table:table-cell table:style-name="cell_frame_all" table:number-rows-spanned="1" table:number-columns-spanned="1">
                  <text:p text:style-name="table_al">het nemen van verkeersbesluiten, bedoeld in artikel 18, eerste lid, onderdeel d, alsmede het treffen van maatregelen en het nemen van besluiten, niet zijnde verkeersbesluiten, op grond van het Reglement verkeersregels en verkeerstekens 1990, met inachtneming van het Besluit administratieve bepalingen inzake het wegverkeer in het kader van verkeer- en vervoerdoeleinden;</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tweede lid, onder d, sub 2 </text:p>
                </table:table-cell>
                <table:table-cell table:style-name="cell_frame_all" table:number-rows-spanned="1" table:number-columns-spanned="1">
                  <text:p text:style-name="table_al">het verlenen van een ontheffing, bedoeld in artikel 149;</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tweede lid, onder e</text:p>
                </table:table-cell>
                <table:table-cell table:style-name="cell_frame_all" table:number-rows-spanned="1" table:number-columns-spanned="1">
                  <text:p text:style-name="table_al">het ondertekenen van bekendmakingen van besluiten, bedoeld in artikel 9 van de Wegenwet juncto afdeling 3.4 van de Algemene wet bestuursrecht;</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tweede lid, onder f</text:p>
                </table:table-cell>
                <table:table-cell table:style-name="cell_frame_all" table:number-rows-spanned="1" table:number-columns-spanned="1">
                  <text:p text:style-name="table_al">het verlenen van een vergunning voor het openstellen van een tunnel voor het verkeer, bedoeld in artikel 8, eerste lid van de Wet aanvullende regels veiligheid wegtunnels (Warvw) alsmede het uitvoeren van overige taken en bevoegdheden die het college toekomen in het kader van de Warvw, met uitzondering van de taken en bevoegdheden met betrekking tot de Maastunnel;</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X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tweede lid, onder g </text:p>
                </table:table-cell>
                <table:table-cell table:style-name="cell_frame_all" table:number-rows-spanned="1" table:number-columns-spanned="1">
                  <text:p text:style-name="table_al">het nemen van besluiten bij of krachtens de Wet milieubeheer;</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X </text:span>
                  </text:p>
                </table:table-cell>
              </table:table-row>
              <table:table-row table:style-name="row">
                <table:table-cell table:style-name="cell_frame_all" table:number-rows-spanned="1" table:number-columns-spanned="1">
                  <text:p text:style-name="table_al">4.17, tweede lid, onder h, zie ook 4.17, vierde lid, onder l</text:p>
                </table:table-cell>
                <table:table-cell table:style-name="cell_frame_all" table:number-rows-spanned="1" table:number-columns-spanned="1">
                  <text:p text:style-name="table_al">het uitoefenen van de bevoegdheden, bedoeld in de Winkeltijdenwet;</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 X</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X </text:span>
                  </text:p>
                </table:table-cell>
              </table:table-row>
              <table:table-row table:style-name="row">
                <table:table-cell table:style-name="cell_frame_all" table:number-rows-spanned="1" table:number-columns-spanned="1">
                  <text:p text:style-name="table_al">4.17, tweede lid, onder i</text:p>
                </table:table-cell>
                <table:table-cell table:style-name="cell_frame_all" table:number-rows-spanned="1" table:number-columns-spanned="1">
                  <text:p text:style-name="table_al">het uitoefenen van de bevoegdheden, bedoeld in de artikelen 12d tot en met 18 en 92a van de Woningwet en artikel 2:55 van de Invoeringswet Omgevingswet;</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X</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Gemeente-lijke wet- en regelgeving</text:p>
                </table:table-cell>
                <table:table-cell table:style-name="cell_frame_all" table:number-rows-spanned="1" table:number-columns-spanned="7">
                  <text:p text:style-name="table_al">4.17, vierde lid</text:p>
                </table:table-cell>
              </table:table-row>
              <table:table-row table:style-name="row">
                <table:table-cell table:style-name="cell_frame_all" table:number-rows-spanned="1" table:number-columns-spanned="1">
                  <text:p text:style-name="table_al">4.17, vierde lid, onder a, sub 1 </text:p>
                </table:table-cell>
                <table:table-cell table:style-name="cell_frame_all" table:number-rows-spanned="1" table:number-columns-spanned="1">
                  <text:p text:style-name="table_al">Aan de algemeen directeur wordt op het gebied van gemeentelijke regelgeving door het college mandaat verleend tot:  het uitoefenen van de volgende bevoegdheden uit de APV Rotterdam 2012: 1°.het verlenen van vergunningen, bedoeld in artikel 2:10 voor het gebruik van de weg of weggedeelten anders dan overeenkomstig de publieke functie daarvan, bedoeld in artikel 2:10, voor zover deze bevoegdheid geen betrekking heeft op: - filmopnames; - het tijdelijk in gebruik nemen van de openbare weg ten behoeve van het inrichten van een terrein voor opslag van bouwstoffen en plaatsing van keten, loodsen, hulpwerken en andere hulpmiddelen, niet zijnde een omgevingsvergunning; - het plaatsen van afval- en verhuiscontainers; - het plaatsen van steigers en het plaatsen van materialen of voorwerpen ten behoeve van werkzaamheden niet zijnde een omgevingsvergunning;</text:p>
                </table:table-cell>
                <table:table-cell table:style-name="cell_frame_all" table:number-rows-spanned="1" table:number-columns-spanned="1">
                  <text:p text:style-name="table_al">
                    <text:span text:style-name="nadrukvet"> X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X </text:span>
                  </text:p>
                </table:table-cell>
              </table:table-row>
              <table:table-row table:style-name="row">
                <table:table-cell table:style-name="cell_frame_all" table:number-rows-spanned="1" table:number-columns-spanned="1">
                  <text:p text:style-name="table_al">4.17, vierde lid, onder a, sub 2 </text:p>
                </table:table-cell>
                <table:table-cell table:style-name="cell_frame_all" table:number-rows-spanned="1" table:number-columns-spanned="1">
                  <text:p text:style-name="table_al">het besluiten tot en het geven van aanwijzingen aan de rechthebbende op een bouwwerk tot het aanbrengen, onderhouden, wijzigen en verwijderen van voorwerpen, borden of voorzieningen ten behoeve van het openbaar verkeer of de openbare verlichting, bedoeld in artikel 2:21, eerste en tweede lid;</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erde lid, onder a, sub 3</text:p>
                </table:table-cell>
                <table:table-cell table:style-name="cell_frame_all" table:number-rows-spanned="1" table:number-columns-spanned="1">
                  <text:p text:style-name="table_al">het verlenen van toestemming tot het aanbrengen van een aanplakbiljet, bedoeld in artikel 2:42, tweede lid;</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 X</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erde lid, onder a, sub 4</text:p>
                </table:table-cell>
                <table:table-cell table:style-name="cell_frame_all" table:number-rows-spanned="1" table:number-columns-spanned="1">
                  <text:p text:style-name="table_al">het aanwijzen van aanplakborden voor het aanbrengen van meningsuitingen en bekendmakingen, bedoeld in artikel 2:42, vierde lid;</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 X</text:span>
                  </text:p>
                </table:table-cell>
                <table:table-cell table:style-name="cell_frame_all" table:number-rows-spanned="1" table:number-columns-spanned="1">
                  <text:p text:style-name="table_al">
                    <text:span text:style-name="nadrukvet"> X</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erde lid, onder a, sub 5 </text:p>
                </table:table-cell>
                <table:table-cell table:style-name="cell_frame_all" table:number-rows-spanned="1" table:number-columns-spanned="1">
                  <text:p text:style-name="table_al">het verlenen van een ontheffing geluidhinder, bedoeld in artikel 4:6, voor zover dit niet betreft het mechanisch reinigen van gevels en voor zover deze bevoegdheid niet in ondermandaat is opgedragen aan de directeur Veiligheid;</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erde lid, onder a, sub 6</text:p>
                </table:table-cell>
                <table:table-cell table:style-name="cell_frame_all" table:number-rows-spanned="1" table:number-columns-spanned="1">
                  <text:p text:style-name="table_al">het verlenen, wijzigen en intrekken van de ontheffing, bedoeld in artikel 4:15, vierde lid;</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erde lid, onder a, sub 7</text:p>
                </table:table-cell>
                <table:table-cell table:style-name="cell_frame_all" table:number-rows-spanned="1" table:number-columns-spanned="1">
                  <text:p text:style-name="table_al">het verlenen van ontheffing voor nachtverblijf buiten kampeerterreinen, bedoeld in artikel 4:18, derde lid, voor zover deze bevoegdheid geen betrekking heeft op nachtverblijf buiten kampeerterreinen in het kader van evenementen;</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erde lid, onder a, sub 8</text:p>
                </table:table-cell>
                <table:table-cell table:style-name="cell_frame_all" table:number-rows-spanned="1" table:number-columns-spanned="1">
                  <text:p text:style-name="table_al">het verlenen van een deelmobiliteitsvergunning, bedoeld in artikel 5:12a van de Nadere regels deelmobiliteit;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erde lid, onder a, sub 9 </text:p>
                </table:table-cell>
                <table:table-cell table:style-name="cell_frame_all" table:number-rows-spanned="1" table:number-columns-spanned="1">
                  <text:p text:style-name="table_al">het verlenen van een vergunning voor het houden van een inzameling van geld of daartoe een intekenlijst aan te bieden, bedoeld in artikel 5:13;</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erde lid, onder a, sub 10</text:p>
                </table:table-cell>
                <table:table-cell table:style-name="cell_frame_all" table:number-rows-spanned="1" table:number-columns-spanned="1">
                  <text:p text:style-name="table_al">het verlenen van een standplaatsvergunning, bedoeld in de artikelen 5:18, eerste lid en 5:21d, eerste lid;</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erde lid, onder a, sub 11</text:p>
                </table:table-cell>
                <table:table-cell table:style-name="cell_frame_all" table:number-rows-spanned="1" table:number-columns-spanned="1">
                  <text:p text:style-name="table_al">het verlenen van ontheffing, bedoeld in artikel 5:21a, tweede en derde lid;</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erde lid, onder a, sub 12 </text:p>
                </table:table-cell>
                <table:table-cell table:style-name="cell_frame_all" table:number-rows-spanned="1" table:number-columns-spanned="1">
                  <text:p text:style-name="table_al">het verlenen van ontheffing van de verkooptijd van oliebollen, kerstbomen of haring, bedoeld in artikel 5:21c, tweede lid;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erde lid, onder a, sub 13 </text:p>
                </table:table-cell>
                <table:table-cell table:style-name="cell_frame_all" table:number-rows-spanned="1" table:number-columns-spanned="1">
                  <text:p text:style-name="table_al">het verlenen van vergunning voor het innemen van een standplaats voor grote voertuigen, bedoeld in artikel 5:21d, eerste lid;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erde lid, onder a, sub 14 </text:p>
                </table:table-cell>
                <table:table-cell table:style-name="cell_frame_all" table:number-rows-spanned="1" table:number-columns-spanned="1">
                  <text:p text:style-name="table_al">het verlenen, wijzigen of intrekken van een vergunning voor het plaatsen, aanbrengen of hebben van voorwerpen, niet zijnde een vaartuig, op, in of boven openbaar water, bedoeld in artikel 5:24, voor zover deze bevoegdheid niet in ondermandaat is opgedragen aan de directeur Veiligheid;</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erde lid, onder b</text:p>
                </table:table-cell>
                <table:table-cell table:style-name="cell_frame_all" table:number-rows-spanned="1" table:number-columns-spanned="1">
                  <text:p text:style-name="table_al">het uitoefenen van de bevoegdheden, bedoeld in de artikelen 4, 7 en 8, eerste lid, van de Doelgroepenverordening woningbouw Rotterdam 2021;</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erde lid, onder c</text:p>
                </table:table-cell>
                <table:table-cell table:style-name="cell_frame_all" table:number-rows-spanned="1" table:number-columns-spanned="1">
                  <text:p text:style-name="table_al">het verlengen van de beslistermijn, bedoeld in artikel 7, tweede lid, van de Erfgoedverordening Rotterdam 2020.</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erde lid, onder d </text:p>
                </table:table-cell>
                <table:table-cell table:style-name="cell_frame_all" table:number-rows-spanned="1" table:number-columns-spanned="1">
                  <text:p text:style-name="table_al">het uitoefenen van de bevoegdheden, bedoeld in de Maasvlakteverordening Rotterdam 2014, met uitzondering van artikel 6 inhoudende het stellen van nadere regels.</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erde lid, onder e </text:p>
                </table:table-cell>
                <table:table-cell table:style-name="cell_frame_all" table:number-rows-spanned="1" table:number-columns-spanned="1">
                  <text:p text:style-name="table_al">het uitoefenen van de bevoegdheden, bedoeld in de Taxiverordening Rotterdam 2013;</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erde lid, onder f </text:p>
                </table:table-cell>
                <table:table-cell table:style-name="cell_frame_all" table:number-rows-spanned="1" table:number-columns-spanned="1">
                  <text:p text:style-name="table_al">het uitoefenen van de bevoegdheden uit de Verhuurverordening gemeente Rotterdam 2023;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erde lid, onder g </text:p>
                </table:table-cell>
                <table:table-cell table:style-name="cell_frame_all" table:number-rows-spanned="1" table:number-columns-spanned="1">
                  <text:p text:style-name="table_al">het uitoefenen van de bevoegdheden, bedoeld in de Verordening Architect aan zet en de Nadere Regels architect aan zet;</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X</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erde lid, onder h, sub1 </text:p>
                </table:table-cell>
                <table:table-cell table:style-name="cell_frame_all" table:number-rows-spanned="1" table:number-columns-spanned="1">
                  <text:p text:style-name="table_al">h. het uitoefenen van de volgende bevoegdheden in het kader van het Rotterdams Restauratiefonds 2006:  de bevoegdheden, bedoeld in de Verordening Rotterdams Restauratiefonds 2006 met uitzondering van de bevoegdheden, bedoeld in de artikelen 3, 4, zesde lid, 9, eerste lid, 10, tweede lid en 18;</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erde lid, onder h, sub 2 </text:p>
                </table:table-cell>
                <table:table-cell table:style-name="cell_frame_all" table:number-rows-spanned="1" table:number-columns-spanned="1">
                  <text:p text:style-name="table_al">de bevoegdheden, bedoeld in de Nadere regels voor aanvragen krachtens de Verordening Rotterdams Restauratiefonds 2006;</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 X</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erde lid, onder i</text:p>
                </table:table-cell>
                <table:table-cell table:style-name="cell_frame_all" table:number-rows-spanned="1" table:number-columns-spanned="1">
                  <text:p text:style-name="table_al">het uitoefenen van de bevoegdheden uit de Verordening Starterslening Rotterdam;</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erde lid, onder j </text:p>
                </table:table-cell>
                <table:table-cell table:style-name="cell_frame_all" table:number-rows-spanned="1" table:number-columns-spanned="1">
                  <text:p text:style-name="table_al">het uitoefenen van de bevoegdheden, bedoeld in de vigerende Verordening toegang woningmarkt en samenstelling woningvoorraad;</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erde lid, onder k, sub 1 </text:p>
                </table:table-cell>
                <table:table-cell table:style-name="cell_frame_all" table:number-rows-spanned="1" table:number-columns-spanned="1">
                  <text:p text:style-name="table_al">het uitoefenen van de volgende bevoegdheden uit de Verordening voorzieningen huisvesting onderwijs Rotterdam 2021:  het vorderen van een leegstaand gedeelte van een gebouw of terrein ten behoeve van onderwijs of educatie of ten behoeve van culturele, maatschappelijke of recreatieve doeleinden, bedoeld in de artikelen 22, 24 en 27;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erde lid, onder k, sub 2 </text:p>
                </table:table-cell>
                <table:table-cell table:style-name="cell_frame_all" table:number-rows-spanned="1" table:number-columns-spanned="1">
                  <text:p text:style-name="table_al">het verlenen van toestemming voor verhuur van leegstaande ruimte, bedoeld in artikel 28;</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erde lid, onder k, sub 3</text:p>
                </table:table-cell>
                <table:table-cell table:style-name="cell_frame_all" table:number-rows-spanned="1" table:number-columns-spanned="1">
                  <text:p text:style-name="table_al">het op basis van artikel 29:  - vaststellen of sprake is van achterstallig onderhoud aan het gebouw of terrein; - besluiten tot het verstrekken van de opdracht tot het maken van een staat van onderhoud; - voeren van overleg over de staat van onderhoud; - vaststellen welk deel van het achterstallig onderhoud voor rekening van het bevoegd gezag komt en of het bevoegd gezag opdracht verstrekt voor het uitvoeren van de werkzaamheden, of dat het bevoegd gezag een in overleg vast te stellen bedrag aan het college betaalt;  - verlenen van schriftelijke toestemming aan het bevoegd gezag, zodat het bevoegd gezag is vrijgesteld van de verplichting die is vastgesteld in verband met achterstallig onderhoud;</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erde lid, onder l, zie ook 4.17, tweede lid, onder h</text:p>
                </table:table-cell>
                <table:table-cell table:style-name="cell_frame_all" table:number-rows-spanned="1" table:number-columns-spanned="1">
                  <text:p text:style-name="table_al">Het uitoefenen van de bevoegdheden, bedoeld in de Verordening winkeltijden Rotterdam 2018;</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 X</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X </text:span>
                  </text:p>
                </table:table-cell>
              </table:table-row>
              <table:table-row table:style-name="row">
                <table:table-cell table:style-name="cell_frame_all" table:number-rows-spanned="1" table:number-columns-spanned="1">
                  <text:p text:style-name="table_al">4.17, vierde lid, onder m</text:p>
                </table:table-cell>
                <table:table-cell table:style-name="cell_frame_all" table:number-rows-spanned="1" table:number-columns-spanned="1">
                  <text:p text:style-name="table_al">Het toewijzen van een standplaats voor een woonwagen, bedoeld in art. 2.6.5 van de verordening Woonruimtebemiddeling regio Rotterdam 2020.</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7, vierde lid, onder n</text:p>
                </table:table-cell>
                <table:table-cell table:style-name="cell_frame_all" table:number-rows-spanned="1" table:number-columns-spanned="1">
                  <text:p text:style-name="table_al">Het uitoefenen van de bevoegdheden, bedoeld in de Verordening woonschepen 2013;</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X</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7">
                  <text:p text:style-name="table_al">4.17, vijfde lid</text:p>
                </table:table-cell>
              </table:table-row>
              <table:table-row table:style-name="row">
                <table:table-cell table:style-name="cell_frame_all" table:number-rows-spanned="1" table:number-columns-spanned="1">
                  <text:p text:style-name="table_al">4.17, vijfde lid, onder a</text:p>
                </table:table-cell>
                <table:table-cell table:style-name="cell_frame_all" table:number-rows-spanned="1" table:number-columns-spanned="7">
                  <text:p text:style-name="table_al">Bevoegdheden voortvloeiend uit overeenkomsten en convenanten</text:p>
                </table:table-cell>
              </table:table-row>
              <table:table-row table:style-name="row">
                <table:table-cell table:style-name="cell_frame_all" table:number-rows-spanned="1" table:number-columns-spanned="1">
                  <text:p text:style-name="table_al">4.17, vijfde lid, onder a, sub 1</text:p>
                </table:table-cell>
                <table:table-cell table:style-name="cell_frame_all" table:number-rows-spanned="1" table:number-columns-spanned="1">
                  <text:p text:style-name="table_al">Aan de algemeen directeur wordt op het gebied van overige regelgeving door het college mandaat verleend tot:  het uitoefenen van de volgende bevoegdheden voortvloeiend uit overeenkomsten en convenanten:  het afgeven van een verklaring tot instemming in het kader van de toetredingsregeling, bedoeld in artikel 9 van het convenant Optimalisatie beeldkwaliteit bouwplaatsen in de binnenstad van Rotterdam;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7, vijfde lid, onder a, sub 2</text:p>
                </table:table-cell>
                <table:table-cell table:style-name="cell_frame_all" table:number-rows-spanned="1" table:number-columns-spanned="1">
                  <text:p text:style-name="table_al">het besluiten tot het aangaan, wijzigingen en beëindigen van garantiestellingen ten behoeve van leningen in het kader van particuliere woningverbetering alsmede het vaststellen van uitvoeringsbepalingen, bedoeld in artikel 6 van paragraaf 1, van de door de gemeente Rotterdam op 1 november 2004 gesloten samenwerkingsovereenkomst met de Stichting Nationaal Restauratiefonds, zoals nadien gewijzigd, inzake de subsidiëring en financieringsmethodiek in de particuliere woningverbeteringsector;</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jfde lid, onder a, sub 3</text:p>
                </table:table-cell>
                <table:table-cell table:style-name="cell_frame_all" table:number-rows-spanned="1" table:number-columns-spanned="1">
                  <text:p text:style-name="table_al">het besluiten tot het aangaan van overeenkomsten met het Waarborgfonds Sociale Woningbouw, en het in dit kader daarvan verstrekken van garanties of borgtochten, zulks ter uitvoering van een college- of raadsbesluit dat ziet op de verstrekking van de garantie of borgtocht;</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jfde lid, onder a, sub 4 </text:p>
                </table:table-cell>
                <table:table-cell table:style-name="cell_frame_all" table:number-rows-spanned="1" table:number-columns-spanned="1">
                  <text:p text:style-name="table_al">Het besluiten tot het verstrekken van huurgarantie als onderdeel van het huurcontract Hart van Zuid;</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jfde lid, onder a, sub 5</text:p>
                </table:table-cell>
                <table:table-cell table:style-name="cell_frame_all" table:number-rows-spanned="1" table:number-columns-spanned="1">
                  <text:p text:style-name="table_al">het besluiten tot het uitoefenen van de bevoegdheden, bedoeld in de hoofdovereenkomst Gebiedsontwikkeling Hart van Zuid van de publiek-private samenwerking met Contractspartij Coeur du Sud B.V., waartoe in elk geval behoort: - het vaststellen en betaalbaar stellen van vergoedingen en betalingen uit hoofde van hoofdstuk III van deze overeenkomst, waaronder het vaststellen van de periodieke prestatievergoeding; - het deelnemen in de stuurgroep van de publiek-private samenwerking, als bedoeld in artikel 14 en volgende van deze overeenkomst;  - het uitoefenen van de in artikel 26 van de overeenkomst genoemde systematiek van gemeentelijke zekerheden, waaronder het verzoeken van een aanvullende bankgarantie jegens Coeur du Sud B.V., bedoeld in artikel 26, tweede lid, van deze overeenkomst;</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jfde lid, onder b</text:p>
                </table:table-cell>
                <table:table-cell table:style-name="cell_frame_all" table:number-rows-spanned="1" table:number-columns-spanned="7">
                  <text:p text:style-name="table_al">Overig/ Vastgoedzaken</text:p>
                </table:table-cell>
              </table:table-row>
              <table:table-row table:style-name="row">
                <table:table-cell table:style-name="cell_frame_all" table:number-rows-spanned="1" table:number-columns-spanned="1">
                  <text:p text:style-name="table_al">4.17, vijfde lid, onder b, sub 1</text:p>
                </table:table-cell>
                <table:table-cell table:style-name="cell_frame_all" table:number-rows-spanned="1" table:number-columns-spanned="1">
                  <text:p text:style-name="table_al">het uitoefenen van de volgende bevoegdheden voortvloeiend uit vastgoedzaken:  het beslissen op aanvragen van privatiseren van openbaar groen;</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jfde lid, onder b, sub 2</text:p>
                </table:table-cell>
                <table:table-cell table:style-name="cell_frame_all" table:number-rows-spanned="1" table:number-columns-spanned="1">
                  <text:p text:style-name="table_al">het besluiten tot uitgifte en verwerving van onroerende zaken en appartementsrechten, en het uitgeven in erfpacht daarvan, alsmede het vestigen en verwerven van beperkt zakelijke rechten, met uitzondering van overeenkomsten betreffende garantiestellingen en borgtochten;</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7, vijfde lid, onder b, sub 3</text:p>
                </table:table-cell>
                <table:table-cell table:style-name="cell_frame_all" table:number-rows-spanned="1" table:number-columns-spanned="1">
                  <text:p text:style-name="table_al">het besluiten tot het verrichten van civielrechtelijke rechtshandelingen in het kader van vastgoedbeheer en vastgoedontwikkeling, waaronder in ieder geval het aangaan van overeenkomsten en het besluiten tot het innemen van inhoudelijke standpunten bij vergaderingen van verenigingen van eigenaars;</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jfde lid, onder b, sub 4</text:p>
                </table:table-cell>
                <table:table-cell table:style-name="cell_frame_all" table:number-rows-spanned="1" table:number-columns-spanned="1">
                  <text:p text:style-name="table_al">het besluiten tot het aangaan van huur- en verhuurovereenkomsten inzake onderwijsruimten;</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jfde lid, onder b, sub 5 </text:p>
                </table:table-cell>
                <table:table-cell table:style-name="cell_frame_all" table:number-rows-spanned="1" table:number-columns-spanned="1">
                  <text:p text:style-name="table_al">het besluiten tot het aangaan van huurovereenkomsten inzake kantoorhuisvesting van onderdelen van de gemeente;</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jfde lid, onder b, sub 6</text:p>
                </table:table-cell>
                <table:table-cell table:style-name="cell_frame_all" table:number-rows-spanned="1" table:number-columns-spanned="1">
                  <text:p text:style-name="table_al">het besluiten tot het aangaan van overeenkomsten inzake het ter beschikking stellen van parkeergelegenheid in parkeergarages van de gemeente;</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X </text:span>
                  </text:p>
                </table:table-cell>
              </table:table-row>
              <table:table-row table:style-name="row">
                <table:table-cell table:style-name="cell_frame_all" table:number-rows-spanned="1" table:number-columns-spanned="1">
                  <text:p text:style-name="table_al">4.17, vijfde lid, onder b, sub 7</text:p>
                </table:table-cell>
                <table:table-cell table:style-name="cell_frame_all" table:number-rows-spanned="1" table:number-columns-spanned="1">
                  <text:p text:style-name="table_al">het besluiten als hypotheeknemer tot het verlenen van toestemming voor het vestigen van een erfdienstbaarheid en het besluiten tot het aangaan van een gebruiksovereenkomst voor het plaatsen van antennes in het kader van het aanleggen van mobiele telefoonnetten;</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jfde lid, onder b, sub 8</text:p>
                </table:table-cell>
                <table:table-cell table:style-name="cell_frame_all" table:number-rows-spanned="1" table:number-columns-spanned="1">
                  <text:p text:style-name="table_al">het verhuren, verpachten of op andere wijze in gebruik geven van gemeente-eigendommen;</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X </text:span>
                  </text:p>
                </table:table-cell>
                <table:table-cell table:style-name="cell_frame_all" table:number-rows-spanned="1" table:number-columns-spanned="1">
                  <text:p text:style-name="table_al">
                    <text:span text:style-name="nadrukvet"> X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jfde lid, onder c</text:p>
                </table:table-cell>
                <table:table-cell table:style-name="cell_frame_all" table:number-rows-spanned="1" table:number-columns-spanned="7">
                  <text:p text:style-name="table_al">Overig/ Overig</text:p>
                </table:table-cell>
              </table:table-row>
              <table:table-row table:style-name="row">
                <table:table-cell table:style-name="cell_frame_all" table:number-rows-spanned="1" table:number-columns-spanned="1">
                  <text:p text:style-name="table_al">4.17, vijfde lid, onder c, sub 1</text:p>
                </table:table-cell>
                <table:table-cell table:style-name="cell_frame_all" table:number-rows-spanned="1" table:number-columns-spanned="1">
                  <text:p text:style-name="table_al">het uitoefenen van de volgende bevoegdheden voortvloeiend uit overige zaken: het besluiten tot het kwijtschelden van schulden van debiteuren op grond van redelijkheid en billijkheid tot een bedrag van ten hoogste € 50.000 per debiteur, met betrekking tot huurovereenkomsten inzake het Recreatieoord Hoek van Holland;</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jfde lid, onder c, sub 2 </text:p>
                </table:table-cell>
                <table:table-cell table:style-name="cell_frame_all" table:number-rows-spanned="1" table:number-columns-spanned="1">
                  <text:p text:style-name="table_al">het besluiten tot het invorderen, waaronder het nemen van een procesbesluit, en in der minne regelen van geldvorderingen op debiteuren tot een bedrag van € 50.000 exclusief BTW per debiteur, met betrekking tot huurovereenkomsten inzake het Recreatieoord Hoek van Holland;</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jfde lid, onder c, sub 3</text:p>
                </table:table-cell>
                <table:table-cell table:style-name="cell_frame_all" table:number-rows-spanned="1" table:number-columns-spanned="1">
                  <text:p text:style-name="table_al">het besluiten tot het bedingen van zekerheden in het kader van het treffen van een betalingsregeling met betrekking tot verschuldigde bedragen op grond van een rechtmatige of onrechtmatige daad;</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jde lid, onder c, sub 4</text:p>
                </table:table-cell>
                <table:table-cell table:style-name="cell_frame_all" table:number-rows-spanned="1" table:number-columns-spanned="1">
                  <text:p text:style-name="table_al">het beslissen op een verzoek tot nadeelcompensatie.</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8, eerste lid, onder a </text:p>
                </table:table-cell>
                <table:table-cell table:style-name="cell_frame_all" table:number-rows-spanned="1" table:number-columns-spanned="1">
                  <text:p text:style-name="table_al">Aan de algemeen directeur wordt op het gebied van Nationale wet- en regelgeving door de burgemeester mandaat verleend tot:  het ontzeggen van de toegang tot een ruimte, bedoeld in artikel 36 van de Alcoholwet;</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8, eerste lid, onder b </text:p>
                </table:table-cell>
                <table:table-cell table:style-name="cell_frame_all" table:number-rows-spanned="1" table:number-columns-spanned="1">
                  <text:p text:style-name="table_al">het aanstellen van verkeersbrigadiers, bedoeld in artikel 56, vierde lid, van het Besluit administratieve bepalingen inzake het wegverkeer, juncto artikel 82, derde lid, van het RVV 1990;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8, eerste lid, onder c </text:p>
                </table:table-cell>
                <table:table-cell table:style-name="cell_frame_all" table:number-rows-spanned="1" table:number-columns-spanned="1">
                  <text:p text:style-name="table_al">het verlenen van een ontheffing voor het verwekken van gerucht, bedoeld in artikel 3, derde lid, van de Zondagswet.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Gemeente-lijke wet- en regelgeving</text:p>
                </table:table-cell>
                <table:table-cell table:style-name="cell_frame_all" table:number-rows-spanned="1" table:number-columns-spanned="7">
                  <text:p text:style-name="table_al">4.18, tweede lid</text:p>
                </table:table-cell>
              </table:table-row>
              <table:table-row table:style-name="row">
                <table:table-cell table:style-name="cell_frame_all" table:number-rows-spanned="1" table:number-columns-spanned="1">
                  <text:p text:style-name="table_al">4.18, tweede lid, onder a</text:p>
                </table:table-cell>
                <table:table-cell table:style-name="cell_frame_all" table:number-rows-spanned="1" table:number-columns-spanned="1">
                  <text:p text:style-name="table_al">Aan de algemeen directeur wordt op het gebied van gemeentelijke regelgeving door de burgemeester mandaat verleend tot:  het verlenen van vrijstelling of ontheffing voor het optreden als straatartiest, bedoeld in artikel 2:9, derde lid, van de APV Rotterdam 2012;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X</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8, tweede lid, onder b</text:p>
                </table:table-cell>
                <table:table-cell table:style-name="cell_frame_all" table:number-rows-spanned="1" table:number-columns-spanned="1">
                  <text:p text:style-name="table_al">het stellen van een termijn met betrekking tot het verwijderen van terrassen, indien dit voor het uitvoeren van openbare werken of om enigerlei andere reden noodzakelijk is, bedoeld in artikel 2:30b van de APV Rotterdam 2012.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X</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9 Nationale wet- en regelgeving</text:p>
                </table:table-cell>
                <table:table-cell table:style-name="cell_frame_all" table:number-rows-spanned="1" table:number-columns-spanned="7">
                  <text:p text:style-name="table_al">4.19, eerste lid</text:p>
                </table:table-cell>
              </table:table-row>
              <table:table-row table:style-name="row">
                <table:table-cell table:style-name="cell_frame_all" table:number-rows-spanned="1" table:number-columns-spanned="1">
                  <text:p text:style-name="table_al">4.19, eerste lid, onder a </text:p>
                </table:table-cell>
                <table:table-cell table:style-name="cell_frame_all" table:number-rows-spanned="1" table:number-columns-spanned="1">
                  <text:p text:style-name="table_al">het doen van een verzoek aan de kantonrechter om een machtiging tot: 1°. beheer of onderhoud van een appartement als bedoeld in artikel 5:121, vierde lid, van het Burgerlijk Wetboek; 2°. het bijeenroepen van een vergadering van appartementseigenaars, het bijwonen van een vergadering, daarin het woord voeren en voorstellen doen of het belasten van anderen dan bestuursleden met de leiding van de vergadering, bedoeld in artikel 5:127a, eerste lid, van het Burgerlijk Wetboek; 3°. het verwezenlijken van de voorstellen genomen in een vergadering;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ige</text:p>
                </table:table-cell>
                <table:table-cell table:style-name="cell_frame_all" table:number-rows-spanned="1" table:number-columns-spanned="7">
                  <text:p text:style-name="table_al">4.19, tweede lid</text:p>
                </table:table-cell>
              </table:table-row>
              <table:table-row table:style-name="row">
                <table:table-cell table:style-name="cell_frame_all" table:number-rows-spanned="1" table:number-columns-spanned="1">
                  <text:p text:style-name="table_al">4.19, tweede lid, onder b </text:p>
                </table:table-cell>
                <table:table-cell table:style-name="cell_frame_all" table:number-rows-spanned="1" table:number-columns-spanned="1">
                  <text:p text:style-name="table_al">het vertegenwoordigen van de gemeente bij het passeren van notariële akten;</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9, tweede lid, onder c</text:p>
                </table:table-cell>
                <table:table-cell table:style-name="cell_frame_all" table:number-rows-spanned="1" table:number-columns-spanned="1">
                  <text:p text:style-name="table_al">het verlenen van een ondervolmacht aan de medewerkers verbonden aan het notariskantoor dat verantwoordelijk is voor het passeren van de onder 4.19, onderdeel b bedoelde notariële akten, zowel aan hen tezamen als aan een ieder van hen afzonderlijk;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9, tweede lid, onder d</text:p>
                </table:table-cell>
                <table:table-cell table:style-name="cell_frame_all" table:number-rows-spanned="1" table:number-columns-spanned="1">
                  <text:p text:style-name="table_al">d. het vertegenwoordigen van de gemeente in vergaderingen van verenigingen van eigenaren, daarin het woord te voeren en het stemrecht uit te oefen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column table:style-name="id1-3-2-5-5-1-7"/>
              <table:table-column table:style-name="id1-3-2-5-5-1-8"/>
              <table:table-column table:style-name="id1-3-2-5-5-1-9"/>
              <table:table-column table:style-name="id1-3-2-5-5-1-10"/>
              <table:table-column table:style-name="id1-3-2-5-5-1-11"/>
              <table:table-row table:style-name="row">
                <table:table-cell table:style-name="cell_frame_all" table:number-rows-spanned="1" table:number-columns-spanned="7">
                  <text:p text:style-name="table_al">
                    <text:span text:style-name="nadrukvet">
                      <text:span text:style-name="nadrukcur">BOOOO SO 2024_Bevoegdhedenregister_Afdeling Directie- en Bestuursondersteuning (DBO) en Strategie </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cur">Bevoegdheden MVMR 2021 en zoals nadien gewijzigd </text:span>
                    </text:span>
                  </text:p>
                </table:table-cell>
                <table:table-cell table:style-name="cell_frame_all" table:number-rows-spanned="1" table:number-columns-spanned="5">
                  <text:p text:style-name="table_al">
                    <text:span text:style-name="nadrukvet">
                      <text:span text:style-name="nadrukcur">Lijnbevoegdheden DBO en Strategie</text:span>
                    </text:span>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
                      <text:span text:style-name="nadrukcur">Projectbevoegdheden DBO en Strategie</text:span>
                    </text:span>
                  </text:p>
                </table:table-cell>
              </table:table-row>
              <table:table-row table:style-name="row">
                <table:table-cell table:style-name="cell_frame_all" table:number-rows-spanned="2" table:number-columns-spanned="1">
                  <text:p text:style-name="table_al">
                    <text:span text:style-name="nadrukvet">
                      <text:span text:style-name="nadrukcur">Art.nr.</text:span>
                    </text:span>
                  </text:p>
                </table:table-cell>
                <table:table-cell table:style-name="cell_frame_all" table:number-rows-spanned="1" table:number-columns-spanned="1">
                  <text:p text:style-name="table_al">
                    <text:span text:style-name="nadrukvet">
                      <text:span text:style-name="nadrukcur">Artikel Omschrijving</text:span>
                    </text:span>
                  </text:p>
                </table:table-cell>
                <table:table-cell table:style-name="cell_frame_all" table:number-rows-spanned="1" table:number-columns-spanned="1">
                  <text:p text:style-name="table_al">
                    <text:span text:style-name="nadrukvet">Afdelingshoofd Strategie</text:span>
                  </text:p>
                </table:table-cell>
                <table:table-cell table:style-name="cell_frame_all" table:number-rows-spanned="1" table:number-columns-spanned="1">
                  <text:p text:style-name="table_al">
                    <text:span text:style-name="nadrukvet">Afdelingshoofd DBO</text:span>
                  </text:p>
                </table:table-cell>
                <table:table-cell table:style-name="cell_frame_all" table:number-rows-spanned="1" table:number-columns-spanned="1">
                  <text:p text:style-name="table_al">
                    <text:span text:style-name="nadrukvet">Teamleider Strategie</text:span>
                  </text:p>
                </table:table-cell>
                <table:table-cell table:style-name="cell_frame_all" table:number-rows-spanned="1" table:number-columns-spanned="1">
                  <text:p text:style-name="table_al">
                    <text:span text:style-name="nadrukvet">Teamleider DBO</text:span>
                  </text:p>
                </table:table-cell>
                <table:table-cell table:style-name="cell_frame_all" table:number-rows-spanned="1" table:number-columns-spanned="1">
                  <text:p text:style-name="table_al">
                    <text:span text:style-name="nadrukvet">Privacy Officer</text:span>
                  </text:p>
                </table:table-cell>
                <table:table-cell table:style-name="cell_frame_all" table:number-rows-spanned="1" table:number-columns-spanned="1"/>
                <table:table-cell table:style-name="cell_frame_all" table:number-rows-spanned="1" table:number-columns-spanned="1">
                  <text:p text:style-name="table_al">
                    <text:span text:style-name="nadrukvet">Ambtelijk opdrachtgever/ programmamanager </text:span>
                  </text:p>
                </table:table-cell>
                <table:table-cell table:style-name="cell_frame_all" table:number-rows-spanned="1" table:number-columns-spanned="1">
                  <text:p text:style-name="table_al">
                    <text:span text:style-name="nadrukvet">Projectmanager</text:span>
                  </text:p>
                </table:table-cell>
                <table:table-cell table:style-name="cell_frame_all" table:number-rows-spanned="1" table:number-columns-spanned="1">
                  <text:p text:style-name="table_al">
                    <text:span text:style-name="nadrukvet">Taakmanager</text:span>
                  </text:p>
                </table:table-cell>
              </table:table-row>
              <table:table-row table:style-name="row">
                <table:table-cell table:style-name="cell_frame_all" table:number-rows-spanned="1" table:number-columns-spanned="1">
                  <text:p text:style-name="table_al">
                    <text:span text:style-name="nadrukvet">
                      <text:span text:style-name="nadrukcur">Grensbedragen_ financiële bevoegdheid:</text:span>
                    </text:span>
                  </text:p>
                </table:table-cell>
                <table:table-cell table:style-name="cell_frame_all" table:number-rows-spanned="1" table:number-columns-spanned="1">
                  <text:p text:style-name="table_al">
                    <text:span text:style-name="nadrukvet">
                      <text:span text:style-name="nadrukcur">€ 250.000</text:span>
                    </text:span>
                  </text:p>
                </table:table-cell>
                <table:table-cell table:style-name="cell_frame_all" table:number-rows-spanned="1" table:number-columns-spanned="1">
                  <text:p text:style-name="table_al">
                    <text:span text:style-name="nadrukvet">
                      <text:span text:style-name="nadrukcur">€ 250.000</text:span>
                    </text:span>
                  </text:p>
                </table:table-cell>
                <table:table-cell table:style-name="cell_frame_all" table:number-rows-spanned="1" table:number-columns-spanned="1">
                  <text:p text:style-name="table_al">
                    <text:span text:style-name="nadrukvet">
                      <text:span text:style-name="nadrukcur">€ 50.000</text:span>
                    </text:span>
                  </text:p>
                </table:table-cell>
                <table:table-cell table:style-name="cell_frame_all" table:number-rows-spanned="1" table:number-columns-spanned="1">
                  <text:p text:style-name="table_al">
                    <text:span text:style-name="nadrukvet">
                      <text:span text:style-name="nadrukcur">€ 50.000</text:span>
                    </text:span>
                  </text:p>
                </table:table-cell>
                <table:table-cell table:style-name="cell_frame_all" table:number-rows-spanned="1" table:number-columns-spanned="1">
                  <text:p text:style-name="table_al">
                    <text:span text:style-name="nadrukvet">
                      <text:span text:style-name="nadrukcur">n.v.t.</text:span>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 250.000</text:span>
                    </text:span>
                  </text:p>
                </table:table-cell>
                <table:table-cell table:style-name="cell_frame_all" table:number-rows-spanned="1" table:number-columns-spanned="1">
                  <text:p text:style-name="table_al">
                    <text:span text:style-name="nadrukvet">
                      <text:span text:style-name="nadrukcur">€ 50.000</text:span>
                    </text:span>
                  </text:p>
                </table:table-cell>
                <table:table-cell table:style-name="cell_frame_all" table:number-rows-spanned="1" table:number-columns-spanned="1">
                  <text:p text:style-name="table_al">
                    <text:span text:style-name="nadrukvet">
                      <text:span text:style-name="nadrukcur">€ 15.000</text:span>
                    </text:span>
                  </text:p>
                </table:table-cell>
              </table:table-row>
              <table:table-row table:style-name="row">
                <table:table-cell table:style-name="cell_frame_all" table:number-rows-spanned="1" table:number-columns-spanned="1">
                  <text:p text:style-name="table_al">1.2, vierde lid, zie ook 1.5 en 4.1, eerste lid, onder q, tweede en derde lid</text:p>
                </table:table-cell>
                <table:table-cell table:style-name="cell_frame_all" table:number-rows-spanned="1" table:number-columns-spanned="1">
                  <text:p text:style-name="table_al">Indien een gemandateerde bevoegd is tot het besluiten tot het aangaan van een overeenkomst is deze tevens bevoegd tot het besluiten tot het wijzigen en beëindigen van de overeenkoms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De algemeen directeur en de door hem ondergemandateerden, ondergevolmachtigden en ondergemachtigden kunnen mandaten, volmachten en machtigingen van andere bestuursorganen, rechtspersonen of natuurlijke personen accepteren, voor zover dit voor een efficiënte uitvoering of in het kader van gemaakte samenwerkingsafspraken wenselijk of noodzakelijk i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1.5 zie ook 1.2, vierde lid en 4.1, eerste lid, onder q, tweede en derde lid</text:p>
                </table:table-cell>
                <table:table-cell table:style-name="cell_frame_all" table:number-rows-spanned="1" table:number-columns-spanned="1">
                  <text:p text:style-name="table_al">1. Indien het college mandaat heeft verleend tot het besluiten tot het aangaan van een overeenkomst, verleent de burgemeester met betrekking tot die overeenkomst een volmacht voor het verrichten van de volgende rechtshandelingen: a. het ondertekenen van een overeenkomst, waaronder ook een publiekrechtelijke overeenkomst, met dien verstande dat een overeenkomst mede wordt ondertekend door de plaatsvervanger of een hiertoe aangewezen ondergeschikte als de geldelijke waarde van een overeenkomst het bedrag van € 250.000 exclusief btw te boven gaat; b. het vertegenwoordigen van de gemeente buiten rechte. 2. Indien een gevolmachtigde bevoegd is tot het ondertekenen van een overeenkomst is deze tevens bevoegd tot het uitvoeren van alle rechtshandelingen en feitelijke handelingen ter voorbereiding of uitvoering van die overeenkoms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1.8, onder a </text:p>
                </table:table-cell>
                <table:table-cell table:style-name="cell_frame_all" table:number-rows-spanned="1" table:number-columns-spanned="1">
                  <text:p text:style-name="table_al">klachten behandelen als bedoeld in hoofdstuk 9 van de Algemene wet bestuursrecht, voor zover deze betrekking hebben op de uitvoering van de aan hen op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 onder b </text:p>
                </table:table-cell>
                <table:table-cell table:style-name="cell_frame_all" table:number-rows-spanned="1" table:number-columns-spanned="1">
                  <text:p text:style-name="table_al">actief en passief documenten openbaar maken als bedoeld in de Wet open overheid, voor zover het aangelegenheden betreft die behoren tot hun werkterrei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a </text:p>
                </table:table-cell>
                <table:table-cell table:style-name="cell_frame_all" table:number-rows-spanned="1" table:number-columns-spanned="1">
                  <text:p text:style-name="table_al">deelname aan mediation en het in dat verband besluiten tot het aangaan van een vaststellingsovereenkomst met betrekking tot of samenhangend met de hem op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b en 4.3, onder a </text:p>
                </table:table-cell>
                <table:table-cell table:style-name="cell_frame_all" table:number-rows-spanned="1" table:number-columns-spanned="1">
                  <text:p text:style-name="table_al">het uitoefenen van de bevoegdheden uit de dwangsomregeling, bedoeld in paragraaf 4.1.3.2 van de Algemene wet bestuursrech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d </text:p>
                </table:table-cell>
                <table:table-cell table:style-name="cell_frame_all" table:number-rows-spanned="1" table:number-columns-spanned="1">
                  <text:p text:style-name="table_al">het indienen van bedenkingen en het naar voren brengen van een zienswijze tegen door een ander bestuursorgaan voorgenomen beslui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 onder g </text:p>
                </table:table-cell>
                <table:table-cell table:style-name="cell_frame_all" table:number-rows-spanned="1" table:number-columns-spanned="1">
                  <text:p text:style-name="table_al">het aanvragen van een vergunning, toestemming, of ontheffing alsmede het aanvaarden van een vergunning, toestemming of ontheff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h </text:p>
                </table:table-cell>
                <table:table-cell table:style-name="cell_frame_all" table:number-rows-spanned="1" table:number-columns-spanned="1">
                  <text:p text:style-name="table_al">het nemen van besluiten op grond van de Subsidieverordening Rotterdam 2014 en daarop gebaseerde regelgeving, dan wel op grond van een andere door de raad vastgestelde autonome verordening met gebruikmaking van de bevoegdheden, bedoeld in de afdelingen 4.2.3 tot en met 4.2.8 van de Algemene wet bestuursrecht, met uitzondering van de Verordening leningverstrekking en garantieverlening Rotterdam 2014;</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i, SO1</text:p>
                </table:table-cell>
                <table:table-cell table:style-name="cell_frame_all" table:number-rows-spanned="1" table:number-columns-spanned="1">
                  <text:p text:style-name="table_al">Het aanvragen van Europese subsidie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i, SO2</text:p>
                </table:table-cell>
                <table:table-cell table:style-name="cell_frame_all" table:number-rows-spanned="1" table:number-columns-spanned="1">
                  <text:p text:style-name="table_al">het aanvragen van subsidies, financiële bijdragen, rijksmiddelen en bijdragen uit fondsen; met uitzondering van Europese subsidie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j </text:p>
                </table:table-cell>
                <table:table-cell table:style-name="cell_frame_all" table:number-rows-spanned="1" table:number-columns-spanned="1">
                  <text:p text:style-name="table_al">het in ontvangst nemen, beheren, besteden en verantwoorden van subsidies, financiële bijdragen, rijksmiddelen en bijdragen uit fonds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 eerste lid, onder k </text:p>
                </table:table-cell>
                <table:table-cell table:style-name="cell_frame_all" table:number-rows-spanned="1" table:number-columns-spanned="1">
                  <text:p text:style-name="table_al">het nemen van besluiten op verzoeken van betrokkenen in het kader van hoofdstuk III van de Algemene verordening gegevensbescherm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n en 4.3, onder d </text:p>
                </table:table-cell>
                <table:table-cell table:style-name="cell_frame_all" table:number-rows-spanned="1" table:number-columns-spanned="1">
                  <text:p text:style-name="table_al">het besluiten tot het doen van aangifte van een strafbaar fei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o en 4.3, onder f </text:p>
                </table:table-cell>
                <table:table-cell table:style-name="cell_frame_all" table:number-rows-spanned="1" table:number-columns-spanned="1">
                  <text:p text:style-name="table_al">Het besluiten tot voegen in strafprocess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q, tweede en derde lid, zie ook 1.2, vierde lid en 1.5</text:p>
                </table:table-cell>
                <table:table-cell table:style-name="cell_frame_all" table:number-rows-spanned="1" table:number-columns-spanned="1">
                  <text:p text:style-name="table_al">q. het besluiten tot het aangaan en ondertekenen van overeenkomsten, waaronder publiekrechtelijke overeenkomsten, in het kader van de uitvoering van de aan hem opgedragen bevoegdheden met uitzondering van: 1°. het maken van afspraken over vergoeding van schades; 2°. het verstrekken van leningen en garanties aan en het ontvangen van zekerheden van rechtspersonen als bedoeld in de Verordening Leningverstrekking en Garantieverlening 2014; 2. Indien een mandaat als bedoeld in het eerste lid, onderdeel q, wordt uitgeoefend en de geldelijke waarde van een overeenkomst het bedrag van € 250.000 te boven gaat, is het besluit van de plaatsvervanger of aangewezen ondergeschikte benodigd. 3. Voor overeenkomsten in het kader van interne bedrijfsvoering wordt voorafgaande instemming verkregen van de directeur Financiën, Inkoop en Juridisch van het cluster Bestuurs- en Concernondersteun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r</text:p>
                </table:table-cell>
                <table:table-cell table:style-name="cell_frame_all" table:number-rows-spanned="1" table:number-columns-spanned="1">
                  <text:p text:style-name="table_al">het uitoefenen van de bevoegdheden bedoeld in de Wet hergebruik van overheidsinformatie met dien verstande dat deze bevoegdheid uitsluitend kan worden ondergemandateerd aan ambtenaren van de gemeent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 onder b en 4.4, onder b </text:p>
                </table:table-cell>
                <table:table-cell table:style-name="cell_frame_all" table:number-rows-spanned="1" table:number-columns-spanned="1">
                  <text:p text:style-name="table_al">het vaststellen van formulieren ten behoeve van de uitvoering van de hem over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 onder c </text:p>
                </table:table-cell>
                <table:table-cell table:style-name="cell_frame_all" table:number-rows-spanned="1" table:number-columns-spanned="1">
                  <text:p text:style-name="table_al">het bijhouden van registers ten behoeve van de uitvoering van de hem op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 onder d en 4.4, onder c</text:p>
                </table:table-cell>
                <table:table-cell table:style-name="cell_frame_all" table:number-rows-spanned="1" table:number-columns-spanned="1">
                  <text:p text:style-name="table_al">het melden van een inbreuk in verband met persoonsgegevens bij de toezichthoudende autoriteit, bedoeld in artikel 33 van de Algemene verordening gegevensbescherm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 onder e en 4.4, onder d </text:p>
                </table:table-cell>
                <table:table-cell table:style-name="cell_frame_all" table:number-rows-spanned="1" table:number-columns-spanned="1">
                  <text:p text:style-name="table_al">het mededelen van een inbreuk in verband met persoonsgegevens van de betrokkene, bedoeld in artikel 34 van de Algemene verordening gegevensbescherm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3, onder e </text:p>
                </table:table-cell>
                <table:table-cell table:style-name="cell_frame_all" table:number-rows-spanned="1" table:number-columns-spanned="1">
                  <text:p text:style-name="table_al">het nemen van besluiten op verzoeken van betrokkenen in het kader van hoofdstuk III van de Algemene verordening gegevensbescherm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tweede lid, onder c</text:p>
                </table:table-cell>
                <table:table-cell table:style-name="cell_frame_all" table:number-rows-spanned="1" table:number-columns-spanned="1">
                  <text:p text:style-name="table_al">de bevoegdheden, bedoeld in de Omgevingswet en de daarop berustende regelingen, visies en plannen met inbegrip van overgangsregelingen, voor zover het de portefeuille van het cluster én de betreffende directie én de betreffende vakafdeling betreft, bedoeld in artikel 7 van de Organisatieregeling 2016 en artikel 2 van dit besluit, met uitzondering van het beslissen op bezwaarschriften en het instellen van beroep;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column table:style-name="id1-3-2-5-7-1-6"/>
              <table:table-column table:style-name="id1-3-2-5-7-1-7"/>
              <table:table-column table:style-name="id1-3-2-5-7-1-8"/>
              <table:table-row table:style-name="row">
                <table:table-cell table:style-name="cell_frame_all" table:number-rows-spanned="1" table:number-columns-spanned="6">
                  <text:p text:style-name="table_al">
                    <text:span text:style-name="nadrukvet">
                      <text:span text:style-name="nadrukcur">BOOOO SO 2024_Bevoegdhedenregister_Directie Economie en Duurzaamheid</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cur">Bevoegdheden MVMR 2021 en zoals nadien gewijzigd </text:span>
                    </text:span>
                  </text:p>
                </table:table-cell>
                <table:table-cell table:style-name="cell_frame_all" table:number-rows-spanned="1" table:number-columns-spanned="2">
                  <text:p text:style-name="table_al">
                    <text:span text:style-name="nadrukvet">
                      <text:span text:style-name="nadrukcur">Lijnbevoegdheden directie Economie en Duurzaamheid</text:span>
                    </text:span>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
                      <text:span text:style-name="nadrukcur">Projectbevoegdheden directie Economie en Duurzaamheid</text:span>
                    </text:span>
                  </text:p>
                </table:table-cell>
              </table:table-row>
              <table:table-row table:style-name="row">
                <table:table-cell table:style-name="cell_frame_all" table:number-rows-spanned="2" table:number-columns-spanned="1">
                  <text:p text:style-name="table_al">
                    <text:span text:style-name="nadrukvet">
                      <text:span text:style-name="nadrukcur">Art.nr.</text:span>
                    </text:span>
                  </text:p>
                </table:table-cell>
                <table:table-cell table:style-name="cell_frame_all" table:number-rows-spanned="1" table:number-columns-spanned="1">
                  <text:p text:style-name="table_al">
                    <text:span text:style-name="nadrukvet">
                      <text:span text:style-name="nadrukcur">Artikel Omschrijving</text:span>
                    </text:span>
                  </text:p>
                </table:table-cell>
                <table:table-cell table:style-name="cell_frame_all" table:number-rows-spanned="1" table:number-columns-spanned="1">
                  <text:p text:style-name="table_al">
                    <text:span text:style-name="nadrukvet">Afdelingshoofd</text:span>
                  </text:p>
                </table:table-cell>
                <table:table-cell table:style-name="cell_frame_all" table:number-rows-spanned="1" table:number-columns-spanned="1">
                  <text:p text:style-name="table_al">
                    <text:span text:style-name="nadrukvet">Teamleider</text:span>
                  </text:p>
                </table:table-cell>
                <table:table-cell table:style-name="cell_frame_all" table:number-rows-spanned="1" table:number-columns-spanned="1"/>
                <table:table-cell table:style-name="cell_frame_all" table:number-rows-spanned="1" table:number-columns-spanned="1">
                  <text:p text:style-name="table_al">
                    <text:span text:style-name="nadrukvet">Ambtelijk opdrachtgever/ programmamanager </text:span>
                  </text:p>
                </table:table-cell>
                <table:table-cell table:style-name="cell_frame_all" table:number-rows-spanned="1" table:number-columns-spanned="1">
                  <text:p text:style-name="table_al">
                    <text:span text:style-name="nadrukvet">Projectmanager</text:span>
                  </text:p>
                </table:table-cell>
                <table:table-cell table:style-name="cell_frame_all" table:number-rows-spanned="1" table:number-columns-spanned="1">
                  <text:p text:style-name="table_al">
                    <text:span text:style-name="nadrukvet">Taakmanager</text:span>
                  </text:p>
                </table:table-cell>
              </table:table-row>
              <table:table-row table:style-name="row">
                <table:table-cell table:style-name="cell_frame_all" table:number-rows-spanned="1" table:number-columns-spanned="1">
                  <text:p text:style-name="table_al">
                    <text:span text:style-name="nadrukvet">
                      <text:span text:style-name="nadrukcur">Grensbedragen_ financiële bevoegdheid:</text:span>
                    </text:span>
                  </text:p>
                </table:table-cell>
                <table:table-cell table:style-name="cell_frame_all" table:number-rows-spanned="1" table:number-columns-spanned="1">
                  <text:p text:style-name="table_al">
                    <text:span text:style-name="nadrukvet">
                      <text:span text:style-name="nadrukcur">€ 250.000</text:span>
                    </text:span>
                  </text:p>
                </table:table-cell>
                <table:table-cell table:style-name="cell_frame_all" table:number-rows-spanned="1" table:number-columns-spanned="1">
                  <text:p text:style-name="table_al">
                    <text:span text:style-name="nadrukvet">
                      <text:span text:style-name="nadrukcur">€ 50.000</text:span>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 250.000</text:span>
                    </text:span>
                  </text:p>
                </table:table-cell>
                <table:table-cell table:style-name="cell_frame_all" table:number-rows-spanned="1" table:number-columns-spanned="1">
                  <text:p text:style-name="table_al">
                    <text:span text:style-name="nadrukvet">
                      <text:span text:style-name="nadrukcur">€ 50.000</text:span>
                    </text:span>
                  </text:p>
                </table:table-cell>
                <table:table-cell table:style-name="cell_frame_all" table:number-rows-spanned="1" table:number-columns-spanned="1">
                  <text:p text:style-name="table_al">
                    <text:span text:style-name="nadrukvet">
                      <text:span text:style-name="nadrukcur">€ 15.000</text:span>
                    </text:span>
                  </text:p>
                </table:table-cell>
              </table:table-row>
              <table:table-row table:style-name="row">
                <table:table-cell table:style-name="cell_frame_all" table:number-rows-spanned="1" table:number-columns-spanned="1">
                  <text:p text:style-name="table_al">1.2, vierde lid, zie ook 1.5 en 4.1, eerste lid, onder q, tweede en derde lid</text:p>
                </table:table-cell>
                <table:table-cell table:style-name="cell_frame_all" table:number-rows-spanned="1" table:number-columns-spanned="1">
                  <text:p text:style-name="table_al">Indien een gemandateerde bevoegd is tot het besluiten tot het aangaan van een overeenkomst is deze tevens bevoegd tot het besluiten tot het wijzigen en beëindigen van de overeenkoms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De algemeen directeur en de door hem ondergemandateerden, ondergevolmachtigden en ondergemachtigden kunnen mandaten, volmachten en machtigingen van andere bestuursorganen, rechtspersonen of natuurlijke personen accepteren, voor zover dit voor een efficiënte uitvoering of in het kader van gemaakte samenwerkingsafspraken wenselijk of noodzakelijk i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1.5 zie ook 1.2, vierde lid en 4.1, eerste lid, onder q, tweede en derde lid</text:p>
                </table:table-cell>
                <table:table-cell table:style-name="cell_frame_all" table:number-rows-spanned="1" table:number-columns-spanned="1">
                  <text:p text:style-name="table_al">1. Indien het college mandaat heeft verleend tot het besluiten tot het aangaan van een overeenkomst, verleent de burgemeester met betrekking tot die overeenkomst een volmacht voor het verrichten van de volgende rechtshandelingen: a. het ondertekenen van een overeenkomst, waaronder ook een publiekrechtelijke overeenkomst, met dien verstande dat een overeenkomst mede wordt ondertekend door de plaatsvervanger of een hiertoe aangewezen ondergeschikte als de geldelijke waarde van een overeenkomst het bedrag van € 250.000 exclusief btw te boven gaat; b. het vertegenwoordigen van de gemeente buiten rechte. 2. Indien een gevolmachtigde bevoegd is tot het ondertekenen van een overeenkomst is deze tevens bevoegd tot het uitvoeren van alle rechtshandelingen en feitelijke handelingen ter voorbereiding of uitvoering van die overeenkoms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1.8, onder a </text:p>
                </table:table-cell>
                <table:table-cell table:style-name="cell_frame_all" table:number-rows-spanned="1" table:number-columns-spanned="1">
                  <text:p text:style-name="table_al">klachten behandelen als bedoeld in hoofdstuk 9 van de Algemene wet bestuursrecht, voor zover deze betrekking hebben op de uitvoering van de aan hen op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 onder b </text:p>
                </table:table-cell>
                <table:table-cell table:style-name="cell_frame_all" table:number-rows-spanned="1" table:number-columns-spanned="1">
                  <text:p text:style-name="table_al">actief en passief documenten openbaar maken als bedoeld in de Wet open overheid, voor zover het aangelegenheden betreft die behoren tot hun werkterrei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a </text:p>
                </table:table-cell>
                <table:table-cell table:style-name="cell_frame_all" table:number-rows-spanned="1" table:number-columns-spanned="1">
                  <text:p text:style-name="table_al">deelname aan mediation en het in dat verband besluiten tot het aangaan van een vaststellingsovereenkomst met betrekking tot of samenhangend met de hem op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d </text:p>
                </table:table-cell>
                <table:table-cell table:style-name="cell_frame_all" table:number-rows-spanned="1" table:number-columns-spanned="1">
                  <text:p text:style-name="table_al">het indienen van bedenkingen en het naar voren brengen van een zienswijze tegen door een ander bestuursorgaan voorgenomen beslui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 onder g </text:p>
                </table:table-cell>
                <table:table-cell table:style-name="cell_frame_all" table:number-rows-spanned="1" table:number-columns-spanned="1">
                  <text:p text:style-name="table_al">het aanvragen van een vergunning, toestemming, of ontheffing alsmede het aanvaarden van een vergunning, toestemming of ontheff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 eerste lid, onder h </text:p>
                </table:table-cell>
                <table:table-cell table:style-name="cell_frame_all" table:number-rows-spanned="1" table:number-columns-spanned="1">
                  <text:p text:style-name="table_al">het nemen van besluiten op grond van de Subsidieverordening Rotterdam 2014 en daarop gebaseerde regelgeving, dan wel op grond van een andere door de raad vastgestelde autonome verordening met gebruikmaking van de bevoegdheden, bedoeld in de afdelingen 4.2.3 tot en met 4.2.8 van de Algemene wet bestuursrecht, met uitzondering van de Verordening leningverstrekking en garantieverlening Rotterdam 2014;</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i, SO1</text:p>
                </table:table-cell>
                <table:table-cell table:style-name="cell_frame_all" table:number-rows-spanned="1" table:number-columns-spanned="1">
                  <text:p text:style-name="table_al">Het aanvragen van Europese subsidie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i, SO2</text:p>
                </table:table-cell>
                <table:table-cell table:style-name="cell_frame_all" table:number-rows-spanned="1" table:number-columns-spanned="1">
                  <text:p text:style-name="table_al">het aanvragen van subsidies, financiële bijdragen, rijksmiddelen en bijdragen uit fondsen; met uitzondering van Europese subsidie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j </text:p>
                </table:table-cell>
                <table:table-cell table:style-name="cell_frame_all" table:number-rows-spanned="1" table:number-columns-spanned="1">
                  <text:p text:style-name="table_al">het in ontvangst nemen, beheren, besteden en verantwoorden van subsidies, financiële bijdragen, rijksmiddelen en bijdragen uit fonds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 eerste lid, onder k </text:p>
                </table:table-cell>
                <table:table-cell table:style-name="cell_frame_all" table:number-rows-spanned="1" table:number-columns-spanned="1">
                  <text:p text:style-name="table_al">het nemen van besluiten op verzoeken van betrokkenen in het kader van hoofdstuk III van de Algemene verordening gegevensbescherm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n en 4.3, onder d </text:p>
                </table:table-cell>
                <table:table-cell table:style-name="cell_frame_all" table:number-rows-spanned="1" table:number-columns-spanned="1">
                  <text:p text:style-name="table_al">het besluiten tot het doen van aangifte van een strafbaar fei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o en 4.3, onder f </text:p>
                </table:table-cell>
                <table:table-cell table:style-name="cell_frame_all" table:number-rows-spanned="1" table:number-columns-spanned="1">
                  <text:p text:style-name="table_al">Het besluiten tot voegen in strafprocess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q, tweede en derde lid, zie ook 1.2, vierde lid en 1.5</text:p>
                </table:table-cell>
                <table:table-cell table:style-name="cell_frame_all" table:number-rows-spanned="1" table:number-columns-spanned="1">
                  <text:p text:style-name="table_al">q. het besluiten tot het aangaan en ondertekenen van overeenkomsten, waaronder publiekrechtelijke overeenkomsten, in het kader van de uitvoering van de aan hem opgedragen bevoegdheden met uitzondering van: 1°. het maken van afspraken over vergoeding van schades; 2°. het verstrekken van leningen en garanties aan en het ontvangen van zekerheden van rechtspersonen als bedoeld in de Verordening Leningverstrekking en Garantieverlening 2014; 2. Indien een mandaat als bedoeld in het eerste lid, onderdeel q, wordt uitgeoefend en de geldelijke waarde van een overeenkomst het bedrag van € 250.000 te boven gaat, is het besluit van de plaatsvervanger of aangewezen ondergeschikte benodigd. 3. Voor overeenkomsten in het kader van interne bedrijfsvoering wordt voorafgaande instemming verkregen van de directeur Financiën, Inkoop en Juridisch van het cluster Bestuurs- en Concernondersteun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r</text:p>
                </table:table-cell>
                <table:table-cell table:style-name="cell_frame_all" table:number-rows-spanned="1" table:number-columns-spanned="1">
                  <text:p text:style-name="table_al">het uitoefenen van de bevoegdheden bedoeld in de Wet hergebruik van overheidsinformatie met dien verstande dat deze bevoegdheid uitsluitend kan worden ondergemandateerd aan ambtenaren van de gemeent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 onder b en 4.4, onder b </text:p>
                </table:table-cell>
                <table:table-cell table:style-name="cell_frame_all" table:number-rows-spanned="1" table:number-columns-spanned="1">
                  <text:p text:style-name="table_al">het vaststellen van formulieren ten behoeve van de uitvoering van de hem over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 onder c </text:p>
                </table:table-cell>
                <table:table-cell table:style-name="cell_frame_all" table:number-rows-spanned="1" table:number-columns-spanned="1">
                  <text:p text:style-name="table_al">het bijhouden van registers ten behoeve van de uitvoering van de hem op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 onder d en 4.4, onder c</text:p>
                </table:table-cell>
                <table:table-cell table:style-name="cell_frame_all" table:number-rows-spanned="1" table:number-columns-spanned="1">
                  <text:p text:style-name="table_al">het melden van een inbreuk in verband met persoonsgegevens bij de toezichthoudende autoriteit, bedoeld in artikel 33 van de Algemene verordening gegevensbescherm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 onder e en 4.4, onder d </text:p>
                </table:table-cell>
                <table:table-cell table:style-name="cell_frame_all" table:number-rows-spanned="1" table:number-columns-spanned="1">
                  <text:p text:style-name="table_al">het mededelen van een inbreuk in verband met persoonsgegevens van de betrokkene, bedoeld in artikel 34 van de Algemene verordening gegevensbescherm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3, onder e </text:p>
                </table:table-cell>
                <table:table-cell table:style-name="cell_frame_all" table:number-rows-spanned="1" table:number-columns-spanned="1">
                  <text:p text:style-name="table_al">het nemen van besluiten op verzoeken van betrokkenen in het kader van hoofdstuk III van de Algemene verordening gegevensbescherm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tweede lid, onder c</text:p>
                </table:table-cell>
                <table:table-cell table:style-name="cell_frame_all" table:number-rows-spanned="1" table:number-columns-spanned="1">
                  <text:p text:style-name="table_al">de bevoegdheden, bedoeld in de Omgevingswet en de daarop berustende regelingen, visies en plannen met inbegrip van overgangsregelingen, voor zover het de portefeuille van het cluster én de betreffende directie én de betreffende vakafdeling betreft, bedoeld in artikel 7 van de Organisatieregeling 2016 en artikel 2 van dit besluit, met uitzondering van het beslissen op bezwaarschriften en het instellen van beroep;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7, tweede lid, onder h, zie ook 4.17, vierde lid, onder l</text:p>
                </table:table-cell>
                <table:table-cell table:style-name="cell_frame_all" table:number-rows-spanned="1" table:number-columns-spanned="1">
                  <text:p text:style-name="table_al">het uitoefenen van de bevoegdheden, bedoeld in de Winkeltijdenwe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column table:style-name="id1-3-2-5-9-1-5"/>
              <table:table-column table:style-name="id1-3-2-5-9-1-6"/>
              <table:table-column table:style-name="id1-3-2-5-9-1-7"/>
              <table:table-column table:style-name="id1-3-2-5-9-1-8"/>
              <table:table-column table:style-name="id1-3-2-5-9-1-9"/>
              <table:table-column table:style-name="id1-3-2-5-9-1-10"/>
              <table:table-row table:style-name="row">
                <table:table-cell table:style-name="cell_frame_all" table:number-rows-spanned="1" table:number-columns-spanned="10">
                  <text:p text:style-name="table_al">
                    <text:span text:style-name="nadrukvet">
                      <text:span text:style-name="nadrukcur">BOOOO SO 2024_Bevoegdhedenregister_Directie Bestaande stad _Afdeling Vastgoed (VG)</text:span>
                    </text:span>
                  </text:p>
                </table:table-cell>
              </table:table-row>
              <table:table-row table:style-name="row">
                <table:table-cell table:style-name="cell_frame_all" table:number-rows-spanned="1" table:number-columns-spanned="2">
                  <text:p text:style-name="table_al">
                    <text:span text:style-name="nadrukvet">
                      <text:span text:style-name="nadrukcur">Bevoegdheden MVMR 2021 en zoals nadien gewijzigd </text:span>
                    </text:span>
                  </text:p>
                </table:table-cell>
                <table:table-cell table:style-name="cell_frame_all" table:number-rows-spanned="1" table:number-columns-spanned="4">
                  <text:p text:style-name="table_al">
                    <text:span text:style-name="nadrukvet">
                      <text:span text:style-name="nadrukcur">Lijnbevoegdheden Vastgoed </text:span>
                    </text:span>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
                      <text:span text:style-name="nadrukcur">Projectbevoegdheden Vastgoed</text:span>
                    </text:span>
                  </text:p>
                </table:table-cell>
              </table:table-row>
              <table:table-row table:style-name="row">
                <table:table-cell table:style-name="cell_frame_all" table:number-rows-spanned="2" table:number-columns-spanned="1">
                  <text:p text:style-name="table_al">
                    <text:span text:style-name="nadrukvet">
                      <text:span text:style-name="nadrukcur">Art.nr.</text:span>
                    </text:span>
                  </text:p>
                </table:table-cell>
                <table:table-cell table:style-name="cell_frame_all" table:number-rows-spanned="1" table:number-columns-spanned="1">
                  <text:p text:style-name="table_al">
                    <text:span text:style-name="nadrukvet">
                      <text:span text:style-name="nadrukcur">Artikel Omschrijving</text:span>
                    </text:span>
                  </text:p>
                </table:table-cell>
                <table:table-cell table:style-name="cell_frame_all" table:number-rows-spanned="1" table:number-columns-spanned="1">
                  <text:p text:style-name="table_al">
                    <text:span text:style-name="nadrukvet">Afdelingshoofd</text:span>
                  </text:p>
                </table:table-cell>
                <table:table-cell table:style-name="cell_frame_all" table:number-rows-spanned="1" table:number-columns-spanned="1">
                  <text:p text:style-name="table_al">
                    <text:span text:style-name="nadrukvet">Teamleider</text:span>
                  </text:p>
                </table:table-cell>
                <table:table-cell table:style-name="cell_frame_all" table:number-rows-spanned="1" table:number-columns-spanned="1">
                  <text:p text:style-name="table_al">
                    <text:span text:style-name="nadrukvet">Assetmanager</text:span>
                  </text:p>
                </table:table-cell>
                <table:table-cell table:style-name="cell_frame_all" table:number-rows-spanned="1" table:number-columns-spanned="1">
                  <text:p text:style-name="table_al">
                    <text:span text:style-name="nadrukvet">Accountmedewerker/ Contractmanager/ Projectleider technisch beheer/ vastgoedontwikkelaar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Ambtelijk opdrachtgever/ programmamanager </text:span>
                  </text:p>
                </table:table-cell>
                <table:table-cell table:style-name="cell_frame_all" table:number-rows-spanned="1" table:number-columns-spanned="1">
                  <text:p text:style-name="table_al">
                    <text:span text:style-name="nadrukvet">Projectmanager</text:span>
                  </text:p>
                </table:table-cell>
                <table:table-cell table:style-name="cell_frame_all" table:number-rows-spanned="1" table:number-columns-spanned="1">
                  <text:p text:style-name="table_al">
                    <text:span text:style-name="nadrukvet">Taakmanager</text:span>
                  </text:p>
                </table:table-cell>
              </table:table-row>
              <table:table-row table:style-name="row">
                <table:table-cell table:style-name="cell_frame_all" table:number-rows-spanned="1" table:number-columns-spanned="1">
                  <text:p text:style-name="table_al">
                    <text:span text:style-name="nadrukvet">
                      <text:span text:style-name="nadrukcur">Grensbedragen_ financiële bevoegdheid:</text:span>
                    </text:span>
                  </text:p>
                </table:table-cell>
                <table:table-cell table:style-name="cell_frame_all" table:number-rows-spanned="1" table:number-columns-spanned="1">
                  <text:p text:style-name="table_al">
                    <text:span text:style-name="nadrukvet">
                      <text:span text:style-name="nadrukcur">€ 250.000</text:span>
                    </text:span>
                  </text:p>
                </table:table-cell>
                <table:table-cell table:style-name="cell_frame_all" table:number-rows-spanned="1" table:number-columns-spanned="1">
                  <text:p text:style-name="table_al">
                    <text:span text:style-name="nadrukvet">
                      <text:span text:style-name="nadrukcur">€ 50.000</text:span>
                    </text:span>
                  </text:p>
                </table:table-cell>
                <table:table-cell table:style-name="cell_frame_all" table:number-rows-spanned="1" table:number-columns-spanned="1">
                  <text:p text:style-name="table_al">
                    <text:span text:style-name="nadrukvet">
                      <text:span text:style-name="nadrukcur">€ 15.000</text:span>
                    </text:span>
                  </text:p>
                </table:table-cell>
                <table:table-cell table:style-name="cell_frame_all" table:number-rows-spanned="1" table:number-columns-spanned="1">
                  <text:p text:style-name="table_al">
                    <text:span text:style-name="nadrukvet">
                      <text:span text:style-name="nadrukcur">€ 5.000</text:span>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 250.000</text:span>
                    </text:span>
                  </text:p>
                </table:table-cell>
                <table:table-cell table:style-name="cell_frame_all" table:number-rows-spanned="1" table:number-columns-spanned="1">
                  <text:p text:style-name="table_al">
                    <text:span text:style-name="nadrukvet">
                      <text:span text:style-name="nadrukcur">€ 50.000</text:span>
                    </text:span>
                  </text:p>
                </table:table-cell>
                <table:table-cell table:style-name="cell_frame_all" table:number-rows-spanned="1" table:number-columns-spanned="1">
                  <text:p text:style-name="table_al">
                    <text:span text:style-name="nadrukvet">
                      <text:span text:style-name="nadrukcur">€ 15.000</text:span>
                    </text:span>
                  </text:p>
                </table:table-cell>
              </table:table-row>
              <table:table-row table:style-name="row">
                <table:table-cell table:style-name="cell_frame_all" table:number-rows-spanned="1" table:number-columns-spanned="1">
                  <text:p text:style-name="table_al">1.2, derde lid</text:p>
                </table:table-cell>
                <table:table-cell table:style-name="cell_frame_all" table:number-rows-spanned="1" table:number-columns-spanned="1">
                  <text:p text:style-name="table_al">Indien aan een gemandateerde een bevoegdheid is opgedragen tot het verlenen van een vergunning, subsidie, toestemming, instemming of ontheffing is de gemandateerde tevens bevoegd tot het weigeren, wijzigen, intrekken, niet in behandeling nemen, overschrijven, verbinden van voorschriften, vaststellen, terugvorderen of schorsen van die vergunning, subsidie, toestemming, instemming of ontheff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 vierde lid, zie ook 1.5 en 4.1, eerste lid, onder q, tweede en derde lid</text:p>
                </table:table-cell>
                <table:table-cell table:style-name="cell_frame_all" table:number-rows-spanned="1" table:number-columns-spanned="1">
                  <text:p text:style-name="table_al">Indien een gemandateerde bevoegd is tot het besluiten tot het aangaan van een overeenkomst is deze tevens bevoegd tot het besluiten tot het wijzigen en beëindigen van de overeenkoms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De algemeen directeur en de door hem ondergemandateerden, ondergevolmachtigden en ondergemachtigden kunnen mandaten, volmachten en machtigingen van andere bestuursorganen, rechtspersonen of natuurlijke personen accepteren, voor zover dit voor een efficiënte uitvoering of in het kader van gemaakte samenwerkingsafspraken wenselijk of noodzakelijk i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1.5 zie ook 1.2, vierde lid en 4.1, eerste lid, onder q, tweede en derde lid</text:p>
                </table:table-cell>
                <table:table-cell table:style-name="cell_frame_all" table:number-rows-spanned="1" table:number-columns-spanned="1">
                  <text:p text:style-name="table_al">1. Indien het college mandaat heeft verleend tot het besluiten tot het aangaan van een overeenkomst, verleent de burgemeester met betrekking tot die overeenkomst een volmacht voor het verrichten van de volgende rechtshandelingen: a. het ondertekenen van een overeenkomst, waaronder ook een publiekrechtelijke overeenkomst, met dien verstande dat een overeenkomst mede wordt ondertekend door de plaatsvervanger of een hiertoe aangewezen ondergeschikte als de geldelijke waarde van een overeenkomst het bedrag van € 250.000 exclusief btw te boven gaat; b. het vertegenwoordigen van de gemeente buiten rechte. 2. Indien een gevolmachtigde bevoegd is tot het ondertekenen van een overeenkomst is deze tevens bevoegd tot het uitvoeren van alle rechtshandelingen en feitelijke handelingen ter voorbereiding of uitvoering van die overeenkoms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1.8, onder a </text:p>
                </table:table-cell>
                <table:table-cell table:style-name="cell_frame_all" table:number-rows-spanned="1" table:number-columns-spanned="1">
                  <text:p text:style-name="table_al">klachten behandelen als bedoeld in hoofdstuk 9 van de Algemene wet bestuursrecht, voor zover deze betrekking hebben op de uitvoering van de aan hen op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 onder b </text:p>
                </table:table-cell>
                <table:table-cell table:style-name="cell_frame_all" table:number-rows-spanned="1" table:number-columns-spanned="1">
                  <text:p text:style-name="table_al">actief en passief documenten openbaar maken als bedoeld in de Wet open overheid, voor zover het aangelegenheden betreft die behoren tot hun werkterrei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a </text:p>
                </table:table-cell>
                <table:table-cell table:style-name="cell_frame_all" table:number-rows-spanned="1" table:number-columns-spanned="1">
                  <text:p text:style-name="table_al">deelname aan mediation en het in dat verband besluiten tot het aangaan van een vaststellingsovereenkomst met betrekking tot of samenhangend met de hem op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d </text:p>
                </table:table-cell>
                <table:table-cell table:style-name="cell_frame_all" table:number-rows-spanned="1" table:number-columns-spanned="1">
                  <text:p text:style-name="table_al">het indienen van bedenkingen en het naar voren brengen van een zienswijze tegen door een ander bestuursorgaan voorgenomen beslui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 onder g </text:p>
                </table:table-cell>
                <table:table-cell table:style-name="cell_frame_all" table:number-rows-spanned="1" table:number-columns-spanned="1">
                  <text:p text:style-name="table_al">het aanvragen van een vergunning, toestemming, of ontheffing alsmede het aanvaarden van een vergunning, toestemming of ontheff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h </text:p>
                </table:table-cell>
                <table:table-cell table:style-name="cell_frame_all" table:number-rows-spanned="1" table:number-columns-spanned="1">
                  <text:p text:style-name="table_al">het nemen van besluiten op grond van de Subsidieverordening Rotterdam 2014 en daarop gebaseerde regelgeving, dan wel op grond van een andere door de raad vastgestelde autonome verordening met gebruikmaking van de bevoegdheden, bedoeld in de afdelingen 4.2.3 tot en met 4.2.8 van de Algemene wet bestuursrecht, met uitzondering van de Verordening leningverstrekking en garantieverlening Rotterdam 2014;</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i, SO1</text:p>
                </table:table-cell>
                <table:table-cell table:style-name="cell_frame_all" table:number-rows-spanned="1" table:number-columns-spanned="1">
                  <text:p text:style-name="table_al">Het aanvragen van Europese subsidie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i, SO2</text:p>
                </table:table-cell>
                <table:table-cell table:style-name="cell_frame_all" table:number-rows-spanned="1" table:number-columns-spanned="1">
                  <text:p text:style-name="table_al">het aanvragen van subsidies, financiële bijdragen, rijksmiddelen en bijdragen uit fondsen; met uitzondering van Europese subsidie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j </text:p>
                </table:table-cell>
                <table:table-cell table:style-name="cell_frame_all" table:number-rows-spanned="1" table:number-columns-spanned="1">
                  <text:p text:style-name="table_al">het in ontvangst nemen, beheren, besteden en verantwoorden van subsidies, financiële bijdragen, rijksmiddelen en bijdragen uit fonds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 eerste lid, onder k </text:p>
                </table:table-cell>
                <table:table-cell table:style-name="cell_frame_all" table:number-rows-spanned="1" table:number-columns-spanned="1">
                  <text:p text:style-name="table_al">het nemen van besluiten op verzoeken van betrokkenen in het kader van hoofdstuk III van de Algemene verordening gegevensbescherm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n en 4.3, onder d </text:p>
                </table:table-cell>
                <table:table-cell table:style-name="cell_frame_all" table:number-rows-spanned="1" table:number-columns-spanned="1">
                  <text:p text:style-name="table_al">het besluiten tot het doen van aangifte van een strafbaar fei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o en 4.3, onder f </text:p>
                </table:table-cell>
                <table:table-cell table:style-name="cell_frame_all" table:number-rows-spanned="1" table:number-columns-spanned="1">
                  <text:p text:style-name="table_al">Het besluiten tot voegen in strafprocess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q, tweede en derde lid, zie ook 1.2, vierde lid en 1.5</text:p>
                </table:table-cell>
                <table:table-cell table:style-name="cell_frame_all" table:number-rows-spanned="1" table:number-columns-spanned="1">
                  <text:p text:style-name="table_al">q. het besluiten tot het aangaan en ondertekenen van overeenkomsten, waaronder publiekrechtelijke overeenkomsten, in het kader van de uitvoering van de aan hem opgedragen bevoegdheden met uitzondering van: 1°. het maken van afspraken over vergoeding van schades; 2°. het verstrekken van leningen en garanties aan en het ontvangen van zekerheden van rechtspersonen als bedoeld in de Verordening Leningverstrekking en Garantieverlening 2014; 2. Indien een mandaat als bedoeld in het eerste lid, onderdeel q, wordt uitgeoefend en de geldelijke waarde van een overeenkomst het bedrag van € 250.000 te boven gaat, is het besluit van de plaatsvervanger of aangewezen ondergeschikte benodigd. 3. Voor overeenkomsten in het kader van interne bedrijfsvoering wordt voorafgaande instemming verkregen van de directeur Financiën, Inkoop en Juridisch van het cluster Bestuurs- en Concernondersteun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r</text:p>
                </table:table-cell>
                <table:table-cell table:style-name="cell_frame_all" table:number-rows-spanned="1" table:number-columns-spanned="1">
                  <text:p text:style-name="table_al">het uitoefenen van de bevoegdheden bedoeld in de Wet hergebruik van overheidsinformatie met dien verstande dat deze bevoegdheid uitsluitend kan worden ondergemandateerd aan ambtenaren van de gemeent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 onder b en 4.4, onder b </text:p>
                </table:table-cell>
                <table:table-cell table:style-name="cell_frame_all" table:number-rows-spanned="1" table:number-columns-spanned="1">
                  <text:p text:style-name="table_al">het vaststellen van formulieren ten behoeve van de uitvoering van de hem over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 onder c </text:p>
                </table:table-cell>
                <table:table-cell table:style-name="cell_frame_all" table:number-rows-spanned="1" table:number-columns-spanned="1">
                  <text:p text:style-name="table_al">het bijhouden van registers ten behoeve van de uitvoering van de hem op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 onder d en 4.4, onder c</text:p>
                </table:table-cell>
                <table:table-cell table:style-name="cell_frame_all" table:number-rows-spanned="1" table:number-columns-spanned="1">
                  <text:p text:style-name="table_al">het melden van een inbreuk in verband met persoonsgegevens bij de toezichthoudende autoriteit, bedoeld in artikel 33 van de Algemene verordening gegevensbescherm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 onder e en 4.4, onder d </text:p>
                </table:table-cell>
                <table:table-cell table:style-name="cell_frame_all" table:number-rows-spanned="1" table:number-columns-spanned="1">
                  <text:p text:style-name="table_al">het mededelen van een inbreuk in verband met persoonsgegevens van de betrokkene, bedoeld in artikel 34 van de Algemene verordening gegevensbescherm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3, onder e </text:p>
                </table:table-cell>
                <table:table-cell table:style-name="cell_frame_all" table:number-rows-spanned="1" table:number-columns-spanned="1">
                  <text:p text:style-name="table_al">het nemen van besluiten op verzoeken van betrokkenen in het kader van hoofdstuk III van de Algemene verordening gegevensbescherm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tweede lid, onder c</text:p>
                </table:table-cell>
                <table:table-cell table:style-name="cell_frame_all" table:number-rows-spanned="1" table:number-columns-spanned="1">
                  <text:p text:style-name="table_al">de bevoegdheden, bedoeld in de Omgevingswet en de daarop berustende regelingen, visies en plannen met inbegrip van overgangsregelingen, voor zover het de portefeuille van het cluster én de betreffende directie én de betreffende vakafdeling betreft, bedoeld in artikel 7 van de Organisatieregeling 2016 en artikel 2 van dit besluit, met uitzondering van het beslissen op bezwaarschriften en het instellen van beroep;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7, vierde lid, onder k, sub 1 </text:p>
                </table:table-cell>
                <table:table-cell table:style-name="cell_frame_all" table:number-rows-spanned="1" table:number-columns-spanned="1">
                  <text:p text:style-name="table_al">het uitoefenen van de volgende bevoegdheden uit de Verordening voorzieningen huisvesting onderwijs Rotterdam 2021:  het vorderen van een leegstaand gedeelte van een gebouw of terrein ten behoeve van onderwijs of educatie of ten behoeve van culturele, maatschappelijke of recreatieve doeleinden, bedoeld in de artikelen 22, 24 en 27;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7, vierde lid, onder k, sub 2 </text:p>
                </table:table-cell>
                <table:table-cell table:style-name="cell_frame_all" table:number-rows-spanned="1" table:number-columns-spanned="1">
                  <text:p text:style-name="table_al">het verlenen van toestemming voor verhuur van leegstaande ruimte, bedoeld in artikel 28;</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7, vierde lid, onder k, sub 3</text:p>
                </table:table-cell>
                <table:table-cell table:style-name="cell_frame_all" table:number-rows-spanned="1" table:number-columns-spanned="1">
                  <text:p text:style-name="table_al">het op basis van artikel 29:  - vaststellen of sprake is van achterstallig onderhoud aan het gebouw of terrein; - besluiten tot het verstrekken van de opdracht tot het maken van een staat van onderhoud; - voeren van overleg over de staat van onderhoud; - vaststellen welk deel van het achterstallig onderhoud voor rekening van het bevoegd gezag komt en of het bevoegd gezag opdracht verstrekt voor het uitvoeren van de werkzaamheden, of dat het bevoegd gezag een in overleg vast te stellen bedrag aan het college betaalt;  - verlenen van schriftelijke toestemming aan het bevoegd gezag, zodat het bevoegd gezag is vrijgesteld van de verplichting die is vastgesteld in verband met achterstallig onderhoud;</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7, vierde lid, onder n</text:p>
                </table:table-cell>
                <table:table-cell table:style-name="cell_frame_all" table:number-rows-spanned="1" table:number-columns-spanned="1">
                  <text:p text:style-name="table_al">Het uitoefenen van de bevoegdheden, bedoeld in de Verordening woonschepen 2013;</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7, vijfde lid, onder a, sub 4 </text:p>
                </table:table-cell>
                <table:table-cell table:style-name="cell_frame_all" table:number-rows-spanned="1" table:number-columns-spanned="1">
                  <text:p text:style-name="table_al">Het besluiten tot het verstrekken van huurgarantie als onderdeel van het huurcontract Hart van Zuid;</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7, vijfde lid, onder b, sub 3</text:p>
                </table:table-cell>
                <table:table-cell table:style-name="cell_frame_all" table:number-rows-spanned="1" table:number-columns-spanned="1">
                  <text:p text:style-name="table_al">het besluiten tot het verrichten van civielrechtelijke rechtshandelingen in het kader van vastgoedbeheer en vastgoedontwikkeling, waaronder in ieder geval het aangaan van overeenkomsten en het besluiten tot het innemen van inhoudelijke standpunten bij vergaderingen van verenigingen van eigenaar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7, vijfde lid, onder b, sub 4</text:p>
                </table:table-cell>
                <table:table-cell table:style-name="cell_frame_all" table:number-rows-spanned="1" table:number-columns-spanned="1">
                  <text:p text:style-name="table_al">het besluiten tot het aangaan van huur- en verhuurovereenkomsten inzake onderwijsruimt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7, vijfde lid, onder b, sub 5 </text:p>
                </table:table-cell>
                <table:table-cell table:style-name="cell_frame_all" table:number-rows-spanned="1" table:number-columns-spanned="1">
                  <text:p text:style-name="table_al">het besluiten tot het aangaan van huurovereenkomsten inzake kantoorhuisvesting van onderdelen van de gemeent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7, vijfde lid, onder b, sub 6</text:p>
                </table:table-cell>
                <table:table-cell table:style-name="cell_frame_all" table:number-rows-spanned="1" table:number-columns-spanned="1">
                  <text:p text:style-name="table_al">het besluiten tot het aangaan van overeenkomsten inzake het ter beschikking stellen van parkeergelegenheid in parkeergarages van de gemeent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7, vijfde lid, onder b, sub 7</text:p>
                </table:table-cell>
                <table:table-cell table:style-name="cell_frame_all" table:number-rows-spanned="1" table:number-columns-spanned="1">
                  <text:p text:style-name="table_al">het besluiten als hypotheeknemer tot het verlenen van toestemming voor het vestigen van een erfdienstbaarheid en het besluiten tot het aangaan van een gebruiksovereenkomst voor het plaatsen van antennes in het kader van het aanleggen van mobiele telefoonnett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7, vijfde lid, onder b, sub 8</text:p>
                </table:table-cell>
                <table:table-cell table:style-name="cell_frame_all" table:number-rows-spanned="1" table:number-columns-spanned="1">
                  <text:p text:style-name="table_al">het verhuren, verpachten of op andere wijze in gebruik geven van gemeente-eigendomm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jfde lid, onder c, sub 1</text:p>
                </table:table-cell>
                <table:table-cell table:style-name="cell_frame_all" table:number-rows-spanned="1" table:number-columns-spanned="1">
                  <text:p text:style-name="table_al">het uitoefenen van de volgende bevoegdheden voortvloeiend uit overige zaken: het besluiten tot het kwijtschelden van schulden van debiteuren op grond van redelijkheid en billijkheid tot een bedrag van ten hoogste € 50.000 per debiteur, met betrekking tot huurovereenkomsten inzake het Recreatieoord Hoek van Holland;</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jfde lid, onder c, sub 2 </text:p>
                </table:table-cell>
                <table:table-cell table:style-name="cell_frame_all" table:number-rows-spanned="1" table:number-columns-spanned="1">
                  <text:p text:style-name="table_al">het besluiten tot het invorderen, waaronder het nemen van een procesbesluit, en in der minne regelen van geldvorderingen op debiteuren tot een bedrag van € 50.000 exclusief BTW per debiteur, met betrekking tot huurovereenkomsten inzake het Recreatieoord Hoek van Holland;</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jfde lid, onder c, sub 3</text:p>
                </table:table-cell>
                <table:table-cell table:style-name="cell_frame_all" table:number-rows-spanned="1" table:number-columns-spanned="1">
                  <text:p text:style-name="table_al">het besluiten tot het bedingen van zekerheden in het kader van het treffen van een betalingsregeling met betrekking tot verschuldigde bedragen op grond van een rechtmatige of onrechtmatige daad;</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9, tweede lid, onder b </text:p>
                </table:table-cell>
                <table:table-cell table:style-name="cell_frame_all" table:number-rows-spanned="1" table:number-columns-spanned="1">
                  <text:p text:style-name="table_al">het vertegenwoordigen van de gemeente bij het passeren van notariële akt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9, tweede lid, onder c</text:p>
                </table:table-cell>
                <table:table-cell table:style-name="cell_frame_all" table:number-rows-spanned="1" table:number-columns-spanned="1">
                  <text:p text:style-name="table_al">het verlenen van een ondervolmacht aan de medewerkers verbonden aan het notariskantoor dat verantwoordelijk is voor het passeren van de onder 4.19, onderdeel b bedoelde notariële akten, zowel aan hen tezamen als aan een ieder van hen afzonderlijk;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9, tweede lid, onder d</text:p>
                </table:table-cell>
                <table:table-cell table:style-name="cell_frame_all" table:number-rows-spanned="1" table:number-columns-spanned="1">
                  <text:p text:style-name="table_al">d. het vertegenwoordigen van de gemeente in vergaderingen van verenigingen van eigenaren, daarin het woord te voeren en het stemrecht uit te oefen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
            <text:p text:style-name="table_bottom"/>
          </text:section>
          <text:p text:style-name="al"/>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column table:style-name="id1-3-2-5-11-1-5"/>
              <table:table-column table:style-name="id1-3-2-5-11-1-6"/>
              <table:table-column table:style-name="id1-3-2-5-11-1-7"/>
              <table:table-column table:style-name="id1-3-2-5-11-1-8"/>
              <table:table-column table:style-name="id1-3-2-5-11-1-9"/>
              <table:table-row table:style-name="row">
                <table:table-cell table:style-name="cell_frame_all" table:number-rows-spanned="1" table:number-columns-spanned="9">
                  <text:p text:style-name="table_al">
                    <text:span text:style-name="nadrukvet">
                      <text:span text:style-name="nadrukcur">BOOOO SO 2024_Bevoegdhedenregister_Directie Bestaande stad_Afdeling Bouw en woningtoezicht (BWT)</text:span>
                    </text:span>
                  </text:p>
                </table:table-cell>
              </table:table-row>
              <table:table-row table:style-name="row">
                <table:table-cell table:style-name="cell_frame_all" table:number-rows-spanned="1" table:number-columns-spanned="2">
                  <text:p text:style-name="table_al">
                    <text:span text:style-name="nadrukvet">
                      <text:span text:style-name="nadrukcur">Bevoegdheden MVMR 2021 en zoals nadien gewijzigd </text:span>
                    </text:span>
                  </text:p>
                </table:table-cell>
                <table:table-cell table:style-name="cell_frame_all" table:number-rows-spanned="1" table:number-columns-spanned="3">
                  <text:p text:style-name="table_al">
                    <text:span text:style-name="nadrukvet">
                      <text:span text:style-name="nadrukcur">Lijnbevoegdheden BWT</text:span>
                    </text:span>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
                      <text:span text:style-name="nadrukcur">Projectbevoegdheden BWT </text:span>
                    </text:span>
                  </text:p>
                </table:table-cell>
              </table:table-row>
              <table:table-row table:style-name="row">
                <table:table-cell table:style-name="cell_frame_all" table:number-rows-spanned="2" table:number-columns-spanned="1">
                  <text:p text:style-name="table_al">
                    <text:span text:style-name="nadrukvet">
                      <text:span text:style-name="nadrukcur">Art.nr.</text:span>
                    </text:span>
                  </text:p>
                </table:table-cell>
                <table:table-cell table:style-name="cell_frame_all" table:number-rows-spanned="1" table:number-columns-spanned="1">
                  <text:p text:style-name="table_al">
                    <text:span text:style-name="nadrukvet">
                      <text:span text:style-name="nadrukcur">Artikel Omschrijving</text:span>
                    </text:span>
                  </text:p>
                </table:table-cell>
                <table:table-cell table:style-name="cell_frame_all" table:number-rows-spanned="1" table:number-columns-spanned="1">
                  <text:p text:style-name="table_al">
                    <text:span text:style-name="nadrukvet">Afdelingshoofd</text:span>
                  </text:p>
                </table:table-cell>
                <table:table-cell table:style-name="cell_frame_all" table:number-rows-spanned="1" table:number-columns-spanned="1">
                  <text:p text:style-name="table_al">
                    <text:span text:style-name="nadrukvet">Teamleider</text:span>
                  </text:p>
                </table:table-cell>
                <table:table-cell table:style-name="cell_frame_all" table:number-rows-spanned="1" table:number-columns-spanned="1">
                  <text:p text:style-name="table_al">
                    <text:span text:style-name="nadrukvet">Financieel medewerker/ Coördinator bedrijfsvoerin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Ambtelijk opdrachtgever/ programmamanager </text:span>
                  </text:p>
                </table:table-cell>
                <table:table-cell table:style-name="cell_frame_all" table:number-rows-spanned="1" table:number-columns-spanned="1">
                  <text:p text:style-name="table_al">
                    <text:span text:style-name="nadrukvet">Projectmanager</text:span>
                  </text:p>
                </table:table-cell>
                <table:table-cell table:style-name="cell_frame_all" table:number-rows-spanned="1" table:number-columns-spanned="1">
                  <text:p text:style-name="table_al">
                    <text:span text:style-name="nadrukvet">Taakmanager</text:span>
                  </text:p>
                </table:table-cell>
              </table:table-row>
              <table:table-row table:style-name="row">
                <table:table-cell table:style-name="cell_frame_all" table:number-rows-spanned="1" table:number-columns-spanned="1">
                  <text:p text:style-name="table_al">
                    <text:span text:style-name="nadrukvet">
                      <text:span text:style-name="nadrukcur">Grensbedragen_ financiële bevoegdheid:</text:span>
                    </text:span>
                  </text:p>
                </table:table-cell>
                <table:table-cell table:style-name="cell_frame_all" table:number-rows-spanned="1" table:number-columns-spanned="1">
                  <text:p text:style-name="table_al">
                    <text:span text:style-name="nadrukvet">
                      <text:span text:style-name="nadrukcur">€ 250.000</text:span>
                    </text:span>
                  </text:p>
                </table:table-cell>
                <table:table-cell table:style-name="cell_frame_all" table:number-rows-spanned="1" table:number-columns-spanned="1">
                  <text:p text:style-name="table_al">
                    <text:span text:style-name="nadrukvet">
                      <text:span text:style-name="nadrukcur">€ 50.000</text:span>
                    </text:span>
                  </text:p>
                </table:table-cell>
                <table:table-cell table:style-name="cell_frame_all" table:number-rows-spanned="1" table:number-columns-spanned="1">
                  <text:p text:style-name="table_al">
                    <text:span text:style-name="nadrukvet">
                      <text:span text:style-name="nadrukcur">€ 15.000</text:span>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 250.000</text:span>
                    </text:span>
                  </text:p>
                </table:table-cell>
                <table:table-cell table:style-name="cell_frame_all" table:number-rows-spanned="1" table:number-columns-spanned="1">
                  <text:p text:style-name="table_al">
                    <text:span text:style-name="nadrukvet">
                      <text:span text:style-name="nadrukcur">€ 50.000</text:span>
                    </text:span>
                  </text:p>
                </table:table-cell>
                <table:table-cell table:style-name="cell_frame_all" table:number-rows-spanned="1" table:number-columns-spanned="1">
                  <text:p text:style-name="table_al">
                    <text:span text:style-name="nadrukvet">
                      <text:span text:style-name="nadrukcur">€ 15.000</text:span>
                    </text:span>
                  </text:p>
                </table:table-cell>
              </table:table-row>
              <table:table-row table:style-name="row">
                <table:table-cell table:style-name="cell_frame_all" table:number-rows-spanned="1" table:number-columns-spanned="1">
                  <text:p text:style-name="table_al">1.2, derde lid</text:p>
                </table:table-cell>
                <table:table-cell table:style-name="cell_frame_all" table:number-rows-spanned="1" table:number-columns-spanned="1">
                  <text:p text:style-name="table_al">Indien aan een gemandateerde een bevoegdheid is opgedragen tot het verlenen van een vergunning, subsidie, toestemming, instemming of ontheffing is de gemandateerde tevens bevoegd tot het weigeren, wijzigen, intrekken, niet in behandeling nemen, overschrijven, verbinden van voorschriften, vaststellen, terugvorderen of schorsen van die vergunning, subsidie, toestemming, instemming of ontheff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1.2, vierde lid, zie ook 1.5 en 4.1, eerste lid, onder q, tweede en derde lid</text:p>
                </table:table-cell>
                <table:table-cell table:style-name="cell_frame_all" table:number-rows-spanned="1" table:number-columns-spanned="1">
                  <text:p text:style-name="table_al">Indien een gemandateerde bevoegd is tot het besluiten tot het aangaan van een overeenkomst is deze tevens bevoegd tot het besluiten tot het wijzigen en beëindigen van de overeenkoms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De algemeen directeur en de door hem ondergemandateerden, ondergevolmachtigden en ondergemachtigden kunnen mandaten, volmachten en machtigingen van andere bestuursorganen, rechtspersonen of natuurlijke personen accepteren, voor zover dit voor een efficiënte uitvoering of in het kader van gemaakte samenwerkingsafspraken wenselijk of noodzakelijk i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1.5 zie ook 1.2, vierde lid en 4.1, eerste lid, onder q, tweede en derde lid</text:p>
                </table:table-cell>
                <table:table-cell table:style-name="cell_frame_all" table:number-rows-spanned="1" table:number-columns-spanned="1">
                  <text:p text:style-name="table_al">1. Indien het college mandaat heeft verleend tot het besluiten tot het aangaan van een overeenkomst, verleent de burgemeester met betrekking tot die overeenkomst een volmacht voor het verrichten van de volgende rechtshandelingen: a. het ondertekenen van een overeenkomst, waaronder ook een publiekrechtelijke overeenkomst, met dien verstande dat een overeenkomst mede wordt ondertekend door de plaatsvervanger of een hiertoe aangewezen ondergeschikte als de geldelijke waarde van een overeenkomst het bedrag van € 250.000 exclusief btw te boven gaat; b. het vertegenwoordigen van de gemeente buiten rechte. 2. Indien een gevolmachtigde bevoegd is tot het ondertekenen van een overeenkomst is deze tevens bevoegd tot het uitvoeren van alle rechtshandelingen en feitelijke handelingen ter voorbereiding of uitvoering van die overeenkoms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1.8, onder a </text:p>
                </table:table-cell>
                <table:table-cell table:style-name="cell_frame_all" table:number-rows-spanned="1" table:number-columns-spanned="1">
                  <text:p text:style-name="table_al">klachten behandelen als bedoeld in hoofdstuk 9 van de Algemene wet bestuursrecht, voor zover deze betrekking hebben op de uitvoering van de aan hen op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 onder b </text:p>
                </table:table-cell>
                <table:table-cell table:style-name="cell_frame_all" table:number-rows-spanned="1" table:number-columns-spanned="1">
                  <text:p text:style-name="table_al">actief en passief documenten openbaar maken als bedoeld in de Wet open overheid, voor zover het aangelegenheden betreft die behoren tot hun werkterrei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 onder c </text:p>
                </table:table-cell>
                <table:table-cell table:style-name="cell_frame_all" table:number-rows-spanned="1" table:number-columns-spanned="1">
                  <text:p text:style-name="table_al">een last onder bestuursdwang en een last onder dwangsom opleggen als bedoeld in artikel 125 van de Gemeentewet juncto artikel 5:32 van de Algemene wet bestuursrecht met inbegrip van het uitoefenen van de bevoegdheden, bedoeld in titel 5.3 van de Algemene wet bestuursrecht in het kader van de aan hen gemandateerde bevoegdhede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 onder d </text:p>
                </table:table-cell>
                <table:table-cell table:style-name="cell_frame_all" table:number-rows-spanned="1" table:number-columns-spanned="1">
                  <text:p text:style-name="table_al">de bevoegdheden uitoefenen met betrekking tot het opleggen van een bestuurlijke boete als bedoeld in titel 5.4 van de Algemene wet bestuursrecht in het kader van de aan hen gemandateerde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 onder e</text:p>
                </table:table-cell>
                <table:table-cell table:style-name="cell_frame_all" table:number-rows-spanned="1" table:number-columns-spanned="1">
                  <text:p text:style-name="table_al">met betrekking tot nog niet aan de gemeentelijke archiefbewaarplaats overgedragen archieven, toepassing geven aan de artikelen 5, 7, 8, eerste lid, onderdeel b, 12, 13 en 15, eerste lid en 15a, eerste en derde lid, van de Archiefwet 1995, met inachtneming van het Archiefbesluit 1995;</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 onder f</text:p>
                </table:table-cell>
                <table:table-cell table:style-name="cell_frame_all" table:number-rows-spanned="1" table:number-columns-spanned="1">
                  <text:p text:style-name="table_al">een nieuwe termijn stellen als bedoeld in artikel 4:14, eerste lid en derde lid, van de Algemene wet bestuursrecht en het verdagen van de beslistermijn, bedoeld in de artikelen 7:10, derde lid, en 7:24, vierde lid, van de Algemene wet bestuursrech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a </text:p>
                </table:table-cell>
                <table:table-cell table:style-name="cell_frame_all" table:number-rows-spanned="1" table:number-columns-spanned="1">
                  <text:p text:style-name="table_al">deelname aan mediation en het in dat verband besluiten tot het aangaan van een vaststellingsovereenkomst met betrekking tot of samenhangend met de hem op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b en 4.3, onder a </text:p>
                </table:table-cell>
                <table:table-cell table:style-name="cell_frame_all" table:number-rows-spanned="1" table:number-columns-spanned="1">
                  <text:p text:style-name="table_al">het uitoefenen van de bevoegdheden uit de dwangsomregeling, bedoeld in paragraaf 4.1.3.2 van de Algemene wet bestuursrech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c </text:p>
                </table:table-cell>
                <table:table-cell table:style-name="cell_frame_all" table:number-rows-spanned="1" table:number-columns-spanned="1">
                  <text:p text:style-name="table_al">het uitoefenen van de bevoegdheden met betrekking tot bestuurlijke geldschulden, bedoeld in de afdelingen 4.4.1, 4.4.2 en 4.4.3 en paragraaf 4.4.4.1 van de Algemene wet bestuursrecht, voor zover deze betrekking hebben op de in dit besluit aan hem gemandateerde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d </text:p>
                </table:table-cell>
                <table:table-cell table:style-name="cell_frame_all" table:number-rows-spanned="1" table:number-columns-spanned="1">
                  <text:p text:style-name="table_al">het indienen van bedenkingen en het naar voren brengen van een zienswijze tegen door een ander bestuursorgaan voorgenomen beslui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e en 4.3, onder c </text:p>
                </table:table-cell>
                <table:table-cell table:style-name="cell_frame_all" table:number-rows-spanned="1" table:number-columns-spanned="1">
                  <text:p text:style-name="table_al">het aanwijzen van toezichthouders ten behoeve van de uitvoering van de hem op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f </text:p>
                </table:table-cell>
                <table:table-cell table:style-name="cell_frame_all" table:number-rows-spanned="1" table:number-columns-spanned="1">
                  <text:p text:style-name="table_al">het geven van een bestuurlijke waarschuw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 onder g </text:p>
                </table:table-cell>
                <table:table-cell table:style-name="cell_frame_all" table:number-rows-spanned="1" table:number-columns-spanned="1">
                  <text:p text:style-name="table_al">het aanvragen van een vergunning, toestemming, of ontheffing alsmede het aanvaarden van een vergunning, toestemming of ontheff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 eerste lid, onder h </text:p>
                </table:table-cell>
                <table:table-cell table:style-name="cell_frame_all" table:number-rows-spanned="1" table:number-columns-spanned="1">
                  <text:p text:style-name="table_al">het nemen van besluiten op grond van de Subsidieverordening Rotterdam 2014 en daarop gebaseerde regelgeving, dan wel op grond van een andere door de raad vastgestelde autonome verordening met gebruikmaking van de bevoegdheden, bedoeld in de afdelingen 4.2.3 tot en met 4.2.8 van de Algemene wet bestuursrecht, met uitzondering van de Verordening leningverstrekking en garantieverlening Rotterdam 2014;</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 eerste lid, onder i, SO1</text:p>
                </table:table-cell>
                <table:table-cell table:style-name="cell_frame_all" table:number-rows-spanned="1" table:number-columns-spanned="1">
                  <text:p text:style-name="table_al">Het aanvragen van Europese subsidie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i, SO2</text:p>
                </table:table-cell>
                <table:table-cell table:style-name="cell_frame_all" table:number-rows-spanned="1" table:number-columns-spanned="1">
                  <text:p text:style-name="table_al">het aanvragen van subsidies, financiële bijdragen, rijksmiddelen en bijdragen uit fondsen; met uitzondering van Europese subsidie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j </text:p>
                </table:table-cell>
                <table:table-cell table:style-name="cell_frame_all" table:number-rows-spanned="1" table:number-columns-spanned="1">
                  <text:p text:style-name="table_al">het in ontvangst nemen, beheren, besteden en verantwoorden van subsidies, financiële bijdragen, rijksmiddelen en bijdragen uit fonds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 eerste lid, onder k </text:p>
                </table:table-cell>
                <table:table-cell table:style-name="cell_frame_all" table:number-rows-spanned="1" table:number-columns-spanned="1">
                  <text:p text:style-name="table_al">het nemen van besluiten op verzoeken van betrokkenen in het kader van hoofdstuk III van de Algemene verordening gegevensbescherm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l </text:p>
                </table:table-cell>
                <table:table-cell table:style-name="cell_frame_all" table:number-rows-spanned="1" table:number-columns-spanned="1">
                  <text:p text:style-name="table_al">het besluiten tot een digitale meningspeiling, bedoeld in artikel 5, eerste lid van de Verordening inspraak, burgerinitiatief en referenda Rotterdam 2018, het besluiten of inspraak wordt verleend bij deze voorbereiding van beleid, bedoeld in artikel 2, eerste lid van deze verordening, en het vaststellen van een andere inspraakprocedure voor een of meer beleidsvoornemens als bedoeld in artikel 3, tweede lid, van die verorden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m </text:p>
                </table:table-cell>
                <table:table-cell table:style-name="cell_frame_all" table:number-rows-spanned="1" table:number-columns-spanned="1">
                  <text:p text:style-name="table_al">het geheel of gedeeltelijk oninbaar verklaren van de belasting als bedoeld in artikel 255, vijfde lid van de Gemeentewe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n en 4.3, onder d </text:p>
                </table:table-cell>
                <table:table-cell table:style-name="cell_frame_all" table:number-rows-spanned="1" table:number-columns-spanned="1">
                  <text:p text:style-name="table_al">het besluiten tot het doen van aangifte van een strafbaar fei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o en 4.3, onder f </text:p>
                </table:table-cell>
                <table:table-cell table:style-name="cell_frame_all" table:number-rows-spanned="1" table:number-columns-spanned="1">
                  <text:p text:style-name="table_al">Het besluiten tot voegen in strafprocess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q, tweede en derde lid, zie ook 1.2, vierde lid en 1.5</text:p>
                </table:table-cell>
                <table:table-cell table:style-name="cell_frame_all" table:number-rows-spanned="1" table:number-columns-spanned="1">
                  <text:p text:style-name="table_al">q. het besluiten tot het aangaan en ondertekenen van overeenkomsten, waaronder publiekrechtelijke overeenkomsten, in het kader van de uitvoering van de aan hem opgedragen bevoegdheden met uitzondering van: 1°. het maken van afspraken over vergoeding van schades; 2°. het verstrekken van leningen en garanties aan en het ontvangen van zekerheden van rechtspersonen als bedoeld in de Verordening Leningverstrekking en Garantieverlening 2014; 2. Indien een mandaat als bedoeld in het eerste lid, onderdeel q, wordt uitgeoefend en de geldelijke waarde van een overeenkomst het bedrag van € 250.000 te boven gaat, is het besluit van de plaatsvervanger of aangewezen ondergeschikte benodigd. 3. Voor overeenkomsten in het kader van interne bedrijfsvoering wordt voorafgaande instemming verkregen van de directeur Financiën, Inkoop en Juridisch van het cluster Bestuurs- en Concernondersteun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 eerste lid, onder r</text:p>
                </table:table-cell>
                <table:table-cell table:style-name="cell_frame_all" table:number-rows-spanned="1" table:number-columns-spanned="1">
                  <text:p text:style-name="table_al">het uitoefenen van de bevoegdheden bedoeld in de Wet hergebruik van overheidsinformatie met dien verstande dat deze bevoegdheid uitsluitend kan worden ondergemandateerd aan ambtenaren van de gemeent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 onder a en 4.4, onder a </text:p>
                </table:table-cell>
                <table:table-cell table:style-name="cell_frame_all" table:number-rows-spanned="1" table:number-columns-spanned="1">
                  <text:p text:style-name="table_al">het verstrekken van legitimatiebewijzen aan medewerkers ten behoeve van de uitvoering van de hem op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 onder b en 4.4, onder b </text:p>
                </table:table-cell>
                <table:table-cell table:style-name="cell_frame_all" table:number-rows-spanned="1" table:number-columns-spanned="1">
                  <text:p text:style-name="table_al">het vaststellen van formulieren ten behoeve van de uitvoering van de hem over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 onder c </text:p>
                </table:table-cell>
                <table:table-cell table:style-name="cell_frame_all" table:number-rows-spanned="1" table:number-columns-spanned="1">
                  <text:p text:style-name="table_al">het bijhouden van registers ten behoeve van de uitvoering van de hem op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 onder d en 4.4, onder c</text:p>
                </table:table-cell>
                <table:table-cell table:style-name="cell_frame_all" table:number-rows-spanned="1" table:number-columns-spanned="1">
                  <text:p text:style-name="table_al">het melden van een inbreuk in verband met persoonsgegevens bij de toezichthoudende autoriteit, bedoeld in artikel 33 van de Algemene verordening gegevensbescherm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 onder e en 4.4, onder d </text:p>
                </table:table-cell>
                <table:table-cell table:style-name="cell_frame_all" table:number-rows-spanned="1" table:number-columns-spanned="1">
                  <text:p text:style-name="table_al">het mededelen van een inbreuk in verband met persoonsgegevens van de betrokkene, bedoeld in artikel 34 van de Algemene verordening gegevensbescherm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3, onder e </text:p>
                </table:table-cell>
                <table:table-cell table:style-name="cell_frame_all" table:number-rows-spanned="1" table:number-columns-spanned="1">
                  <text:p text:style-name="table_al">het nemen van besluiten op verzoeken van betrokkenen in het kader van hoofdstuk III van de Algemene verordening gegevensbescherm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tweede lid, onder a</text:p>
                </table:table-cell>
                <table:table-cell table:style-name="cell_frame_all" table:number-rows-spanned="1" table:number-columns-spanned="1">
                  <text:p text:style-name="table_al">Aan de algemeen directeur wordt op het gebied van nationale wet- en regelgeving door het college mandaat verleend tot:het accorderen van declaraties van de Stichting Nationaal Restauratiefonds in het kader van het Besluit rijkssubsidiering restauratie monumenten en overige op dit terrein van toepassing zijnde rijkssubsidieregeling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tweede lid, onder b</text:p>
                </table:table-cell>
                <table:table-cell table:style-name="cell_frame_all" table:number-rows-spanned="1" table:number-columns-spanned="1">
                  <text:p text:style-name="table_al">het verlenen van een vergunning voor het besluiten tot het aangaan van overeenkomsten van huur en verhuur, bedoeld in artikel 15 van de Leegstandwe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tweede lid, onder c</text:p>
                </table:table-cell>
                <table:table-cell table:style-name="cell_frame_all" table:number-rows-spanned="1" table:number-columns-spanned="1">
                  <text:p text:style-name="table_al">de bevoegdheden, bedoeld in de Omgevingswet en de daarop berustende regelingen, visies en plannen met inbegrip van overgangsregelingen, voor zover het de portefeuille van het cluster én de betreffende directie én de betreffende vakafdeling betreft, bedoeld in artikel 7 van de Organisatieregeling 2016 en artikel 2 van dit besluit, met uitzondering van het beslissen op bezwaarschriften en het instellen van beroep;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7, tweede lid, onder e</text:p>
                </table:table-cell>
                <table:table-cell table:style-name="cell_frame_all" table:number-rows-spanned="1" table:number-columns-spanned="1">
                  <text:p text:style-name="table_al">het ondertekenen van bekendmakingen van besluiten, bedoeld in artikel 9 van de Wegenwet juncto afdeling 3.4 van de Algemene wet bestuursrech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tweede lid, onder f</text:p>
                </table:table-cell>
                <table:table-cell table:style-name="cell_frame_all" table:number-rows-spanned="1" table:number-columns-spanned="1">
                  <text:p text:style-name="table_al">het verlenen van een vergunning voor het openstellen van een tunnel voor het verkeer, bedoeld in artikel 8, eerste lid van de Wet aanvullende regels veiligheid wegtunnels (Warvw) alsmede het uitvoeren van overige taken en bevoegdheden die het college toekomen in het kader van de Warvw, met uitzondering van de taken en bevoegdheden met betrekking tot de Maastunnel;</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tweede lid, onder g </text:p>
                </table:table-cell>
                <table:table-cell table:style-name="cell_frame_all" table:number-rows-spanned="1" table:number-columns-spanned="1">
                  <text:p text:style-name="table_al">het nemen van besluiten bij of krachtens de Wet milieubeheer;</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tweede lid, onder h, zie ook 4.17, vierde lid, onder l</text:p>
                </table:table-cell>
                <table:table-cell table:style-name="cell_frame_all" table:number-rows-spanned="1" table:number-columns-spanned="1">
                  <text:p text:style-name="table_al">het uitoefenen van de bevoegdheden, bedoeld in de Winkeltijdenwe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tweede lid, onder i</text:p>
                </table:table-cell>
                <table:table-cell table:style-name="cell_frame_all" table:number-rows-spanned="1" table:number-columns-spanned="1">
                  <text:p text:style-name="table_al">het uitoefenen van de bevoegdheden, bedoeld in de artikelen 12d tot en met 18 en 92a van de Woningwet en artikel 2:55 van de Invoeringswet Omgevingswe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erde lid, onder a, sub 2 </text:p>
                </table:table-cell>
                <table:table-cell table:style-name="cell_frame_all" table:number-rows-spanned="1" table:number-columns-spanned="1">
                  <text:p text:style-name="table_al">het besluiten tot en het geven van aanwijzingen aan de rechthebbende op een bouwwerk tot het aanbrengen, onderhouden, wijzigen en verwijderen van voorwerpen, borden of voorzieningen ten behoeve van het openbaar verkeer of de openbare verlichting, bedoeld in artikel 2:21, eerste en tweede lid;</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erde lid, onder a, sub 3</text:p>
                </table:table-cell>
                <table:table-cell table:style-name="cell_frame_all" table:number-rows-spanned="1" table:number-columns-spanned="1">
                  <text:p text:style-name="table_al">het verlenen van toestemming tot het aanbrengen van een aanplakbiljet, bedoeld in artikel 2:42, tweede lid;</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erde lid, onder a, sub 4</text:p>
                </table:table-cell>
                <table:table-cell table:style-name="cell_frame_all" table:number-rows-spanned="1" table:number-columns-spanned="1">
                  <text:p text:style-name="table_al">het aanwijzen van aanplakborden voor het aanbrengen van meningsuitingen en bekendmakingen, bedoeld in artikel 2:42, vierde lid;</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erde lid, onder a, sub 5 </text:p>
                </table:table-cell>
                <table:table-cell table:style-name="cell_frame_all" table:number-rows-spanned="1" table:number-columns-spanned="1">
                  <text:p text:style-name="table_al">het verlenen van een ontheffing geluidhinder, bedoeld in artikel 4:6, voor zover dit niet betreft het mechanisch reinigen van gevels en voor zover deze bevoegdheid niet in ondermandaat is opgedragen aan de directeur Veiligheid;</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erde lid, onder a, sub 6</text:p>
                </table:table-cell>
                <table:table-cell table:style-name="cell_frame_all" table:number-rows-spanned="1" table:number-columns-spanned="1">
                  <text:p text:style-name="table_al">het verlenen, wijzigen en intrekken van de ontheffing, bedoeld in artikel 4:15, vierde lid;</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erde lid, onder a, sub 8</text:p>
                </table:table-cell>
                <table:table-cell table:style-name="cell_frame_all" table:number-rows-spanned="1" table:number-columns-spanned="1">
                  <text:p text:style-name="table_al">het verlenen van een deelmobiliteitsvergunning, bedoeld in artikel 5:12a van de Nadere regels deelmobiliteit;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erde lid, onder a, sub 9 </text:p>
                </table:table-cell>
                <table:table-cell table:style-name="cell_frame_all" table:number-rows-spanned="1" table:number-columns-spanned="1">
                  <text:p text:style-name="table_al">het verlenen van een vergunning voor het houden van een inzameling van geld of daartoe een intekenlijst aan te bieden, bedoeld in artikel 5:13;</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erde lid, onder a, sub 10</text:p>
                </table:table-cell>
                <table:table-cell table:style-name="cell_frame_all" table:number-rows-spanned="1" table:number-columns-spanned="1">
                  <text:p text:style-name="table_al">het verlenen van een standplaatsvergunning, bedoeld in de artikelen 5:18, eerste lid en 5:21d, eerste lid;</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erde lid, onder a, sub 11</text:p>
                </table:table-cell>
                <table:table-cell table:style-name="cell_frame_all" table:number-rows-spanned="1" table:number-columns-spanned="1">
                  <text:p text:style-name="table_al">het verlenen van ontheffing, bedoeld in artikel 5:21a, tweede en derde lid;</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erde lid, onder a, sub 12 </text:p>
                </table:table-cell>
                <table:table-cell table:style-name="cell_frame_all" table:number-rows-spanned="1" table:number-columns-spanned="1">
                  <text:p text:style-name="table_al">het verlenen van ontheffing van de verkooptijd van oliebollen, kerstbomen of haring, bedoeld in artikel 5:21c, tweede lid;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erde lid, onder a, sub 13 </text:p>
                </table:table-cell>
                <table:table-cell table:style-name="cell_frame_all" table:number-rows-spanned="1" table:number-columns-spanned="1">
                  <text:p text:style-name="table_al">het verlenen van vergunning voor het innemen van een standplaats voor grote voertuigen, bedoeld in artikel 5:21d, eerste lid;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erde lid, onder a, sub 14 </text:p>
                </table:table-cell>
                <table:table-cell table:style-name="cell_frame_all" table:number-rows-spanned="1" table:number-columns-spanned="1">
                  <text:p text:style-name="table_al">het verlenen, wijzigen of intrekken van een vergunning voor het plaatsen, aanbrengen of hebben van voorwerpen, niet zijnde een vaartuig, op, in of boven openbaar water, bedoeld in artikel 5:24, voor zover deze bevoegdheid niet in ondermandaat is opgedragen aan de directeur Veiligheid;</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erde lid, onder b</text:p>
                </table:table-cell>
                <table:table-cell table:style-name="cell_frame_all" table:number-rows-spanned="1" table:number-columns-spanned="1">
                  <text:p text:style-name="table_al">het uitoefenen van de bevoegdheden, bedoeld in de artikelen 4, 7 en 8, eerste lid, van de Doelgroepenverordening woningbouw Rotterdam 2021;</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erde lid, onder e </text:p>
                </table:table-cell>
                <table:table-cell table:style-name="cell_frame_all" table:number-rows-spanned="1" table:number-columns-spanned="1">
                  <text:p text:style-name="table_al">het uitoefenen van de bevoegdheden, bedoeld in de Taxiverordening Rotterdam 2013;</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erde lid, onder f </text:p>
                </table:table-cell>
                <table:table-cell table:style-name="cell_frame_all" table:number-rows-spanned="1" table:number-columns-spanned="1">
                  <text:p text:style-name="table_al">het uitoefenen van de bevoegdheden uit de Verhuurverordening gemeente Rotterdam 2023;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erde lid, onder g </text:p>
                </table:table-cell>
                <table:table-cell table:style-name="cell_frame_all" table:number-rows-spanned="1" table:number-columns-spanned="1">
                  <text:p text:style-name="table_al">het uitoefenen van de bevoegdheden, bedoeld in de Verordening Architect aan zet en de Nadere Regels architect aan ze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erde lid, onder h, sub1 </text:p>
                </table:table-cell>
                <table:table-cell table:style-name="cell_frame_all" table:number-rows-spanned="1" table:number-columns-spanned="1">
                  <text:p text:style-name="table_al">h. het uitoefenen van de volgende bevoegdheden in het kader van het Rotterdams Restauratiefonds 2006:  de bevoegdheden, bedoeld in de Verordening Rotterdams Restauratiefonds 2006 met uitzondering van de bevoegdheden, bedoeld in de artikelen 3, 4, zesde lid, 9, eerste lid, 10, tweede lid en 18;</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erde lid, onder h, sub 2 </text:p>
                </table:table-cell>
                <table:table-cell table:style-name="cell_frame_all" table:number-rows-spanned="1" table:number-columns-spanned="1">
                  <text:p text:style-name="table_al">de bevoegdheden, bedoeld in de Nadere regels voor aanvragen krachtens de Verordening Rotterdams Restauratiefonds 2006;</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erde lid, onder i</text:p>
                </table:table-cell>
                <table:table-cell table:style-name="cell_frame_all" table:number-rows-spanned="1" table:number-columns-spanned="1">
                  <text:p text:style-name="table_al">het uitoefenen van de bevoegdheden uit de Verordening Starterslening Rotterdam;</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erde lid, onder j </text:p>
                </table:table-cell>
                <table:table-cell table:style-name="cell_frame_all" table:number-rows-spanned="1" table:number-columns-spanned="1">
                  <text:p text:style-name="table_al">het uitoefenen van de bevoegdheden, bedoeld in de vigerende Verordening toegang woningmarkt en samenstelling woningvoorraad;</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jfde lid, onder a, sub 2</text:p>
                </table:table-cell>
                <table:table-cell table:style-name="cell_frame_all" table:number-rows-spanned="1" table:number-columns-spanned="1">
                  <text:p text:style-name="table_al">het besluiten tot het aangaan, wijzigingen en beëindigen van garantiestellingen ten behoeve van leningen in het kader van particuliere woningverbetering alsmede het vaststellen van uitvoeringsbepalingen, bedoeld in artikel 6 van paragraaf 1, van de door de gemeente Rotterdam op 1 november 2004 gesloten samenwerkingsovereenkomst met de Stichting Nationaal Restauratiefonds, zoals nadien gewijzigd, inzake de subsidiëring en financieringsmethodiek in de particuliere woningverbeteringsector;</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jfde lid, onder b, sub 1</text:p>
                </table:table-cell>
                <table:table-cell table:style-name="cell_frame_all" table:number-rows-spanned="1" table:number-columns-spanned="1">
                  <text:p text:style-name="table_al">het uitoefenen van de volgende bevoegdheden voortvloeiend uit vastgoedzaken:  het beslissen op aanvragen van privatiseren van openbaar gro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jfde lid, onder c, sub 3</text:p>
                </table:table-cell>
                <table:table-cell table:style-name="cell_frame_all" table:number-rows-spanned="1" table:number-columns-spanned="1">
                  <text:p text:style-name="table_al">het besluiten tot het bedingen van zekerheden in het kader van het treffen van een betalingsregeling met betrekking tot verschuldigde bedragen op grond van een rechtmatige of onrechtmatige daad;</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8, eerste lid, onder a </text:p>
                </table:table-cell>
                <table:table-cell table:style-name="cell_frame_all" table:number-rows-spanned="1" table:number-columns-spanned="1">
                  <text:p text:style-name="table_al">Aan de algemeen directeur wordt op het gebied van Nationale wet- en regelgeving door de burgemeester mandaat verleend tot:  het ontzeggen van de toegang tot een ruimte, bedoeld in artikel 36 van de Alcoholwe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8, eerste lid, onder c </text:p>
                </table:table-cell>
                <table:table-cell table:style-name="cell_frame_all" table:number-rows-spanned="1" table:number-columns-spanned="1">
                  <text:p text:style-name="table_al">het verlenen van een ontheffing voor het verwekken van gerucht, bedoeld in artikel 3, derde lid, van de Zondagswet.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8, tweede lid, onder a</text:p>
                </table:table-cell>
                <table:table-cell table:style-name="cell_frame_all" table:number-rows-spanned="1" table:number-columns-spanned="1">
                  <text:p text:style-name="table_al">Aan de algemeen directeur wordt op het gebied van gemeentelijke regelgeving door de burgemeester mandaat verleend tot:  het verlenen van vrijstelling of ontheffing voor het optreden als straatartiest, bedoeld in artikel 2:9, derde lid, van de APV Rotterdam 2012;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column table:style-name="id1-3-2-5-13-1-5"/>
              <table:table-column table:style-name="id1-3-2-5-13-1-6"/>
              <table:table-column table:style-name="id1-3-2-5-13-1-7"/>
              <table:table-column table:style-name="id1-3-2-5-13-1-8"/>
              <table:table-column table:style-name="id1-3-2-5-13-1-9"/>
              <table:table-row table:style-name="row">
                <table:table-cell table:style-name="cell_frame_all" table:number-rows-spanned="1" table:number-columns-spanned="9">
                  <text:p text:style-name="table_al">
                    <text:span text:style-name="nadrukvet">
                      <text:span text:style-name="nadrukcur">BOOO &amp; O SO 2024_Bevoegdhedenregister_Directie Projectmanagement &amp; Engineering (PM&amp;E)</text:span>
                    </text:span>
                  </text:p>
                </table:table-cell>
              </table:table-row>
              <table:table-row table:style-name="row">
                <table:table-cell table:style-name="cell_frame_all" table:number-rows-spanned="1" table:number-columns-spanned="2">
                  <text:p text:style-name="table_al">
                    <text:span text:style-name="nadrukvet">
                      <text:span text:style-name="nadrukcur">Bevoegdheden MVMR 2021 en zoals nadien gewijzigd </text:span>
                    </text:span>
                  </text:p>
                </table:table-cell>
                <table:table-cell table:style-name="cell_frame_all" table:number-rows-spanned="1" table:number-columns-spanned="3">
                  <text:p text:style-name="table_al">
                    <text:span text:style-name="nadrukvet">
                      <text:span text:style-name="nadrukcur">Lijnbevoegdheden Directie PM&amp;E</text:span>
                    </text:span>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
                      <text:span text:style-name="nadrukcur">Projectbevoegdheden Directie PM&amp;E</text:span>
                    </text:span>
                  </text:p>
                </table:table-cell>
              </table:table-row>
              <table:table-row table:style-name="row">
                <table:table-cell table:style-name="cell_frame_all" table:number-rows-spanned="2" table:number-columns-spanned="1">
                  <text:p text:style-name="table_al">
                    <text:span text:style-name="nadrukvet">
                      <text:span text:style-name="nadrukcur">Art.nr.</text:span>
                    </text:span>
                  </text:p>
                </table:table-cell>
                <table:table-cell table:style-name="cell_frame_all" table:number-rows-spanned="1" table:number-columns-spanned="1">
                  <text:p text:style-name="table_al">
                    <text:span text:style-name="nadrukvet">
                      <text:span text:style-name="nadrukcur">Artikel Omschrijving</text:span>
                    </text:span>
                  </text:p>
                </table:table-cell>
                <table:table-cell table:style-name="cell_frame_all" table:number-rows-spanned="1" table:number-columns-spanned="1">
                  <text:p text:style-name="table_al">
                    <text:span text:style-name="nadrukvet">Afdelingshoofd</text:span>
                  </text:p>
                </table:table-cell>
                <table:table-cell table:style-name="cell_frame_all" table:number-rows-spanned="1" table:number-columns-spanned="1">
                  <text:p text:style-name="table_al">
                    <text:span text:style-name="nadrukvet">Teamleider</text:span>
                  </text:p>
                </table:table-cell>
                <table:table-cell table:style-name="cell_frame_all" table:number-rows-spanned="1" table:number-columns-spanned="1">
                  <text:p text:style-name="table_al">
                    <text:span text:style-name="nadrukvet">Directievoerder IBR</text:span>
                  </text:p>
                </table:table-cell>
                <table:table-cell table:style-name="cell_frame_all" table:number-rows-spanned="1" table:number-columns-spanned="1"/>
                <table:table-cell table:style-name="cell_frame_all" table:number-rows-spanned="1" table:number-columns-spanned="1">
                  <text:p text:style-name="table_al">
                    <text:span text:style-name="nadrukvet">Ambtelijk opdrachtgever/ programmamanager </text:span>
                  </text:p>
                </table:table-cell>
                <table:table-cell table:style-name="cell_frame_all" table:number-rows-spanned="1" table:number-columns-spanned="1">
                  <text:p text:style-name="table_al">
                    <text:span text:style-name="nadrukvet">Projectmanager</text:span>
                  </text:p>
                </table:table-cell>
                <table:table-cell table:style-name="cell_frame_all" table:number-rows-spanned="1" table:number-columns-spanned="1">
                  <text:p text:style-name="table_al">
                    <text:span text:style-name="nadrukvet">Taakmanager</text:span>
                  </text:p>
                </table:table-cell>
              </table:table-row>
              <table:table-row table:style-name="row">
                <table:table-cell table:style-name="cell_frame_all" table:number-rows-spanned="1" table:number-columns-spanned="1">
                  <text:p text:style-name="table_al">
                    <text:span text:style-name="nadrukvet">
                      <text:span text:style-name="nadrukcur">Grensbedragen_ financiële bevoegdheid:</text:span>
                    </text:span>
                  </text:p>
                </table:table-cell>
                <table:table-cell table:style-name="cell_frame_all" table:number-rows-spanned="1" table:number-columns-spanned="1">
                  <text:p text:style-name="table_al">
                    <text:span text:style-name="nadrukvet">
                      <text:span text:style-name="nadrukcur">€ 250.000</text:span>
                    </text:span>
                  </text:p>
                </table:table-cell>
                <table:table-cell table:style-name="cell_frame_all" table:number-rows-spanned="1" table:number-columns-spanned="1">
                  <text:p text:style-name="table_al">
                    <text:span text:style-name="nadrukvet">
                      <text:span text:style-name="nadrukcur">€ 50.000</text:span>
                    </text:span>
                  </text:p>
                </table:table-cell>
                <table:table-cell table:style-name="cell_frame_all" table:number-rows-spanned="1" table:number-columns-spanned="1">
                  <text:p text:style-name="table_al">
                    <text:span text:style-name="nadrukvet">
                      <text:span text:style-name="nadrukcur">€ 15.000</text:span>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 250.000</text:span>
                    </text:span>
                  </text:p>
                </table:table-cell>
                <table:table-cell table:style-name="cell_frame_all" table:number-rows-spanned="1" table:number-columns-spanned="1">
                  <text:p text:style-name="table_al">
                    <text:span text:style-name="nadrukvet">
                      <text:span text:style-name="nadrukcur">€ 50.000</text:span>
                    </text:span>
                  </text:p>
                </table:table-cell>
                <table:table-cell table:style-name="cell_frame_all" table:number-rows-spanned="1" table:number-columns-spanned="1">
                  <text:p text:style-name="table_al">
                    <text:span text:style-name="nadrukvet">
                      <text:span text:style-name="nadrukcur">€ 15.000</text:span>
                    </text:span>
                  </text:p>
                </table:table-cell>
              </table:table-row>
              <table:table-row table:style-name="row">
                <table:table-cell table:style-name="cell_frame_all" table:number-rows-spanned="1" table:number-columns-spanned="1">
                  <text:p text:style-name="table_al">1.2, derde lid</text:p>
                </table:table-cell>
                <table:table-cell table:style-name="cell_frame_all" table:number-rows-spanned="1" table:number-columns-spanned="1">
                  <text:p text:style-name="table_al">Indien aan een gemandateerde een bevoegdheid is opgedragen tot het verlenen van een vergunning, subsidie, toestemming, instemming of ontheffing is de gemandateerde tevens bevoegd tot het weigeren, wijzigen, intrekken, niet in behandeling nemen, overschrijven, verbinden van voorschriften, vaststellen, terugvorderen of schorsen van die vergunning, subsidie, toestemming, instemming of ontheff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1.2, vierde lid, zie ook 1.5 en 4.1, eerste lid, onder q, tweede en derde lid</text:p>
                </table:table-cell>
                <table:table-cell table:style-name="cell_frame_all" table:number-rows-spanned="1" table:number-columns-spanned="1">
                  <text:p text:style-name="table_al">Indien een gemandateerde bevoegd is tot het besluiten tot het aangaan van een overeenkomst is deze tevens bevoegd tot het besluiten tot het wijzigen en beëindigen van de overeenkoms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De algemeen directeur en de door hem ondergemandateerden, ondergevolmachtigden en ondergemachtigden kunnen mandaten, volmachten en machtigingen van andere bestuursorganen, rechtspersonen of natuurlijke personen accepteren, voor zover dit voor een efficiënte uitvoering of in het kader van gemaakte samenwerkingsafspraken wenselijk of noodzakelijk i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1.5 zie ook 1.2, vierde lid en 4.1, eerste lid, onder q, tweede en derde lid</text:p>
                </table:table-cell>
                <table:table-cell table:style-name="cell_frame_all" table:number-rows-spanned="1" table:number-columns-spanned="1">
                  <text:p text:style-name="table_al">1. Indien het college mandaat heeft verleend tot het besluiten tot het aangaan van een overeenkomst, verleent de burgemeester met betrekking tot die overeenkomst een volmacht voor het verrichten van de volgende rechtshandelingen: a. het ondertekenen van een overeenkomst, waaronder ook een publiekrechtelijke overeenkomst, met dien verstande dat een overeenkomst mede wordt ondertekend door de plaatsvervanger of een hiertoe aangewezen ondergeschikte als de geldelijke waarde van een overeenkomst het bedrag van € 250.000 exclusief btw te boven gaat; b. het vertegenwoordigen van de gemeente buiten rechte. 2. Indien een gevolmachtigde bevoegd is tot het ondertekenen van een overeenkomst is deze tevens bevoegd tot het uitvoeren van alle rechtshandelingen en feitelijke handelingen ter voorbereiding of uitvoering van die overeenkoms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1.8, onder a </text:p>
                </table:table-cell>
                <table:table-cell table:style-name="cell_frame_all" table:number-rows-spanned="1" table:number-columns-spanned="1">
                  <text:p text:style-name="table_al">klachten behandelen als bedoeld in hoofdstuk 9 van de Algemene wet bestuursrecht, voor zover deze betrekking hebben op de uitvoering van de aan hen op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 onder b </text:p>
                </table:table-cell>
                <table:table-cell table:style-name="cell_frame_all" table:number-rows-spanned="1" table:number-columns-spanned="1">
                  <text:p text:style-name="table_al">actief en passief documenten openbaar maken als bedoeld in de Wet open overheid, voor zover het aangelegenheden betreft die behoren tot hun werkterrei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a </text:p>
                </table:table-cell>
                <table:table-cell table:style-name="cell_frame_all" table:number-rows-spanned="1" table:number-columns-spanned="1">
                  <text:p text:style-name="table_al">deelname aan mediation en het in dat verband besluiten tot het aangaan van een vaststellingsovereenkomst met betrekking tot of samenhangend met de hem op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d </text:p>
                </table:table-cell>
                <table:table-cell table:style-name="cell_frame_all" table:number-rows-spanned="1" table:number-columns-spanned="1">
                  <text:p text:style-name="table_al">het indienen van bedenkingen en het naar voren brengen van een zienswijze tegen door een ander bestuursorgaan voorgenomen beslui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 onder g </text:p>
                </table:table-cell>
                <table:table-cell table:style-name="cell_frame_all" table:number-rows-spanned="1" table:number-columns-spanned="1">
                  <text:p text:style-name="table_al">het aanvragen van een vergunning, toestemming, of ontheffing alsmede het aanvaarden van een vergunning, toestemming of ontheff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 eerste lid, onder h </text:p>
                </table:table-cell>
                <table:table-cell table:style-name="cell_frame_all" table:number-rows-spanned="1" table:number-columns-spanned="1">
                  <text:p text:style-name="table_al">het nemen van besluiten op grond van de Subsidieverordening Rotterdam 2014 en daarop gebaseerde regelgeving, dan wel op grond van een andere door de raad vastgestelde autonome verordening met gebruikmaking van de bevoegdheden, bedoeld in de afdelingen 4.2.3 tot en met 4.2.8 van de Algemene wet bestuursrecht, met uitzondering van de Verordening leningverstrekking en garantieverlening Rotterdam 2014;</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 eerste lid, onder i, SO1</text:p>
                </table:table-cell>
                <table:table-cell table:style-name="cell_frame_all" table:number-rows-spanned="1" table:number-columns-spanned="1">
                  <text:p text:style-name="table_al">Het aanvragen van Europese subsidie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i, SO2</text:p>
                </table:table-cell>
                <table:table-cell table:style-name="cell_frame_all" table:number-rows-spanned="1" table:number-columns-spanned="1">
                  <text:p text:style-name="table_al">het aanvragen van subsidies, financiële bijdragen, rijksmiddelen en bijdragen uit fondsen; met uitzondering van Europese subsidie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j </text:p>
                </table:table-cell>
                <table:table-cell table:style-name="cell_frame_all" table:number-rows-spanned="1" table:number-columns-spanned="1">
                  <text:p text:style-name="table_al">het in ontvangst nemen, beheren, besteden en verantwoorden van subsidies, financiële bijdragen, rijksmiddelen en bijdragen uit fonds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 eerste lid, onder k </text:p>
                </table:table-cell>
                <table:table-cell table:style-name="cell_frame_all" table:number-rows-spanned="1" table:number-columns-spanned="1">
                  <text:p text:style-name="table_al">het nemen van besluiten op verzoeken van betrokkenen in het kader van hoofdstuk III van de Algemene verordening gegevensbescherm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n en 4.3, onder d </text:p>
                </table:table-cell>
                <table:table-cell table:style-name="cell_frame_all" table:number-rows-spanned="1" table:number-columns-spanned="1">
                  <text:p text:style-name="table_al">het besluiten tot het doen van aangifte van een strafbaar fei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o en 4.3, onder f </text:p>
                </table:table-cell>
                <table:table-cell table:style-name="cell_frame_all" table:number-rows-spanned="1" table:number-columns-spanned="1">
                  <text:p text:style-name="table_al">Het besluiten tot voegen in strafprocess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q, tweede en derde lid, zie ook 1.2, vierde lid en 1.5</text:p>
                </table:table-cell>
                <table:table-cell table:style-name="cell_frame_all" table:number-rows-spanned="1" table:number-columns-spanned="1">
                  <text:p text:style-name="table_al">q. het besluiten tot het aangaan en ondertekenen van overeenkomsten, waaronder publiekrechtelijke overeenkomsten, in het kader van de uitvoering van de aan hem opgedragen bevoegdheden met uitzondering van: 1°. het maken van afspraken over vergoeding van schades; 2°. het verstrekken van leningen en garanties aan en het ontvangen van zekerheden van rechtspersonen als bedoeld in de Verordening Leningverstrekking en Garantieverlening 2014; 2. Indien een mandaat als bedoeld in het eerste lid, onderdeel q, wordt uitgeoefend en de geldelijke waarde van een overeenkomst het bedrag van € 250.000 te boven gaat, is het besluit van de plaatsvervanger of aangewezen ondergeschikte benodigd. 3. Voor overeenkomsten in het kader van interne bedrijfsvoering wordt voorafgaande instemming verkregen van de directeur Financiën, Inkoop en Juridisch van het cluster Bestuurs- en Concernondersteun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 eerste lid, onder r</text:p>
                </table:table-cell>
                <table:table-cell table:style-name="cell_frame_all" table:number-rows-spanned="1" table:number-columns-spanned="1">
                  <text:p text:style-name="table_al">het uitoefenen van de bevoegdheden bedoeld in de Wet hergebruik van overheidsinformatie met dien verstande dat deze bevoegdheid uitsluitend kan worden ondergemandateerd aan ambtenaren van de gemeent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 onder b en 4.4, onder b </text:p>
                </table:table-cell>
                <table:table-cell table:style-name="cell_frame_all" table:number-rows-spanned="1" table:number-columns-spanned="1">
                  <text:p text:style-name="table_al">het vaststellen van formulieren ten behoeve van de uitvoering van de hem over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 onder c </text:p>
                </table:table-cell>
                <table:table-cell table:style-name="cell_frame_all" table:number-rows-spanned="1" table:number-columns-spanned="1">
                  <text:p text:style-name="table_al">het bijhouden van registers ten behoeve van de uitvoering van de hem op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 onder d en 4.4, onder c</text:p>
                </table:table-cell>
                <table:table-cell table:style-name="cell_frame_all" table:number-rows-spanned="1" table:number-columns-spanned="1">
                  <text:p text:style-name="table_al">het melden van een inbreuk in verband met persoonsgegevens bij de toezichthoudende autoriteit, bedoeld in artikel 33 van de Algemene verordening gegevensbescherm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 onder e en 4.4, onder d </text:p>
                </table:table-cell>
                <table:table-cell table:style-name="cell_frame_all" table:number-rows-spanned="1" table:number-columns-spanned="1">
                  <text:p text:style-name="table_al">het mededelen van een inbreuk in verband met persoonsgegevens van de betrokkene, bedoeld in artikel 34 van de Algemene verordening gegevensbescherm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3, onder e </text:p>
                </table:table-cell>
                <table:table-cell table:style-name="cell_frame_all" table:number-rows-spanned="1" table:number-columns-spanned="1">
                  <text:p text:style-name="table_al">het nemen van besluiten op verzoeken van betrokkenen in het kader van hoofdstuk III van de Algemene verordening gegevensbescherm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eerste lid</text:p>
                </table:table-cell>
                <table:table-cell table:style-name="cell_frame_all" table:number-rows-spanned="1" table:number-columns-spanned="1">
                  <text:p text:style-name="table_al">Aan de algemeen directeur wordt op het gebied van Europese wet- en regelgeving door het college mandaat verleend tot het afgeven van een EG-verklaring van overeenstemming, bedoeld in de EG-machinerichtlij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tweede lid, onder c</text:p>
                </table:table-cell>
                <table:table-cell table:style-name="cell_frame_all" table:number-rows-spanned="1" table:number-columns-spanned="1">
                  <text:p text:style-name="table_al">de bevoegdheden, bedoeld in de Omgevingswet en de daarop berustende regelingen, visies en plannen met inbegrip van overgangsregelingen, voor zover het de portefeuille van het cluster én de betreffende directie én de betreffende vakafdeling betreft, bedoeld in artikel 7 van de Organisatieregeling 2016 en artikel 2 van dit besluit, met uitzondering van het beslissen op bezwaarschriften en het instellen van beroep;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
            <text:p text:style-name="table_bottom"/>
          </text:section>
          <text:p text:style-name="al"/>
          <text:section text:name="table_id1-3-2-5-15" text:style-name="table">
            <text:p text:style-name="table_top"/>
            <table:table table:style-name="tgroup">
              <table:table-column table:style-name="id1-3-2-5-15-1-1"/>
              <table:table-column table:style-name="id1-3-2-5-15-1-2"/>
              <table:table-column table:style-name="id1-3-2-5-15-1-3"/>
              <table:table-column table:style-name="id1-3-2-5-15-1-4"/>
              <table:table-column table:style-name="id1-3-2-5-15-1-5"/>
              <table:table-column table:style-name="id1-3-2-5-15-1-6"/>
              <table:table-column table:style-name="id1-3-2-5-15-1-7"/>
              <table:table-column table:style-name="id1-3-2-5-15-1-8"/>
              <table:table-row table:style-name="row">
                <table:table-cell table:style-name="cell_frame_all" table:number-rows-spanned="1" table:number-columns-spanned="8">
                  <text:p text:style-name="table_al">
                    <text:span text:style-name="nadrukvet">
                      <text:span text:style-name="nadrukcur">BOOOO SO 2024_Bevoegdhedenregister_Directie Gebiedsontwikkeling en Gebiedsexploitatie (GO/ GEX)</text:span>
                    </text:span>
                  </text:p>
                </table:table-cell>
              </table:table-row>
              <table:table-row table:style-name="row">
                <table:table-cell table:style-name="cell_frame_all" table:number-rows-spanned="1" table:number-columns-spanned="2">
                  <text:p text:style-name="table_al">
                    <text:span text:style-name="nadrukvet">
                      <text:span text:style-name="nadrukcur">Bevoegdheden MVMR 2021 en zoals nadien gewijzigd </text:span>
                    </text:span>
                  </text:p>
                </table:table-cell>
                <table:table-cell table:style-name="cell_frame_all" table:number-rows-spanned="1" table:number-columns-spanned="2">
                  <text:p text:style-name="table_al">
                    <text:span text:style-name="nadrukvet">
                      <text:span text:style-name="nadrukcur">Lijnbevoegdheden Directie GO/ GEX</text:span>
                    </text:span>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
                      <text:span text:style-name="nadrukcur">Projectbevoegdheden Directie GO/ GEX</text:span>
                    </text:span>
                  </text:p>
                </table:table-cell>
              </table:table-row>
              <table:table-row table:style-name="row">
                <table:table-cell table:style-name="cell_frame_all" table:number-rows-spanned="2" table:number-columns-spanned="1">
                  <text:p text:style-name="table_al">
                    <text:span text:style-name="nadrukvet">
                      <text:span text:style-name="nadrukcur">Art.nr.</text:span>
                    </text:span>
                  </text:p>
                </table:table-cell>
                <table:table-cell table:style-name="cell_frame_all" table:number-rows-spanned="1" table:number-columns-spanned="1">
                  <text:p text:style-name="table_al">
                    <text:span text:style-name="nadrukvet">
                      <text:span text:style-name="nadrukcur">Artikel Omschrijving</text:span>
                    </text:span>
                  </text:p>
                </table:table-cell>
                <table:table-cell table:style-name="cell_frame_all" table:number-rows-spanned="1" table:number-columns-spanned="1">
                  <text:p text:style-name="table_al">
                    <text:span text:style-name="nadrukvet">Afdelingshoofd</text:span>
                  </text:p>
                </table:table-cell>
                <table:table-cell table:style-name="cell_frame_all" table:number-rows-spanned="1" table:number-columns-spanned="1">
                  <text:p text:style-name="table_al">
                    <text:span text:style-name="nadrukvet">Teamleider</text:span>
                  </text:p>
                </table:table-cell>
                <table:table-cell table:style-name="cell_frame_all" table:number-rows-spanned="1" table:number-columns-spanned="1"/>
                <table:table-cell table:style-name="cell_frame_all" table:number-rows-spanned="1" table:number-columns-spanned="1">
                  <text:p text:style-name="table_al">
                    <text:span text:style-name="nadrukvet">Ambtelijk opdrachtgever/ programmamanager </text:span>
                  </text:p>
                </table:table-cell>
                <table:table-cell table:style-name="cell_frame_all" table:number-rows-spanned="1" table:number-columns-spanned="1">
                  <text:p text:style-name="table_al">
                    <text:span text:style-name="nadrukvet">Projectmanager</text:span>
                  </text:p>
                </table:table-cell>
                <table:table-cell table:style-name="cell_frame_all" table:number-rows-spanned="1" table:number-columns-spanned="1">
                  <text:p text:style-name="table_al">
                    <text:span text:style-name="nadrukvet">Taakmanager</text:span>
                  </text:p>
                </table:table-cell>
              </table:table-row>
              <table:table-row table:style-name="row">
                <table:table-cell table:style-name="cell_frame_all" table:number-rows-spanned="1" table:number-columns-spanned="1">
                  <text:p text:style-name="table_al">
                    <text:span text:style-name="nadrukvet">
                      <text:span text:style-name="nadrukcur">Grensbedragen_ financiële bevoegdheid:</text:span>
                    </text:span>
                  </text:p>
                </table:table-cell>
                <table:table-cell table:style-name="cell_frame_all" table:number-rows-spanned="1" table:number-columns-spanned="1">
                  <text:p text:style-name="table_al">
                    <text:span text:style-name="nadrukvet">
                      <text:span text:style-name="nadrukcur">€ 250.000</text:span>
                    </text:span>
                  </text:p>
                </table:table-cell>
                <table:table-cell table:style-name="cell_frame_all" table:number-rows-spanned="1" table:number-columns-spanned="1">
                  <text:p text:style-name="table_al">
                    <text:span text:style-name="nadrukvet">
                      <text:span text:style-name="nadrukcur">€ 50.000</text:span>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 250.000</text:span>
                    </text:span>
                  </text:p>
                </table:table-cell>
                <table:table-cell table:style-name="cell_frame_all" table:number-rows-spanned="1" table:number-columns-spanned="1">
                  <text:p text:style-name="table_al">
                    <text:span text:style-name="nadrukvet">
                      <text:span text:style-name="nadrukcur">€ 50.000</text:span>
                    </text:span>
                  </text:p>
                </table:table-cell>
                <table:table-cell table:style-name="cell_frame_all" table:number-rows-spanned="1" table:number-columns-spanned="1">
                  <text:p text:style-name="table_al">
                    <text:span text:style-name="nadrukvet">
                      <text:span text:style-name="nadrukcur">€ 15.000</text:span>
                    </text:span>
                  </text:p>
                </table:table-cell>
              </table:table-row>
              <table:table-row table:style-name="row">
                <table:table-cell table:style-name="cell_frame_all" table:number-rows-spanned="1" table:number-columns-spanned="1">
                  <text:p text:style-name="table_al">1.2, derde lid</text:p>
                </table:table-cell>
                <table:table-cell table:style-name="cell_frame_all" table:number-rows-spanned="1" table:number-columns-spanned="1">
                  <text:p text:style-name="table_al">Indien aan een gemandateerde een bevoegdheid is opgedragen tot het verlenen van een vergunning, subsidie, toestemming, instemming of ontheffing is de gemandateerde tevens bevoegd tot het weigeren, wijzigen, intrekken, niet in behandeling nemen, overschrijven, verbinden van voorschriften, vaststellen, terugvorderen of schorsen van die vergunning, subsidie, toestemming, instemming of ontheff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1.2, vierde lid, zie ook 1.5 en 4.1, eerste lid, onder q, tweede en derde lid</text:p>
                </table:table-cell>
                <table:table-cell table:style-name="cell_frame_all" table:number-rows-spanned="1" table:number-columns-spanned="1">
                  <text:p text:style-name="table_al">Indien een gemandateerde bevoegd is tot het besluiten tot het aangaan van een overeenkomst is deze tevens bevoegd tot het besluiten tot het wijzigen en beëindigen van de overeenkoms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De algemeen directeur en de door hem ondergemandateerden, ondergevolmachtigden en ondergemachtigden kunnen mandaten, volmachten en machtigingen van andere bestuursorganen, rechtspersonen of natuurlijke personen accepteren, voor zover dit voor een efficiënte uitvoering of in het kader van gemaakte samenwerkingsafspraken wenselijk of noodzakelijk i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1.5 zie ook 1.2, vierde lid en 4.1, eerste lid, onder q, tweede en derde lid</text:p>
                </table:table-cell>
                <table:table-cell table:style-name="cell_frame_all" table:number-rows-spanned="1" table:number-columns-spanned="1">
                  <text:p text:style-name="table_al">1. Indien het college mandaat heeft verleend tot het besluiten tot het aangaan van een overeenkomst, verleent de burgemeester met betrekking tot die overeenkomst een volmacht voor het verrichten van de volgende rechtshandelingen: a. het ondertekenen van een overeenkomst, waaronder ook een publiekrechtelijke overeenkomst, met dien verstande dat een overeenkomst mede wordt ondertekend door de plaatsvervanger of een hiertoe aangewezen ondergeschikte als de geldelijke waarde van een overeenkomst het bedrag van € 250.000 exclusief btw te boven gaat; b. het vertegenwoordigen van de gemeente buiten rechte. 2. Indien een gevolmachtigde bevoegd is tot het ondertekenen van een overeenkomst is deze tevens bevoegd tot het uitvoeren van alle rechtshandelingen en feitelijke handelingen ter voorbereiding of uitvoering van die overeenkoms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1.8, onder a </text:p>
                </table:table-cell>
                <table:table-cell table:style-name="cell_frame_all" table:number-rows-spanned="1" table:number-columns-spanned="1">
                  <text:p text:style-name="table_al">klachten behandelen als bedoeld in hoofdstuk 9 van de Algemene wet bestuursrecht, voor zover deze betrekking hebben op de uitvoering van de aan hen op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 onder b </text:p>
                </table:table-cell>
                <table:table-cell table:style-name="cell_frame_all" table:number-rows-spanned="1" table:number-columns-spanned="1">
                  <text:p text:style-name="table_al">actief en passief documenten openbaar maken als bedoeld in de Wet open overheid, voor zover het aangelegenheden betreft die behoren tot hun werkterrei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a </text:p>
                </table:table-cell>
                <table:table-cell table:style-name="cell_frame_all" table:number-rows-spanned="1" table:number-columns-spanned="1">
                  <text:p text:style-name="table_al">deelname aan mediation en het in dat verband besluiten tot het aangaan van een vaststellingsovereenkomst met betrekking tot of samenhangend met de hem op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d </text:p>
                </table:table-cell>
                <table:table-cell table:style-name="cell_frame_all" table:number-rows-spanned="1" table:number-columns-spanned="1">
                  <text:p text:style-name="table_al">het indienen van bedenkingen en het naar voren brengen van een zienswijze tegen door een ander bestuursorgaan voorgenomen beslui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 onder g </text:p>
                </table:table-cell>
                <table:table-cell table:style-name="cell_frame_all" table:number-rows-spanned="1" table:number-columns-spanned="1">
                  <text:p text:style-name="table_al">het aanvragen van een vergunning, toestemming, of ontheffing alsmede het aanvaarden van een vergunning, toestemming of ontheff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 eerste lid, onder h </text:p>
                </table:table-cell>
                <table:table-cell table:style-name="cell_frame_all" table:number-rows-spanned="1" table:number-columns-spanned="1">
                  <text:p text:style-name="table_al">het nemen van besluiten op grond van de Subsidieverordening Rotterdam 2014 en daarop gebaseerde regelgeving, dan wel op grond van een andere door de raad vastgestelde autonome verordening met gebruikmaking van de bevoegdheden, bedoeld in de afdelingen 4.2.3 tot en met 4.2.8 van de Algemene wet bestuursrecht, met uitzondering van de Verordening leningverstrekking en garantieverlening Rotterdam 2014;</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i, SO1</text:p>
                </table:table-cell>
                <table:table-cell table:style-name="cell_frame_all" table:number-rows-spanned="1" table:number-columns-spanned="1">
                  <text:p text:style-name="table_al">Het aanvragen van Europese subsidie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i, SO2</text:p>
                </table:table-cell>
                <table:table-cell table:style-name="cell_frame_all" table:number-rows-spanned="1" table:number-columns-spanned="1">
                  <text:p text:style-name="table_al">het aanvragen van subsidies, financiële bijdragen, rijksmiddelen en bijdragen uit fondsen; met uitzondering van Europese subsidie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j </text:p>
                </table:table-cell>
                <table:table-cell table:style-name="cell_frame_all" table:number-rows-spanned="1" table:number-columns-spanned="1">
                  <text:p text:style-name="table_al">het in ontvangst nemen, beheren, besteden en verantwoorden van subsidies, financiële bijdragen, rijksmiddelen en bijdragen uit fonds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 eerste lid, onder k </text:p>
                </table:table-cell>
                <table:table-cell table:style-name="cell_frame_all" table:number-rows-spanned="1" table:number-columns-spanned="1">
                  <text:p text:style-name="table_al">het nemen van besluiten op verzoeken van betrokkenen in het kader van hoofdstuk III van de Algemene verordening gegevensbescherm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n en 4.3, onder d </text:p>
                </table:table-cell>
                <table:table-cell table:style-name="cell_frame_all" table:number-rows-spanned="1" table:number-columns-spanned="1">
                  <text:p text:style-name="table_al">het besluiten tot het doen van aangifte van een strafbaar fei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o en 4.3, onder f </text:p>
                </table:table-cell>
                <table:table-cell table:style-name="cell_frame_all" table:number-rows-spanned="1" table:number-columns-spanned="1">
                  <text:p text:style-name="table_al">Het besluiten tot voegen in strafprocess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q, tweede en derde lid, zie ook 1.2, vierde lid en 1.5</text:p>
                </table:table-cell>
                <table:table-cell table:style-name="cell_frame_all" table:number-rows-spanned="1" table:number-columns-spanned="1">
                  <text:p text:style-name="table_al">q. het besluiten tot het aangaan en ondertekenen van overeenkomsten, waaronder publiekrechtelijke overeenkomsten, in het kader van de uitvoering van de aan hem opgedragen bevoegdheden met uitzondering van: 1°. het maken van afspraken over vergoeding van schades; 2°. het verstrekken van leningen en garanties aan en het ontvangen van zekerheden van rechtspersonen als bedoeld in de Verordening Leningverstrekking en Garantieverlening 2014; 2. Indien een mandaat als bedoeld in het eerste lid, onderdeel q, wordt uitgeoefend en de geldelijke waarde van een overeenkomst het bedrag van € 250.000 te boven gaat, is het besluit van de plaatsvervanger of aangewezen ondergeschikte benodigd. 3. Voor overeenkomsten in het kader van interne bedrijfsvoering wordt voorafgaande instemming verkregen van de directeur Financiën, Inkoop en Juridisch van het cluster Bestuurs- en Concernondersteun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 eerste lid, onder r</text:p>
                </table:table-cell>
                <table:table-cell table:style-name="cell_frame_all" table:number-rows-spanned="1" table:number-columns-spanned="1">
                  <text:p text:style-name="table_al">het uitoefenen van de bevoegdheden bedoeld in de Wet hergebruik van overheidsinformatie met dien verstande dat deze bevoegdheid uitsluitend kan worden ondergemandateerd aan ambtenaren van de gemeent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 onder b en 4.4, onder b </text:p>
                </table:table-cell>
                <table:table-cell table:style-name="cell_frame_all" table:number-rows-spanned="1" table:number-columns-spanned="1">
                  <text:p text:style-name="table_al">het vaststellen van formulieren ten behoeve van de uitvoering van de hem over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 onder c </text:p>
                </table:table-cell>
                <table:table-cell table:style-name="cell_frame_all" table:number-rows-spanned="1" table:number-columns-spanned="1">
                  <text:p text:style-name="table_al">het bijhouden van registers ten behoeve van de uitvoering van de hem op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 onder d en 4.4, onder c</text:p>
                </table:table-cell>
                <table:table-cell table:style-name="cell_frame_all" table:number-rows-spanned="1" table:number-columns-spanned="1">
                  <text:p text:style-name="table_al">het melden van een inbreuk in verband met persoonsgegevens bij de toezichthoudende autoriteit, bedoeld in artikel 33 van de Algemene verordening gegevensbescherm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 onder e en 4.4, onder d </text:p>
                </table:table-cell>
                <table:table-cell table:style-name="cell_frame_all" table:number-rows-spanned="1" table:number-columns-spanned="1">
                  <text:p text:style-name="table_al">het mededelen van een inbreuk in verband met persoonsgegevens van de betrokkene, bedoeld in artikel 34 van de Algemene verordening gegevensbescherm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3, onder e </text:p>
                </table:table-cell>
                <table:table-cell table:style-name="cell_frame_all" table:number-rows-spanned="1" table:number-columns-spanned="1">
                  <text:p text:style-name="table_al">het nemen van besluiten op verzoeken van betrokkenen in het kader van hoofdstuk III van de Algemene verordening gegevensbescherm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tweede lid, onder c</text:p>
                </table:table-cell>
                <table:table-cell table:style-name="cell_frame_all" table:number-rows-spanned="1" table:number-columns-spanned="1">
                  <text:p text:style-name="table_al">de bevoegdheden, bedoeld in de Omgevingswet en de daarop berustende regelingen, visies en plannen met inbegrip van overgangsregelingen, voor zover het de portefeuille van het cluster én de betreffende directie én de betreffende vakafdeling betreft, bedoeld in artikel 7 van de Organisatieregeling 2016 en artikel 2 van dit besluit, met uitzondering van het beslissen op bezwaarschriften en het instellen van beroep;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7, vijfde lid, onder b, sub 2</text:p>
                </table:table-cell>
                <table:table-cell table:style-name="cell_frame_all" table:number-rows-spanned="1" table:number-columns-spanned="1">
                  <text:p text:style-name="table_al">het besluiten tot uitgifte en verwerving van onroerende zaken en appartementsrechten, en het uitgeven in erfpacht daarvan, alsmede het vestigen en verwerven van beperkt zakelijke rechten, met uitzondering van overeenkomsten betreffende garantiestellingen en borgtocht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jfde lid, onder b, sub 3</text:p>
                </table:table-cell>
                <table:table-cell table:style-name="cell_frame_all" table:number-rows-spanned="1" table:number-columns-spanned="1">
                  <text:p text:style-name="table_al">het besluiten tot het verrichten van civielrechtelijke rechtshandelingen in het kader van vastgoedbeheer en vastgoedontwikkeling, waaronder in ieder geval het aangaan van overeenkomsten en het besluiten tot het innemen van inhoudelijke standpunten bij vergaderingen van verenigingen van eigenaars;</text:p>
                </table:table-cell>
                <table:table-cell table:style-name="cell_frame_all" table:number-rows-spanned="1" table:number-columns-spanned="1">
                  <text:p text:style-name="table_al">
                    <text:span text:style-name="nadrukvet">X (beperkt tot GO)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 (beperkt tot GO)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jfde lid, onder b, sub 8</text:p>
                </table:table-cell>
                <table:table-cell table:style-name="cell_frame_all" table:number-rows-spanned="1" table:number-columns-spanned="1">
                  <text:p text:style-name="table_al">het verhuren, verpachten of op andere wijze in gebruik geven van gemeente-eigendomm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9, eerste lid, onder a </text:p>
                </table:table-cell>
                <table:table-cell table:style-name="cell_frame_all" table:number-rows-spanned="1" table:number-columns-spanned="1">
                  <text:p text:style-name="table_al">het doen van een verzoek aan de kantonrechter om een machtiging tot: 1°. beheer of onderhoud van een appartement als bedoeld in artikel 5:121, vierde lid, van het Burgerlijk Wetboek; 2°. het bijeenroepen van een vergadering van appartementseigenaars, het bijwonen van een vergadering, daarin het woord voeren en voorstellen doen of het belasten van anderen dan bestuursleden met de leiding van de vergadering, bedoeld in artikel 5:127a, eerste lid, van het Burgerlijk Wetboek; 3°. het verwezenlijken van de voorstellen genomen in een vergadering;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9, tweede lid, onder b </text:p>
                </table:table-cell>
                <table:table-cell table:style-name="cell_frame_all" table:number-rows-spanned="1" table:number-columns-spanned="1">
                  <text:p text:style-name="table_al">het vertegenwoordigen van de gemeente bij het passeren van notariële akten;</text:p>
                </table:table-cell>
                <table:table-cell table:style-name="cell_frame_all" table:number-rows-spanned="1" table:number-columns-spanned="1">
                  <text:p text:style-name="table_al">
                    <text:span text:style-name="nadrukvet">X (beperkt tot GEX)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9, tweede lid, onder c</text:p>
                </table:table-cell>
                <table:table-cell table:style-name="cell_frame_all" table:number-rows-spanned="1" table:number-columns-spanned="1">
                  <text:p text:style-name="table_al">het verlenen van een ondervolmacht aan de medewerkers verbonden aan het notariskantoor dat verantwoordelijk is voor het passeren van de onder 4.19, onderdeel b bedoelde notariële akten, zowel aan hen tezamen als aan een ieder van hen afzonderlijk; </text:p>
                </table:table-cell>
                <table:table-cell table:style-name="cell_frame_all" table:number-rows-spanned="1" table:number-columns-spanned="1">
                  <text:p text:style-name="table_al">
                    <text:span text:style-name="nadrukvet">X (beperkt tot GEX)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9, tweede lid, onder d</text:p>
                </table:table-cell>
                <table:table-cell table:style-name="cell_frame_all" table:number-rows-spanned="1" table:number-columns-spanned="1">
                  <text:p text:style-name="table_al">d. het vertegenwoordigen van de gemeente in vergaderingen van verenigingen van eigenaren, daarin het woord te voeren en het stemrecht uit te oefen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row>
            </table:table>
            <text:p text:style-name="table_bottom"/>
          </text:section>
          <text:p text:style-name="al"/>
          <text:section text:name="table_id1-3-2-5-17" text:style-name="table">
            <text:p text:style-name="table_top"/>
            <table:table table:style-name="tgroup">
              <table:table-column table:style-name="id1-3-2-5-17-1-1"/>
              <table:table-column table:style-name="id1-3-2-5-17-1-2"/>
              <table:table-column table:style-name="id1-3-2-5-17-1-3"/>
              <table:table-column table:style-name="id1-3-2-5-17-1-4"/>
              <table:table-column table:style-name="id1-3-2-5-17-1-5"/>
              <table:table-column table:style-name="id1-3-2-5-17-1-6"/>
              <table:table-column table:style-name="id1-3-2-5-17-1-7"/>
              <table:table-column table:style-name="id1-3-2-5-17-1-8"/>
              <table:table-column table:style-name="id1-3-2-5-17-1-9"/>
              <table:table-column table:style-name="id1-3-2-5-17-1-10"/>
              <table:table-column table:style-name="id1-3-2-5-17-1-11"/>
              <table:table-column table:style-name="id1-3-2-5-17-1-12"/>
              <table:table-column table:style-name="id1-3-2-5-17-1-13"/>
              <table:table-column table:style-name="id1-3-2-5-17-1-14"/>
              <table:table-row table:style-name="row">
                <table:table-cell table:style-name="cell_frame_all" table:number-rows-spanned="1" table:number-columns-spanned="14">
                  <text:p text:style-name="table_al">
                    <text:span text:style-name="nadrukvet">
                      <text:span text:style-name="nadrukcur">BOOOO SO 2024_Bevoegdhedenregister_Directie Stedelijke Inrichting (SI)</text:span>
                    </text:span>
                  </text:p>
                </table:table-cell>
              </table:table-row>
              <table:table-row table:style-name="row">
                <table:table-cell table:style-name="cell_frame_all" table:number-rows-spanned="1" table:number-columns-spanned="2">
                  <text:p text:style-name="table_al">
                    <text:span text:style-name="nadrukvet">
                      <text:span text:style-name="nadrukcur">Bevoegdheden MVMR 2021 en zoals nadien gewijzigd </text:span>
                    </text:span>
                  </text:p>
                </table:table-cell>
                <table:table-cell table:style-name="cell_frame_all" table:number-rows-spanned="1" table:number-columns-spanned="6">
                  <text:p text:style-name="table_al">
                    <text:span text:style-name="nadrukvet">
                      <text:span text:style-name="nadrukcur">Lijnbevoegdheden SI</text:span>
                    </text:span>
                  </text:p>
                </table:table-cell>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
                      <text:span text:style-name="nadrukcur">Projectbevoegdheden SI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
                    <text:span text:style-name="nadrukvet">
                      <text:span text:style-name="nadrukcur">Art.nr.</text:span>
                    </text:span>
                  </text:p>
                </table:table-cell>
                <table:table-cell table:style-name="cell_frame_all" table:number-rows-spanned="1" table:number-columns-spanned="1">
                  <text:p text:style-name="table_al">
                    <text:span text:style-name="nadrukvet">
                      <text:span text:style-name="nadrukcur">Artikel Omschrijving</text:span>
                    </text:span>
                  </text:p>
                </table:table-cell>
                <table:table-cell table:style-name="cell_frame_all" table:number-rows-spanned="1" table:number-columns-spanned="1">
                  <text:p text:style-name="table_al">
                    <text:span text:style-name="nadrukvet">Afdelingshoofd ROA/ RWM</text:span>
                  </text:p>
                </table:table-cell>
                <table:table-cell table:style-name="cell_frame_all" table:number-rows-spanned="1" table:number-columns-spanned="1">
                  <text:p text:style-name="table_al">
                    <text:span text:style-name="nadrukvet">Afdelingshoofd MOB</text:span>
                  </text:p>
                </table:table-cell>
                <table:table-cell table:style-name="cell_frame_all" table:number-rows-spanned="1" table:number-columns-spanned="1">
                  <text:p text:style-name="table_al">
                    <text:span text:style-name="nadrukvet">Teamleider ROA/ RWM</text:span>
                  </text:p>
                </table:table-cell>
                <table:table-cell table:style-name="cell_frame_all" table:number-rows-spanned="1" table:number-columns-spanned="1">
                  <text:p text:style-name="table_al">
                    <text:span text:style-name="nadrukvet">Teamleider MOB</text:span>
                  </text:p>
                </table:table-cell>
                <table:table-cell table:style-name="cell_frame_all" table:number-rows-spanned="1" table:number-columns-spanned="1">
                  <text:p text:style-name="table_al">
                    <text:span text:style-name="nadrukvet">Adviseur (senior) mobiliteit, bereikbaarheid, mobiliteitsdata en verkeersmanagement. Verkeerskundig ontwerper, opdrachtmanager en onderwerper verkeersmanagement</text:span>
                  </text:p>
                </table:table-cell>
                <table:table-cell table:style-name="cell_frame_all" table:number-rows-spanned="1" table:number-columns-spanned="2"/>
                <table:table-cell table:style-name="cell_frame_all" table:number-rows-spanned="1" table:number-columns-spanned="1">
                  <text:p text:style-name="table_al">
                    <text:span text:style-name="nadrukvet">Ambtelijk opdrachtgever/ programmamanager </text:span>
                  </text:p>
                </table:table-cell>
                <table:table-cell table:style-name="cell_frame_all" table:number-rows-spanned="1" table:number-columns-spanned="1">
                  <text:p text:style-name="table_al">
                    <text:span text:style-name="nadrukvet">Projectmanager</text:span>
                  </text:p>
                </table:table-cell>
                <table:table-cell table:style-name="cell_frame_all" table:number-rows-spanned="1" table:number-columns-spanned="1">
                  <text:p text:style-name="table_al">
                    <text:span text:style-name="nadrukvet">Taakmanager</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
                      <text:span text:style-name="nadrukcur">Grensbedragen_ financiële bevoegdheid:</text:span>
                    </text:span>
                  </text:p>
                </table:table-cell>
                <table:table-cell table:style-name="cell_frame_all" table:number-rows-spanned="1" table:number-columns-spanned="1">
                  <text:p text:style-name="table_al">
                    <text:span text:style-name="nadrukvet">
                      <text:span text:style-name="nadrukcur">€ 250.000</text:span>
                    </text:span>
                  </text:p>
                </table:table-cell>
                <table:table-cell table:style-name="cell_frame_all" table:number-rows-spanned="1" table:number-columns-spanned="1">
                  <text:p text:style-name="table_al">
                    <text:span text:style-name="nadrukvet">
                      <text:span text:style-name="nadrukcur">€ 250.000</text:span>
                    </text:span>
                  </text:p>
                </table:table-cell>
                <table:table-cell table:style-name="cell_frame_all" table:number-rows-spanned="1" table:number-columns-spanned="1">
                  <text:p text:style-name="table_al">
                    <text:span text:style-name="nadrukvet">
                      <text:span text:style-name="nadrukcur">€ 50.000</text:span>
                    </text:span>
                  </text:p>
                </table:table-cell>
                <table:table-cell table:style-name="cell_frame_all" table:number-rows-spanned="1" table:number-columns-spanned="1">
                  <text:p text:style-name="table_al">
                    <text:span text:style-name="nadrukvet">
                      <text:span text:style-name="nadrukcur">€ 50.000</text:span>
                    </text:span>
                  </text:p>
                </table:table-cell>
                <table:table-cell table:style-name="cell_frame_all" table:number-rows-spanned="1" table:number-columns-spanned="1">
                  <text:p text:style-name="table_al">
                    <text:span text:style-name="nadrukvet">
                      <text:span text:style-name="nadrukcur">€ 15.000</text:span>
                    </text:span>
                  </text:p>
                </table:table-cell>
                <table:table-cell table:style-name="cell_frame_all" table:number-rows-spanned="1" table:number-columns-spanned="2"/>
                <table:table-cell table:style-name="cell_frame_all" table:number-rows-spanned="1" table:number-columns-spanned="1">
                  <text:p text:style-name="table_al">
                    <text:span text:style-name="nadrukvet">
                      <text:span text:style-name="nadrukcur">€ 250.000</text:span>
                    </text:span>
                  </text:p>
                </table:table-cell>
                <table:table-cell table:style-name="cell_frame_all" table:number-rows-spanned="1" table:number-columns-spanned="1">
                  <text:p text:style-name="table_al">
                    <text:span text:style-name="nadrukvet">
                      <text:span text:style-name="nadrukcur">€ 50.000</text:span>
                    </text:span>
                  </text:p>
                </table:table-cell>
                <table:table-cell table:style-name="cell_frame_all" table:number-rows-spanned="1" table:number-columns-spanned="1">
                  <text:p text:style-name="table_al">
                    <text:span text:style-name="nadrukvet">
                      <text:span text:style-name="nadrukcur">€ 15.000</text:span>
                    </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2, derde lid</text:p>
                </table:table-cell>
                <table:table-cell table:style-name="cell_frame_all" table:number-rows-spanned="1" table:number-columns-spanned="1">
                  <text:p text:style-name="table_al">Indien aan een gemandateerde een bevoegdheid is opgedragen tot het verlenen van een vergunning, subsidie, toestemming, instemming of ontheffing is de gemandateerde tevens bevoegd tot het weigeren, wijzigen, intrekken, niet in behandeling nemen, overschrijven, verbinden van voorschriften, vaststellen, terugvorderen of schorsen van die vergunning, subsidie, toestemming, instemming of ontheff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2, vierde lid, zie ook 1.5 en 4.1, eerste lid, onder q, tweede en derde lid</text:p>
                </table:table-cell>
                <table:table-cell table:style-name="cell_frame_all" table:number-rows-spanned="1" table:number-columns-spanned="1">
                  <text:p text:style-name="table_al">Indien een gemandateerde bevoegd is tot het besluiten tot het aangaan van een overeenkomst is deze tevens bevoegd tot het besluiten tot het wijzigen en beëindigen van de overeenkoms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De algemeen directeur en de door hem ondergemandateerden, ondergevolmachtigden en ondergemachtigden kunnen mandaten, volmachten en machtigingen van andere bestuursorganen, rechtspersonen of natuurlijke personen accepteren, voor zover dit voor een efficiënte uitvoering of in het kader van gemaakte samenwerkingsafspraken wenselijk of noodzakelijk i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5 zie ook 1.2, vierde lid en 4.1, eerste lid, onder q, tweede en derde lid</text:p>
                </table:table-cell>
                <table:table-cell table:style-name="cell_frame_all" table:number-rows-spanned="1" table:number-columns-spanned="1">
                  <text:p text:style-name="table_al">1. Indien het college mandaat heeft verleend tot het besluiten tot het aangaan van een overeenkomst, verleent de burgemeester met betrekking tot die overeenkomst een volmacht voor het verrichten van de volgende rechtshandelingen: a. het ondertekenen van een overeenkomst, waaronder ook een publiekrechtelijke overeenkomst, met dien verstande dat een overeenkomst mede wordt ondertekend door de plaatsvervanger of een hiertoe aangewezen ondergeschikte als de geldelijke waarde van een overeenkomst het bedrag van € 250.000 exclusief btw te boven gaat; b. het vertegenwoordigen van de gemeente buiten rechte. 2. Indien een gevolmachtigde bevoegd is tot het ondertekenen van een overeenkomst is deze tevens bevoegd tot het uitvoeren van alle rechtshandelingen en feitelijke handelingen ter voorbereiding of uitvoering van die overeenkoms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8, onder a </text:p>
                </table:table-cell>
                <table:table-cell table:style-name="cell_frame_all" table:number-rows-spanned="1" table:number-columns-spanned="1">
                  <text:p text:style-name="table_al">klachten behandelen als bedoeld in hoofdstuk 9 van de Algemene wet bestuursrecht, voor zover deze betrekking hebben op de uitvoering van de aan hen op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1.8, onder b </text:p>
                </table:table-cell>
                <table:table-cell table:style-name="cell_frame_all" table:number-rows-spanned="1" table:number-columns-spanned="1">
                  <text:p text:style-name="table_al">actief en passief documenten openbaar maken als bedoeld in de Wet open overheid, voor zover het aangelegenheden betreft die behoren tot hun werkterrei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4.1, eerste lid, onder a </text:p>
                </table:table-cell>
                <table:table-cell table:style-name="cell_frame_all" table:number-rows-spanned="1" table:number-columns-spanned="1">
                  <text:p text:style-name="table_al">deelname aan mediation en het in dat verband besluiten tot het aangaan van een vaststellingsovereenkomst met betrekking tot of samenhangend met de hem op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4.1, eerste lid, onder b en 4.3, onder a </text:p>
                </table:table-cell>
                <table:table-cell table:style-name="cell_frame_all" table:number-rows-spanned="1" table:number-columns-spanned="1">
                  <text:p text:style-name="table_al">het uitoefenen van de bevoegdheden uit de dwangsomregeling, bedoeld in paragraaf 4.1.3.2 van de Algemene wet bestuursrech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4.1, eerste lid, onder c </text:p>
                </table:table-cell>
                <table:table-cell table:style-name="cell_frame_all" table:number-rows-spanned="1" table:number-columns-spanned="1">
                  <text:p text:style-name="table_al">het uitoefenen van de bevoegdheden met betrekking tot bestuurlijke geldschulden, bedoeld in de afdelingen 4.4.1, 4.4.2 en 4.4.3 en paragraaf 4.4.4.1 van de Algemene wet bestuursrecht, voor zover deze betrekking hebben op de in dit besluit aan hem gemandateerde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4.1, eerste lid, onder d </text:p>
                </table:table-cell>
                <table:table-cell table:style-name="cell_frame_all" table:number-rows-spanned="1" table:number-columns-spanned="1">
                  <text:p text:style-name="table_al">het indienen van bedenkingen en het naar voren brengen van een zienswijze tegen door een ander bestuursorgaan voorgenomen beslui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4.1, eerste lid, onder e en 4.3, onder c </text:p>
                </table:table-cell>
                <table:table-cell table:style-name="cell_frame_all" table:number-rows-spanned="1" table:number-columns-spanned="1">
                  <text:p text:style-name="table_al">het aanwijzen van toezichthouders ten behoeve van de uitvoering van de hem op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4.1, eerste lid, onder f </text:p>
                </table:table-cell>
                <table:table-cell table:style-name="cell_frame_all" table:number-rows-spanned="1" table:number-columns-spanned="1">
                  <text:p text:style-name="table_al">het geven van een bestuurlijke waarschuw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4.1, eerste lid , onder g </text:p>
                </table:table-cell>
                <table:table-cell table:style-name="cell_frame_all" table:number-rows-spanned="1" table:number-columns-spanned="1">
                  <text:p text:style-name="table_al">het aanvragen van een vergunning, toestemming, of ontheffing alsmede het aanvaarden van een vergunning, toestemming of ontheff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1, eerste lid, onder h </text:p>
                </table:table-cell>
                <table:table-cell table:style-name="cell_frame_all" table:number-rows-spanned="1" table:number-columns-spanned="1">
                  <text:p text:style-name="table_al">het nemen van besluiten op grond van de Subsidieverordening Rotterdam 2014 en daarop gebaseerde regelgeving, dan wel op grond van een andere door de raad vastgestelde autonome verordening met gebruikmaking van de bevoegdheden, bedoeld in de afdelingen 4.2.3 tot en met 4.2.8 van de Algemene wet bestuursrecht, met uitzondering van de Verordening leningverstrekking en garantieverlening Rotterdam 2014;</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4.1, eerste lid, onder i, SO1</text:p>
                </table:table-cell>
                <table:table-cell table:style-name="cell_frame_all" table:number-rows-spanned="1" table:number-columns-spanned="1">
                  <text:p text:style-name="table_al">Het aanvragen van Europese subsidie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4.1, eerste lid, onder i, SO2</text:p>
                </table:table-cell>
                <table:table-cell table:style-name="cell_frame_all" table:number-rows-spanned="1" table:number-columns-spanned="1">
                  <text:p text:style-name="table_al">het aanvragen van subsidies, financiële bijdragen, rijksmiddelen en bijdragen uit fondsen; met uitzondering van Europese subsidie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4.1, eerste lid, onder j </text:p>
                </table:table-cell>
                <table:table-cell table:style-name="cell_frame_all" table:number-rows-spanned="1" table:number-columns-spanned="1">
                  <text:p text:style-name="table_al">het in ontvangst nemen, beheren, besteden en verantwoorden van subsidies, financiële bijdragen, rijksmiddelen en bijdragen uit fonds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1, eerste lid, onder k </text:p>
                </table:table-cell>
                <table:table-cell table:style-name="cell_frame_all" table:number-rows-spanned="1" table:number-columns-spanned="1">
                  <text:p text:style-name="table_al">het nemen van besluiten op verzoeken van betrokkenen in het kader van hoofdstuk III van de Algemene verordening gegevensbescherm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4.1, eerste lid, onder n en 4.3, onder d </text:p>
                </table:table-cell>
                <table:table-cell table:style-name="cell_frame_all" table:number-rows-spanned="1" table:number-columns-spanned="1">
                  <text:p text:style-name="table_al">het besluiten tot het doen van aangifte van een strafbaar fei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4.1, eerste lid, onder o en 4.3, onder f </text:p>
                </table:table-cell>
                <table:table-cell table:style-name="cell_frame_all" table:number-rows-spanned="1" table:number-columns-spanned="1">
                  <text:p text:style-name="table_al">Het besluiten tot voegen in strafprocess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4.1, eerste lid, onder q, tweede en derde lid, zie ook 1.2, vierde lid en 1.5</text:p>
                </table:table-cell>
                <table:table-cell table:style-name="cell_frame_all" table:number-rows-spanned="1" table:number-columns-spanned="1">
                  <text:p text:style-name="table_al">q. het besluiten tot het aangaan en ondertekenen van overeenkomsten, waaronder publiekrechtelijke overeenkomsten, in het kader van de uitvoering van de aan hem opgedragen bevoegdheden met uitzondering van: 1°. het maken van afspraken over vergoeding van schades; 2°. het verstrekken van leningen en garanties aan en het ontvangen van zekerheden van rechtspersonen als bedoeld in de Verordening Leningverstrekking en Garantieverlening 2014; 2. Indien een mandaat als bedoeld in het eerste lid, onderdeel q, wordt uitgeoefend en de geldelijke waarde van een overeenkomst het bedrag van € 250.000 te boven gaat, is het besluit van de plaatsvervanger of aangewezen ondergeschikte benodigd. 3. Voor overeenkomsten in het kader van interne bedrijfsvoering wordt voorafgaande instemming verkregen van de directeur Financiën, Inkoop en Juridisch van het cluster Bestuurs- en Concernondersteun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1, eerste lid, onder r</text:p>
                </table:table-cell>
                <table:table-cell table:style-name="cell_frame_all" table:number-rows-spanned="1" table:number-columns-spanned="1">
                  <text:p text:style-name="table_al">het uitoefenen van de bevoegdheden bedoeld in de Wet hergebruik van overheidsinformatie met dien verstande dat deze bevoegdheid uitsluitend kan worden ondergemandateerd aan ambtenaren van de gemeent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4.2, onder a en 4.4, onder a </text:p>
                </table:table-cell>
                <table:table-cell table:style-name="cell_frame_all" table:number-rows-spanned="1" table:number-columns-spanned="1">
                  <text:p text:style-name="table_al">het verstrekken van legitimatiebewijzen aan medewerkers ten behoeve van de uitvoering van de hem op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4.2, onder b en 4.4, onder b </text:p>
                </table:table-cell>
                <table:table-cell table:style-name="cell_frame_all" table:number-rows-spanned="1" table:number-columns-spanned="1">
                  <text:p text:style-name="table_al">het vaststellen van formulieren ten behoeve van de uitvoering van de hem over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4.2, onder c </text:p>
                </table:table-cell>
                <table:table-cell table:style-name="cell_frame_all" table:number-rows-spanned="1" table:number-columns-spanned="1">
                  <text:p text:style-name="table_al">het bijhouden van registers ten behoeve van de uitvoering van de hem op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4.2, onder d en 4.4, onder c</text:p>
                </table:table-cell>
                <table:table-cell table:style-name="cell_frame_all" table:number-rows-spanned="1" table:number-columns-spanned="1">
                  <text:p text:style-name="table_al">het melden van een inbreuk in verband met persoonsgegevens bij de toezichthoudende autoriteit, bedoeld in artikel 33 van de Algemene verordening gegevensbescherm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4.2, onder e en 4.4, onder d </text:p>
                </table:table-cell>
                <table:table-cell table:style-name="cell_frame_all" table:number-rows-spanned="1" table:number-columns-spanned="1">
                  <text:p text:style-name="table_al">het mededelen van een inbreuk in verband met persoonsgegevens van de betrokkene, bedoeld in artikel 34 van de Algemene verordening gegevensbescherm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4.3, onder e </text:p>
                </table:table-cell>
                <table:table-cell table:style-name="cell_frame_all" table:number-rows-spanned="1" table:number-columns-spanned="1">
                  <text:p text:style-name="table_al">het nemen van besluiten op verzoeken van betrokkenen in het kader van hoofdstuk III van de Algemene verordening gegevensbescherm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4.17, tweede lid, onder c</text:p>
                </table:table-cell>
                <table:table-cell table:style-name="cell_frame_all" table:number-rows-spanned="1" table:number-columns-spanned="1">
                  <text:p text:style-name="table_al">de bevoegdheden, bedoeld in de Omgevingswet en de daarop berustende regelingen, visies en plannen met inbegrip van overgangsregelingen, voor zover het de portefeuille van het cluster én de betreffende directie én de betreffende vakafdeling betreft, bedoeld in artikel 7 van de Organisatieregeling 2016 en artikel 2 van dit besluit, met uitzondering van het beslissen op bezwaarschriften en het instellen van beroep;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17, tweede lid, onder d, sub 1 </text:p>
                </table:table-cell>
                <table:table-cell table:style-name="cell_frame_all" table:number-rows-spanned="1" table:number-columns-spanned="1">
                  <text:p text:style-name="table_al">het nemen van verkeersbesluiten, bedoeld in artikel 18, eerste lid, onderdeel d, alsmede het treffen van maatregelen en het nemen van besluiten, niet zijnde verkeersbesluiten, op grond van het Reglement verkeersregels en verkeerstekens 1990, met inachtneming van het Besluit administratieve bepalingen inzake het wegverkeer in het kader van verkeer- en vervoerdoeleinden;</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4.17, tweede lid, onder d, sub 2 </text:p>
                </table:table-cell>
                <table:table-cell table:style-name="cell_frame_all" table:number-rows-spanned="1" table:number-columns-spanned="1">
                  <text:p text:style-name="table_al">het verlenen van een ontheffing, bedoeld in artikel 149;</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4.17, tweede lid, onder e</text:p>
                </table:table-cell>
                <table:table-cell table:style-name="cell_frame_all" table:number-rows-spanned="1" table:number-columns-spanned="1">
                  <text:p text:style-name="table_al">het ondertekenen van bekendmakingen van besluiten, bedoeld in artikel 9 van de Wegenwet juncto afdeling 3.4 van de Algemene wet bestuursrecht;</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4.17, tweede lid, onder g </text:p>
                </table:table-cell>
                <table:table-cell table:style-name="cell_frame_all" table:number-rows-spanned="1" table:number-columns-spanned="1">
                  <text:p text:style-name="table_al">het nemen van besluiten bij of krachtens de Wet milieubeheer;</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4.18, eerste lid, onder b </text:p>
                </table:table-cell>
                <table:table-cell table:style-name="cell_frame_all" table:number-rows-spanned="1" table:number-columns-spanned="1">
                  <text:p text:style-name="table_al">het aanstellen van verkeersbrigadiers, bedoeld in artikel 56, vierde lid, van het Besluit administratieve bepalingen inzake het wegverkeer, juncto artikel 82, derde lid, van het RVV 1990;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
            <text:p text:style-name="table_bottom"/>
          </text:section>
          <text:p text:style-name="al"/>
          <text:section text:name="table_id1-3-2-5-19" text:style-name="table">
            <text:p text:style-name="table_top"/>
            <table:table table:style-name="tgroup">
              <table:table-column table:style-name="id1-3-2-5-19-1-1"/>
              <table:table-column table:style-name="id1-3-2-5-19-1-2"/>
              <table:table-column table:style-name="id1-3-2-5-19-1-3"/>
              <table:table-column table:style-name="id1-3-2-5-19-1-4"/>
              <table:table-column table:style-name="id1-3-2-5-19-1-5"/>
              <table:table-row table:style-name="row">
                <table:table-cell table:style-name="cell_frame_all" table:number-rows-spanned="1" table:number-columns-spanned="4">
                  <text:p text:style-name="table_al">
                    <text:span text:style-name="nadrukvet">BOOO&amp;O SO 2024_Bevoegdhedenregister_</text:span>
                    <text:span text:style-name="nadrukvet"> DCMR Milieudienst Rijnmond</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Bevoegdheden MVMR 2021 </text:span>
                  </text:p>
                </table:table-cell>
                <table:table-cell table:style-name="cell_frame_all" table:number-rows-spanned="1" table:number-columns-spanned="3">
                  <text:p text:style-name="table_al">
                    <text:span text:style-name="nadrukvet">Bevoegdheden DCMR</text:span>
                  </text:p>
                </table:table-cell>
              </table:table-row>
              <table:table-row table:style-name="row">
                <table:table-cell table:style-name="cell_frame_all" table:number-rows-spanned="2" table:number-columns-spanned="1">
                  <text:p text:style-name="table_al">
                    <text:span text:style-name="nadrukvet">
                      <text:span text:style-name="nadrukcur">Art.nr.</text:span>
                    </text:span>
                  </text:p>
                </table:table-cell>
                <table:table-cell table:style-name="cell_frame_all" table:number-rows-spanned="1" table:number-columns-spanned="1">
                  <text:p text:style-name="table_al">
                    <text:span text:style-name="nadrukvet">Artikel Omschrijving</text:span>
                  </text:p>
                </table:table-cell>
                <table:table-cell table:style-name="cell_frame_all" table:number-rows-spanned="1" table:number-columns-spanned="3">
                  <text:p text:style-name="table_al">
                    <text:span text:style-name="nadrukvet">Directeur DCMR, unitmanager en teammanager</text:span>
                  </text:p>
                </table:table-cell>
              </table:table-row>
              <table:table-row table:style-name="row">
                <table:table-cell table:style-name="cell_frame_all" table:number-rows-spanned="1" table:number-columns-spanned="1">
                  <text:p text:style-name="table_al">
                    <text:span text:style-name="nadrukvet">
                      <text:span text:style-name="nadrukcur">Grensbedragen_ financiële bevoegdheid:</text:span>
                    </text:span>
                  </text:p>
                </table:table-cell>
                <table:table-cell table:style-name="cell_frame_all" table:number-rows-spanned="1" table:number-columns-spanned="3">
                  <text:p text:style-name="table_al">
                    <text:span text:style-name="nadrukvet">
                      <text:span text:style-name="nadrukcur">BOOO AD 2021 van toepassing</text:span>
                    </text:span>
                  </text:p>
                </table:table-cell>
              </table:table-row>
              <table:table-row table:style-name="row">
                <table:table-cell table:style-name="cell_frame_all" table:number-rows-spanned="1" table:number-columns-spanned="1">
                  <text:p text:style-name="table_al">
                    <text:span text:style-name="nadrukvet">1.8, onder c </text:span>
                  </text:p>
                </table:table-cell>
                <table:table-cell table:style-name="cell_frame_all" table:number-rows-spanned="1" table:number-columns-spanned="1">
                  <text:p text:style-name="table_al">een last onder bestuursdwang en een last onder dwangsom opleggen als bedoeld in artikel 125 van de Gemeentewet juncto artikel 5:32 van de Algemene wet bestuursrecht met inbegrip van het uitoefenen van de bevoegdheden, bedoeld in titel 5.3 van de Algemene wet bestuursrecht</text:p>
                </table:table-cell>
                <table:table-cell table:style-name="cell_frame_all" table:number-rows-spanned="1" table:number-columns-spanned="3">
                  <text:p text:style-name="table_al">
                    <text:span text:style-name="nadrukvet">X </text:span>
                  </text:p>
                </table:table-cell>
              </table:table-row>
              <table:table-row table:style-name="row">
                <table:table-cell table:style-name="cell_frame_all" table:number-rows-spanned="1" table:number-columns-spanned="1">
                  <text:p text:style-name="table_al">
                    <text:span text:style-name="nadrukvet">1.8, onder d</text:span>
                  </text:p>
                </table:table-cell>
                <table:table-cell table:style-name="cell_frame_all" table:number-rows-spanned="1" table:number-columns-spanned="1">
                  <text:p text:style-name="table_al">de bevoegdheden uitoefenen met betrekking tot het opleggen van een bestuurlijke boete als bedoeld in titel 5.4 van de Algemene wet bestuursrecht in het kader van de aan hen gemandateerde bevoegdheden;</text:p>
                </table:table-cell>
                <table:table-cell table:style-name="cell_frame_all" table:number-rows-spanned="1" table:number-columns-spanned="3">
                  <text:p text:style-name="table_al">
                    <text:span text:style-name="nadrukvet">X</text:span>
                  </text:p>
                </table:table-cell>
              </table:table-row>
              <table:table-row table:style-name="row">
                <table:table-cell table:style-name="cell_frame_all" table:number-rows-spanned="1" table:number-columns-spanned="1">
                  <text:p text:style-name="table_al">
                    <text:span text:style-name="nadrukvet">1.2.3</text:span>
                  </text:p>
                </table:table-cell>
                <table:table-cell table:style-name="cell_frame_all" table:number-rows-spanned="1" table:number-columns-spanned="1">
                  <text:p text:style-name="table_al">Indien aan een gemandateerde een bevoegdheid is opgedragen tot het verlenen van een vergunning, subsidie, toestemming, instemming of ontheffing is de gemandateerde tevens bevoegd tot het weigeren, wijzigen, intrekken, niet in behandeling nemen, overschrijven, verbinden van voorschriften, vaststellen, terugvorderen of schorsen van die vergunning, subsidie, toestemming, instemming of ontheffing.</text:p>
                </table:table-cell>
                <table:table-cell table:style-name="cell_frame_all" table:number-rows-spanned="1" table:number-columns-spanned="3">
                  <text:p text:style-name="table_al">
                    <text:span text:style-name="nadrukvet">X</text:span>
                  </text:p>
                </table:table-cell>
              </table:table-row>
              <table:table-row table:style-name="row">
                <table:table-cell table:style-name="cell_frame_all" table:number-rows-spanned="1" table:number-columns-spanned="1">
                  <text:p text:style-name="table_al">
                    <text:span text:style-name="nadrukvet">4.1, eerste lid onder a</text:span>
                  </text:p>
                </table:table-cell>
                <table:table-cell table:style-name="cell_frame_all" table:number-rows-spanned="1" table:number-columns-spanned="1">
                  <text:p text:style-name="table_al">deelname aan mediation en het in dat verband besluiten tot het aangaan van een vaststellingsovereenkomst met betrekking tot of samenhangend met de hem opgedragen bevoegdheden;</text:p>
                </table:table-cell>
                <table:table-cell table:style-name="cell_frame_all" table:number-rows-spanned="1" table:number-columns-spanned="3">
                  <text:p text:style-name="table_al">Met uitzondering van het in dat verband besluiten tot het aangaan van een vaststellingsovereenkomst met betrekking tot of samenhangend met de hem opgedragen bevoegdheden;</text:p>
                </table:table-cell>
              </table:table-row>
              <table:table-row table:style-name="row">
                <table:table-cell table:style-name="cell_frame_all" table:number-rows-spanned="1" table:number-columns-spanned="1">
                  <text:p text:style-name="table_al">
                    <text:span text:style-name="nadrukvet">4.1, eerste lid, onder b en 4.3, onder a </text:span>
                  </text:p>
                </table:table-cell>
                <table:table-cell table:style-name="cell_frame_all" table:number-rows-spanned="1" table:number-columns-spanned="1">
                  <text:p text:style-name="table_al">het uitoefenen van de bevoegdheden uit de dwangsomregeling, bedoeld in paragraaf 4.1.3.2 van de Algemene wet bestuursrecht;</text:p>
                </table:table-cell>
                <table:table-cell table:style-name="cell_frame_all" table:number-rows-spanned="1" table:number-columns-spanned="3">
                  <text:p text:style-name="table_al">
                    <text:span text:style-name="nadrukvet">X </text:span>
                  </text:p>
                </table:table-cell>
              </table:table-row>
              <table:table-row table:style-name="row">
                <table:table-cell table:style-name="cell_frame_all" table:number-rows-spanned="1" table:number-columns-spanned="1">
                  <text:p text:style-name="table_al">
                    <text:span text:style-name="nadrukvet">4.1, eerste lid, onder c </text:span>
                  </text:p>
                </table:table-cell>
                <table:table-cell table:style-name="cell_frame_all" table:number-rows-spanned="1" table:number-columns-spanned="1">
                  <text:p text:style-name="table_al">het uitoefenen van de bevoegdheden met betrekking tot bestuurlijke geldschulden, bedoeld in de afdelingen 4.4.1, 4.4.2 en 4.4.3 en paragraaf 4.4.4.1 van de Algemene wet bestuursrecht, voor zover deze betrekking hebben op de in dit besluit aan hem gemandateerde bevoegdheden;</text:p>
                </table:table-cell>
                <table:table-cell table:style-name="cell_frame_all" table:number-rows-spanned="1" table:number-columns-spanned="3">
                  <text:p text:style-name="table_al">
                    <text:span text:style-name="nadrukvet">X</text:span>
                  </text:p>
                </table:table-cell>
              </table:table-row>
              <table:table-row table:style-name="row">
                <table:table-cell table:style-name="cell_frame_all" table:number-rows-spanned="16" table:number-columns-spanned="1">
                  <text:p text:style-name="table_al">
                    <text:span text:style-name="nadrukvet">4.17, tweede lid, onder c</text:span>
                  </text:p>
                </table:table-cell>
                <table:table-cell table:style-name="cell_frame_all" table:number-rows-spanned="16" table:number-columns-spanned="1">
                  <text:p text:style-name="table_al">Het uitvoeren van de bevoegdheden bedoeld in de Omgevingswet en daarop gebaseerde regelgeving, besluiten, visies en plannen, overgangsregelingen, besluiten onder oud recht en overgangsregelingen in dit kader en de Invoeringswet, inclusief advisering derden (andere overheids-/(semi-)bestuursorganen voor zover het de portefeuille van het cluster of de directie betreft als aangegeven in artikel 7 van de Organisatieregeling 2016 en voor vakafdelingen in artikel 2 van het BOOO&amp;O SO, met uitzondering van bezwaar en beroep.</text:p>
                </table:table-cell>
                <table:table-cell table:style-name="cell_frame_all" table:number-rows-spanned="1" table:number-columns-spanned="1">
                  <text:p text:style-name="table_al">Beperkt tot: </text:p>
                </table:table-cell>
                <table:table-cell table:style-name="cell_frame_all" table:number-rows-spanned="1" table:number-columns-spanned="2">
                  <text:p text:style-name="table_al">Grondslag:</text:p>
                </table:table-cell>
              </table:table-row>
              <table:table-row table:style-name="row">
                <table:table-cell table:style-name="cell_frame_all" table:number-rows-spanned="1" table:number-columns-spanned="1">
                  <text:p text:style-name="table_al">Het registreren en verwerken van gegevens of documenten in (verplichte) registers of applicaties, </text:p>
                  <text:p text:style-name="table_al">Het registreren, verwerken en/of monitoren van geluidsemissies, van verkeers- en milieudata, bodeminformatie en data met betrekking tot klimaatadaptatie.</text:p>
                  <text:p text:style-name="table_al">Het betreft op dit moment:</text:p>
                  <text:p text:style-name="table_al">Inspectieview, het Register externe veiligheidsrisico’s, het geluidregister, de e-MJV website met daaronder de IPPC applicatie, EEP-rapportages en het Kadaster in het kader van de Wet kenbaarheid publiekrechtelijke beperking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Besluiten inzake omgevingsvergunningen over:</text:p>
                  <text:list text:style-name="id1-3-2-5-19-1-6-13-1-2">
                    <text:list-item text:style-override="id1-3-2-5-19-1-6-13-1-2-1">
                      <text:number>–</text:number>
                      <text:p text:style-name="table_al">milieubelastende en lozingsactiviteiten;</text:p>
                    </text:list-item>
                    <text:list-item text:style-override="id1-3-2-5-19-1-6-13-1-2-2">
                      <text:number>–</text:number>
                      <text:p text:style-name="table_al">omgevingsplanactiviteiten die een milieubelastende activiteit (inclusief lozen) inhouden, zoals opgenomen in het omgevingsplan;</text:p>
                    </text:list-item>
                    <text:list-item text:style-override="id1-3-2-5-19-1-6-13-1-2-3">
                      <text:number>–</text:number>
                      <text:p text:style-name="table_al">activiteiten die op grond van de Omgevingsverordening vergunningplichtig zijn.</text:p>
                    </text:list-item>
                  </text:list>
                  <text:p text:style-name="table_al">En in bovenstaand kader het adviseren namens het college in gevallen waarin het college als adviseur is aangewezen op grond van afdeling 16.2 van de Ow en het verzoeken om advies in verband met de uitoefening van gemandateerde en gemachtigde taken.</text:p>
                </table:table-cell>
                <table:table-cell table:style-name="cell_frame_all" table:number-rows-spanned="1" table:number-columns-spanned="2">
                  <text:p text:style-name="table_al">art. 5.8 en 5.12 Ow, voor zover het betreft:</text:p>
                  <text:list text:style-name="id1-3-2-5-19-1-6-13-2-2">
                    <text:list-item text:style-override="id1-3-2-5-19-1-6-13-2-2-1">
                      <text:number>–</text:number>
                      <text:p text:style-name="table_al">art. 5.1 lid 1 onder a Ow in verbinding met het omgevings­plan; </text:p>
                    </text:list-item>
                    <text:list-item text:style-override="id1-3-2-5-19-1-6-13-2-2-2">
                      <text:number>–</text:number>
                      <text:p text:style-name="table_al">art. 5.1 lid 2 onder b en c Ow; of</text:p>
                    </text:list-item>
                    <text:list-item text:style-override="id1-3-2-5-19-1-6-13-2-2-3">
                      <text:number>–</text:number>
                      <text:p text:style-name="table_al"> art. 5.4 Ow</text:p>
                    </text:list-item>
                  </text:list>
                </table:table-cell>
              </table:table-row>
              <table:table-row table:style-name="row">
                <table:table-cell table:style-name="cell_frame_all" table:number-rows-spanned="1" table:number-columns-spanned="1">
                  <text:p text:style-name="table_al">Bevoegdheden Bodem</text:p>
                </table:table-cell>
                <table:table-cell table:style-name="cell_frame_all" table:number-rows-spanned="1" table:number-columns-spanned="2">
                  <text:p text:style-name="table_al">Het uitoefenen van de bevoegdheden bedoeld in art. 88 van de Wet bodembescherming en art. 3.2a aanvullingswet bodem Omgevingswet</text:p>
                  <text:p text:style-name="table_al">Het op grond van het Besluit bodemkwaliteit jo. art. XVI van het Aanvullingsbesluit bodem Omgevingswet: </text:p>
                  <text:list text:style-name="id1-3-2-5-19-1-6-14-2-3">
                    <text:list-item text:style-override="id1-3-2-5-19-1-6-14-2-3-1">
                      <text:number>1º.</text:number>
                      <text:p text:style-name="table_al"> beoordelen van de ontvangen meldingen;</text:p>
                    </text:list-item>
                    <text:list-item text:style-override="id1-3-2-5-19-1-6-14-2-3-2">
                      <text:number>2º.</text:number>
                      <text:p text:style-name="table_al">uitoefenen van controle op werken en toepassingen van grond of baggerspecie;</text:p>
                    </text:list-item>
                  </text:list>
                </table:table-cell>
              </table:table-row>
              <table:table-row table:style-name="row">
                <table:table-cell table:style-name="cell_frame_all" table:number-rows-spanned="1" table:number-columns-spanned="1">
                  <text:p text:style-name="table_al">Het toestaan van gelijkwaardige maatregelen, het stellen van maatwerkvoorschriften.</text:p>
                  <text:p text:style-name="table_al">Uitsluitend voor zover het betreft milieubelastende en lozingsactiviteiten, omgevingsplanactiviteiten die een milieubelastende activiteit (inclusief lozen) inhouden, zoals opgenomen in afd. 22.3 van het omgevingsplan, of activiteiten die op grond van de Omgevingsverordening vergunningplichtig zijn.</text:p>
                </table:table-cell>
                <table:table-cell table:style-name="cell_frame_all" table:number-rows-spanned="1" table:number-columns-spanned="2">
                  <text:p text:style-name="table_al">Art. 4.5 en 4.7 Ow</text:p>
                </table:table-cell>
              </table:table-row>
              <table:table-row table:style-name="row">
                <table:table-cell table:style-name="cell_frame_all" table:number-rows-spanned="1" table:number-columns-spanned="1">
                  <text:p text:style-name="table_al">Het verzoeken om gegevens en bescheiden.</text:p>
                </table:table-cell>
                <table:table-cell table:style-name="cell_frame_all" table:number-rows-spanned="1" table:number-columns-spanned="2">
                  <text:p text:style-name="table_al">Art. 2.20 Bal</text:p>
                </table:table-cell>
              </table:table-row>
              <table:table-row table:style-name="row">
                <table:table-cell table:style-name="cell_frame_all" table:number-rows-spanned="1" table:number-columns-spanned="1">
                  <text:p text:style-name="table_al">Het besluiten over milieueffectrapportages voor projecten als bedoeld in paragraaf 16.4.2 van de Omgevingswet, voor zover betrekking hebbend op omgevingsvergunningen voor milieubelastende activiteiten.</text:p>
                </table:table-cell>
                <table:table-cell table:style-name="cell_frame_all" table:number-rows-spanned="1" table:number-columns-spanned="2">
                  <text:p text:style-name="table_al">Afd. 16.4 Ow</text:p>
                </table:table-cell>
              </table:table-row>
              <table:table-row table:style-name="row">
                <table:table-cell table:style-name="cell_frame_all" table:number-rows-spanned="1" table:number-columns-spanned="1">
                  <text:p text:style-name="table_al">Het uitoefenen van de bevoegdheden en verplichtingen met betrekking tot PRTR-verslagen.</text:p>
                </table:table-cell>
                <table:table-cell table:style-name="cell_frame_all" table:number-rows-spanned="1" table:number-columns-spanned="2">
                  <text:p text:style-name="table_al">paragraaf 11.2.6 Bkl, paragraaf 10.8.6 Ob</text:p>
                </table:table-cell>
              </table:table-row>
              <table:table-row table:style-name="row">
                <table:table-cell table:style-name="cell_frame_all" table:number-rows-spanned="1" table:number-columns-spanned="1">
                  <text:p text:style-name="table_al">Uitvoeren van overgangsrecht/-regelingen in het kader van geluid en voorheen Wet geluidhinder</text:p>
                </table:table-cell>
                <table:table-cell table:style-name="cell_frame_all" table:number-rows-spanned="1" table:number-columns-spanned="2">
                  <text:p text:style-name="table_al">Art 3.6 aanvullingswet Geluid en Bkl</text:p>
                </table:table-cell>
              </table:table-row>
              <table:table-row table:style-name="row">
                <table:table-cell table:style-name="cell_frame_all" table:number-rows-spanned="1" table:number-columns-spanned="1">
                  <text:p text:style-name="table_al">Het behandelen van meldingen, informatieplichten en uitgangspuntendocumenten voor milieubelastende en lozingsactiviteiten en omgevingsplanactiviteiten die een milieubelastende activiteit (inclusief lozen) inhouden, zoals opgenomen in het omgevingsplan.</text:p>
                </table:table-cell>
                <table:table-cell table:style-name="cell_frame_all" table:number-rows-spanned="1" table:number-columns-spanned="2">
                  <text:p text:style-name="table_al">Ow, Bal, omgevingsplan</text:p>
                </table:table-cell>
              </table:table-row>
              <table:table-row table:style-name="row">
                <table:table-cell table:style-name="cell_frame_all" table:number-rows-spanned="1" table:number-columns-spanned="1">
                  <text:p text:style-name="table_al">Het uitoefenen van de bevoegdheden inzake sloopwerkzaamheden voor zover deze betrekking hebben op asbestverwijdering.</text:p>
                </table:table-cell>
                <table:table-cell table:style-name="cell_frame_all" table:number-rows-spanned="1" table:number-columns-spanned="2">
                  <text:p text:style-name="table_al">Afd. 7.1 Bbl</text:p>
                </table:table-cell>
              </table:table-row>
              <table:table-row table:style-name="row">
                <table:table-cell table:style-name="cell_frame_all" table:number-rows-spanned="1" table:number-columns-spanned="1">
                  <text:p text:style-name="table_al">Het uitoefenen van de bevoegdheden inzake het mobiel breken van bouw- en sloopafval (mobiel puinbreken).</text:p>
                </table:table-cell>
                <table:table-cell table:style-name="cell_frame_all" table:number-rows-spanned="1" table:number-columns-spanned="2">
                  <text:p text:style-name="table_al">Afd. 7.2 Bbl</text:p>
                </table:table-cell>
              </table:table-row>
              <table:table-row table:style-name="row">
                <table:table-cell table:style-name="cell_frame_all" table:number-rows-spanned="1" table:number-columns-spanned="1">
                  <text:p text:style-name="table_al">Het uitoefenen van de bevoegdheden met betrekking tot de energiebesparende maatregelen op grond van hetgeen is bepaald bij of krachtens de Ow. Dit betreft mede de informatieplicht met betrekking tot de energiebesparingsplicht.</text:p>
                  <text:p text:style-name="table_al">Voorzover daartoe opdracht is verstrekt.</text:p>
                </table:table-cell>
                <table:table-cell table:style-name="cell_frame_all" table:number-rows-spanned="1" table:number-columns-spanned="2">
                  <text:p text:style-name="table_al">Afd. 3.4, 4.4, 6.4 en 6.5 (m.u.v. paragraaf 6.5.1) Bbl</text:p>
                </table:table-cell>
              </table:table-row>
              <table:table-row table:style-name="row">
                <table:table-cell table:style-name="cell_frame_all" table:number-rows-spanned="1" table:number-columns-spanned="1">
                  <text:p text:style-name="table_al">Het nemen van besluiten inzake maatregelen bij een ongewoon voorval.</text:p>
                </table:table-cell>
                <table:table-cell table:style-name="cell_frame_all" table:number-rows-spanned="1" table:number-columns-spanned="2">
                  <text:p text:style-name="table_al">art. 17.4 Wm, afdeling 19.1 Ow</text:p>
                </table:table-cell>
              </table:table-row>
              <table:table-row table:style-name="row">
                <table:table-cell table:style-name="cell_frame_all" table:number-rows-spanned="1" table:number-columns-spanned="1">
                  <text:p text:style-name="table_al">Het nemen van besluiten over het treffen van tijdelijke beschermingsmaatregelen bij toevalsvondsten van verontreiniging op of in de bodem en/of het zelf of door derden laten treffen van maatregelen indien de eigenaar of erfpachter niet of niet tijdig beschermingsmaatregelen treft.</text:p>
                </table:table-cell>
                <table:table-cell table:style-name="cell_frame_all" table:number-rows-spanned="1" table:number-columns-spanned="2">
                  <text:p text:style-name="table_al">art. 19.9c Ow</text:p>
                </table:table-cell>
              </table:table-row>
              <table:table-row table:style-name="row">
                <table:table-cell table:style-name="cell_frame_all" table:number-rows-spanned="1" table:number-columns-spanned="1">
                  <text:p text:style-name="table_al">Het opleggen van gedoogplichten inzake het verrichten van onderzoek naar bodemverontreiniging en het uitvoeren van maatregelen voor bodembescherming of nazorg.</text:p>
                </table:table-cell>
                <table:table-cell table:style-name="cell_frame_all" table:number-rows-spanned="1" table:number-columns-spanned="2">
                  <text:p text:style-name="table_al">art. 10.13b en 10.21a Ow</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5297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97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97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Rotterdam</meta:user-defined>
    <meta:user-defined meta:name="OVERHEIDop.Rubriek/DC.type">delegatie- of mandaatbesluit</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DC.source">Besluit mandaat, volmacht en machtiging Rotterdam 2021]|[https://lokaleregelgeving.overheid.nl/CVDR664296/11</meta:user-defined>
    <meta:user-defined meta:name="DC.source">Regeling organisatie 2016]|[https://lokaleregelgeving.overheid.nl/CVDR391353/8</meta:user-defined>
    <meta:user-defined meta:name="OVERHEIDop.referentienummer">2023, nummer 255</meta:user-defined>
    <meta:user-defined meta:name="DCTERMS.alternative">Besluit Ondermandaat, Ondervolmacht, Ondermachtiging cluster Stadsontwikkeling 2024</meta:user-defined>
    <dc:language>nl</dc:language>
    <meta:user-defined meta:name="OVERHEIDop.locatietype/OVERHEIDop.gebiedsmarkering">Gemeente</meta:user-defined>
    <meta:user-defined meta:name="DC.title">Besluit Ondermandaat, Ondervolmacht, Ondermachtiging cluster Stadsontwikkeling 2024</meta:user-defined>
    <meta:user-defined meta:name="DCTERMS.W3CDTF/DCTERMS.available">2023-12-22</meta:user-defined>
    <meta:user-defined meta:name="DCTERMS.W3CDTF/OVERHEIDop.jaargang">2023</meta:user-defined>
    <meta:user-defined meta:name="OVERHEIDop.publicationIssue">552971</meta:user-defined>
    <meta:user-defined meta:name="OVERHEIDop.betreftRegeling">CVDR709499_1</meta:user-defined>
    <meta:user-defined meta:name="OVERHEIDop.GmbID/DC.identifier">gmb-2023-552971</meta:user-defined>
    <meta:user-defined meta:name="xs:date/OVERHEIDop.startdatum">2024-01-01</meta:user-defined>
    <meta:user-defined meta:name="OVERHEIDop.versieInformatie"/>
  </office:meta>
</office:document-meta>
</file>