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nieuwe leidinggevende aan het aanhangsel voor het bedrijf Biljartvereniging Onder Ons aan Adrichemlaan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en aanhangsel alcoholwet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11472 / Z-23-183937 Adrichemlaan 3 te Beverwijk,</text:span> nieuwe leidinggevende toegevoegd aan het aanhangsel voor het bedrijf Biljartvereniging Onder Ons, besloten op 18 december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297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7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7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1472 / Z-23-183937 </meta:user-defined>
    <dc:language>nl</dc:language>
    <meta:user-defined meta:name="OVERHEIDop.locatietype/OVERHEIDop.gebiedsmarkering">Adres</meta:user-defined>
    <meta:user-defined meta:name="DC.title">Toestemming voor een nieuwe leidinggevende aan het aanhangsel voor het bedrijf Biljartvereniging Onder Ons aan Adrichemlaan 3 te Beverw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70</meta:user-defined>
    <meta:user-defined meta:name="OVERHEIDop.GmbID/DC.identifier">gmb-2023-552970</meta:user-defined>
    <meta:user-defined meta:name="OVERHEIDop.versieInformatie"/>
  </office:meta>
</office:document-meta>
</file>