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besstraat 0 kavel 3 Ederveen, een wijziging op de verleende vergunning 2022w2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3</text:p>
            <text:p text:style-name="common-al">Zaaknummer 2023W25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9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besstraat 0 kavel 3 Ederveen, een wijziging op de verleende vergunning 2022w2326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67</meta:user-defined>
    <meta:user-defined meta:name="OVERHEIDop.GmbID/DC.identifier">gmb-2023-552967</meta:user-defined>
    <meta:user-defined meta:name="OVERHEIDop.versieInformatie"/>
  </office:meta>
</office:document-meta>
</file>