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nieuwe leidinggevenden aan het aanhangsel voor het horcabedrijf La Cubanita Beverwijk aan Velserweg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aanhangsel alcoholwet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1427 / Z-23-184950 </text:span>
                <text:span text:style-name="nadrukvet">Velserweg 8 te Beverwijk</text:span>, nieuwe leidinggevenden toegevoegd aan het aanhangsel voor voor het horcabedrijf La Cubanita Beverwijk, besloten op 13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96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1427 / Z-23-184950 </meta:user-defined>
    <dc:language>nl</dc:language>
    <meta:user-defined meta:name="OVERHEIDop.locatietype/OVERHEIDop.gebiedsmarkering">Adres</meta:user-defined>
    <meta:user-defined meta:name="DC.title">Toestemming voor een nieuwe leidinggevenden aan het aanhangsel voor het horcabedrijf La Cubanita Beverwijk aan Velserweg 8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65</meta:user-defined>
    <meta:user-defined meta:name="OVERHEIDop.GmbID/DC.identifier">gmb-2023-552965</meta:user-defined>
    <meta:user-defined meta:name="OVERHEIDop.versieInformatie"/>
  </office:meta>
</office:document-meta>
</file>