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t.b.v. nieuw aan te leggen fundering en het realiseren van een gesloten bodemenergiesysteem aan Boterstraat 1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P1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4 A Alkmaar</text:span>: het uitvoeren van werkzaamheden t.b.v. nieuw aan te leggen fundering en het realiseren van een gesloten bodemenergiesysteem </text:p>
            <text:p text:style-name="common-al">Datum ontvangst: 30 januari 2023.</text:p>
            <text:p text:style-name="common-al">Zaaknummer: 00004598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9813</meta:user-defined>
    <dc:language>nl</dc:language>
    <meta:user-defined meta:name="OVERHEIDop.locatietype/OVERHEIDop.gebiedsmarkering">Adres</meta:user-defined>
    <meta:user-defined meta:name="DC.title">Aanvraag vergunning voor het uitvoeren van werkzaamheden t.b.v. nieuw aan te leggen fundering en het realiseren van een gesloten bodemenergiesysteem aan Boterstraat 14 A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96</meta:user-defined>
    <meta:user-defined meta:name="OVERHEIDop.GmbID/DC.identifier">gmb-2023-55296</meta:user-defined>
    <meta:user-defined meta:name="OVERHEIDop.versieInformatie"/>
  </office:meta>
</office:document-meta>
</file>