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10 reclameborden rondom lichtmasten met een rode band van 22 januari 2024 tot en met 4 februari 202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ntheffingen reclame rondom lichtmast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11302/ Z-23-185644, </text:span>10 reclameborden rondom lichtmasten met een rode band<text:span text:style-name="nadrukvet">, </text:span>van 22 januari 2024 t/m 4 februari 2024, afgegeven op 12 december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295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5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5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1302/ Z-23-185644</meta:user-defined>
    <dc:language>nl</dc:language>
    <meta:user-defined meta:name="OVERHEIDop.locatietype/OVERHEIDop.gebiedsmarkering">Gemeente</meta:user-defined>
    <meta:user-defined meta:name="DC.title">Ontheffing voor 10 reclameborden rondom lichtmasten met een rode band van 22 januari 2024 tot en met 4 februari 2024 te Beverw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56</meta:user-defined>
    <meta:user-defined meta:name="OVERHEIDop.GmbID/DC.identifier">gmb-2023-552956</meta:user-defined>
    <meta:user-defined meta:name="OVERHEIDop.versieInformatie"/>
  </office:meta>
</office:document-meta>
</file>