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parkeren voor kenteken 39-VXL-4, G-981-PV, S-920-FV en VH-553-R van 15 december 2023 tot en met 17 december 2023 aan Grote kerk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</text:span>
            </text:span>
            <text:span text:style-name="nadrukvet">Reglement verkeersregels en verkeerstekens 1990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1528 / Z-23-186202 parkeren op het Grote kerkplein</text:span>, Stichting Welzijn Beverwijk kenteken 39-VXL-4, G-981-PV, S-920-FV en VH-553-R, van 15 december 2023 t/m 17 december 2023, afgegeven op 14 dec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294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4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4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D-111528 / Z-23-186202 </meta:user-defined>
    <dc:language>nl</dc:language>
    <meta:user-defined meta:name="OVERHEIDop.locatietype/OVERHEIDop.gebiedsmarkering">Adres</meta:user-defined>
    <meta:user-defined meta:name="DC.title">Ontheffing voor parkeren voor kenteken 39-VXL-4, G-981-PV, S-920-FV en VH-553-R van 15 december 2023 tot en met 17 december 2023 aan Grote kerkplein te Bever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45</meta:user-defined>
    <meta:user-defined meta:name="OVERHEIDop.GmbID/DC.identifier">gmb-2023-552945</meta:user-defined>
    <meta:user-defined meta:name="OVERHEIDop.versieInformatie"/>
  </office:meta>
</office:document-meta>
</file>