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aan De Kleine Munt 1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5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november 2023. De gemeente Barneveld neemt daarover waarschijnlijk binnen 8 weken na 29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94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4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4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rging aan De Kleine Munt 13 Kootwijkerbro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41</meta:user-defined>
    <meta:user-defined meta:name="OVERHEIDop.GmbID/DC.identifier">gmb-2023-552941</meta:user-defined>
    <meta:user-defined meta:name="OVERHEIDop.versieInformatie"/>
  </office:meta>
</office:document-meta>
</file>