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en het veranderen van de inrit/uitweg - Hoofdstraat 103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3 een besluit genomen op de aanvraag met zaaknummer Z202204313 voor het bouwen van een schuur en het veranderen van de inrit/uitweg op locatie Hoofdstraat 103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en het veranderen van de inrit/uitweg - Hoofdstraat 103 in Nie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94</meta:user-defined>
    <meta:user-defined meta:name="OVERHEIDop.GmbID/DC.identifier">gmb-2023-55294</meta:user-defined>
    <meta:user-defined meta:name="OVERHEIDop.versieInformatie"/>
  </office:meta>
</office:document-meta>
</file>