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storieplein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het houden van een evenement genaamd: houden van Koningsdag/Koningsnacht Pastoriestraat. Het evenement is gepland op 26 april tot 27 april 2023 op Pastorieplein in Hengelo. De aanvraag is geregistreerd onder zaaknummer Z2023-00000044.</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2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Pastorieplein in Hengelo</meta:user-defined>
    <meta:user-defined meta:name="DCTERMS.W3CDTF/DCTERMS.available">2023-02-08</meta:user-defined>
    <meta:user-defined meta:name="DCTERMS.W3CDTF/OVERHEIDop.jaargang">2023</meta:user-defined>
    <meta:user-defined meta:name="OVERHEIDop.publicationIssue">55293</meta:user-defined>
    <meta:user-defined meta:name="OVERHEIDop.GmbID/DC.identifier">gmb-2023-55293</meta:user-defined>
    <meta:user-defined meta:name="OVERHEIDop.versieInformatie"/>
  </office:meta>
</office:document-meta>
</file>