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Prinsenweg 0 naast nr. 20 Nijkerk, het plaatsen van 4 chalet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W2512</text:p>
            <text:p text:style-name="common-al">Ontvangen op 28 november 2023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552924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2924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2924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Prinsenweg 0 naast nr. 20 Nijkerk, het plaatsen van 4 chalets.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2924</meta:user-defined>
    <meta:user-defined meta:name="OVERHEIDop.GmbID/DC.identifier">gmb-2023-552924</meta:user-defined>
    <meta:user-defined meta:name="OVERHEIDop.versieInformatie"/>
  </office:meta>
</office:document-meta>
</file>