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rullenweide 30 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heeft de gemeente een melding ontvangen voor het slopen van de ruimte op locatie Brullenweide 30 t te Westervoort. De melding is geregistreerd onder zaaknummer Z/23/104263 / 23SZ017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52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Brullenweide 30 t te Westervoort</meta:user-defined>
    <dc:language>nl</dc:language>
    <meta:user-defined meta:name="OVERHEIDop.locatietype/OVERHEIDop.gebiedsmarkering">Adres</meta:user-defined>
    <meta:user-defined meta:name="DC.title">Kennisgeving ontvangst melding sloop Brullenweide 30 t te Westervoor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92</meta:user-defined>
    <meta:user-defined meta:name="OVERHEIDop.GmbID/DC.identifier">gmb-2023-55292</meta:user-defined>
    <meta:user-defined meta:name="OVERHEIDop.versieInformatie"/>
  </office:meta>
</office:document-meta>
</file>