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Drimmelen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8 november 2023;</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watertoeristenbelasting Drimmelen 2024;</text:p>
            <text:p text:style-name="al">(Verordening watertoeristenbelasting Drimm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tegen vergoeding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Noord-Brabant of de gemeente Drimmelen;</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Noord-Brabant of de gemeente Drimmelen wordt uitgevoerd;</text:p>
                  </text:list-item>
                  <text:list-item text:style-override="id1-3-2-2-4-3-1-3-10">
                    <text:number>j.</text:number>
                    <text:p text:style-name="al">een vaartuig dat door één der in de gemeente Drimmelen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land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Het aantal verblijven wordt gesteld op de som van het aantal etmalen dat elke in artikel 2 bedoelde persoon verblijf heeft gehouden.</text:p>
              </text:list-item>
              <text:list-item text:style-override="id1-3-2-2-5-4">
                <text:number>3.</text:number>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text:span text:style-name="nadrukvet">Forfaitaire berekeningswijze van de maatstaf van heffing</text:span>
            </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1 bij een vaartuig met een lengte van 4 tot 7 meter;</text:p>
                    <text:p text:style-name="al">2,5 bij een vaartuig met een lengte van meer dan 7, doch ten hoogste 9 meter;</text:p>
                    <text:p text:style-name="al">2,3 bij een vaartuig met een lengte van meer dan 9, doch ten hoogste 12 meter;</text:p>
                    <text:p text:style-name="al">2,1 bij een vaartuig met een lengte van meer dan 12 meter;</text:p>
                  </text:list-item>
                  <text:list-item text:style-override="id1-3-2-2-6-2-3-2">
                    <text:number>b.</text:number>
                    <text:p text:style-name="al">het aantal etmalen dat door de onder a bedoelde personen verblijf is gehouden, bepaald op:</text:p>
                    <text:p text:style-name="al">16,5 bij een vaartuig met een lengte van 4 tot 7 meter;</text:p>
                    <text:p text:style-name="al">23,0 bij een vaartuig met een lengte van meer dan 7, doch ten hoogste 9 meter;</text:p>
                    <text:p text:style-name="al">18,9 bij een vaartuig met een lengte van meer dan 9, doch ten hoogste 12 meter;</text:p>
                    <text:p text:style-name="al">9,0 bij een vaartuig met een lengte van meer dan 12 meter;</text:p>
                  </text:list-item>
                </text:list>
              </text:list-item>
              <text:list-item text:style-override="id1-3-2-2-6-3">
                <text:number> 2. </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text:span text:style-name="nadrukvet">Belastingtarief</text:span>
            </text:p>
            <text:list text:style-name="id1-3-2-2-7-2">
              <text:list-item text:style-override="id1-3-2-2-7-2">
                <text:number> 1. </text:number>
                <text:p text:style-name="al">Het tarief bedraagt per persoon per verblijf € 1,75.</text:p>
              </text:list-item>
              <text:list-item text:style-override="id1-3-2-2-7-3">
                <text:number> 2. </text:number>
                <text:p text:style-name="al">In afwijking van het eerste lid kan het aantal verblijven als bedoeld in artikel 5 lid 2 aangegeven worden naar vaste tarieven per vaste ligplaats zoals aangegeven in artikel 6.</text:p>
              </text:list-item>
            </text:list>
          </text:section>
          <text:section text:name="artikel_id1-3-2-2-8" text:style-name="artikel">
            <text:p text:style-name="artikel_kop_titel"><text:span text:style-name="artikel_kop_label">Artikel</text:span> <text:span text:style-name="artikel_kop_nr">8.</text:span> 
              <text:span text:style-name="nadrukvet">Belastingtijdvak</text:span>
            </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text:span text:style-name="nadrukvet">Wijze van belastingheffing</text:span>
            </text:p>
            <text:list text:style-name="id1-3-2-2-9-2">
              <text:list-item text:style-override="id1-3-2-2-9-2">
                <text:number> 1. </text:number>
                <text:p text:style-name="al">De belasting wordt bij wege van aanslag geheven.</text:p>
              </text:list-item>
              <text:list-item text:style-override="id1-3-2-2-9-3">
                <text:number> 2. </text:number>
                <text:p text:style-name="al">Er kan een voorlopige aanslag worden opgelegd tot ten hoogste het bedrag waarop de aanslag vermoedelijk zal worden vastgesteld.</text:p>
              </text:list-item>
            </text:list>
          </text:section>
          <text:section text:name="artikel_id1-3-2-2-10" text:style-name="artikel">
            <text:p text:style-name="artikel_kop_titel"><text:span text:style-name="artikel_kop_label">Artikel</text:span> <text:span text:style-name="artikel_kop_nr">10.</text:span> 
              <text:span text:style-name="nadrukvet">Aanslaggrens</text:span>
            </text:p>
            <text:p text:style-name="al">Een belastingaanslag wordt niet opgelegd als het aantal verblijven, waartoe gelegenheid wordt of is gegeven, tijdens het belastingjaar minder dan zes heeft belopen.</text:p>
          </text:section>
          <text:section text:name="artikel_id1-3-2-2-11" text:style-name="artikel">
            <text:p text:style-name="artikel_kop_titel"><text:span text:style-name="artikel_kop_label">Artikel</text:span> <text:span text:style-name="artikel_kop_nr"> 11. </text:span> 
              <text:span text:style-name="nadrukvet">Termijnen van betaling</text:span>
            </text:p>
            <text:list text:style-name="id1-3-2-2-11-2">
              <text:list-item text:style-override="id1-3-2-2-11-2">
                <text:number> 1. </text:number>
                <text:p text:style-name="al">In afwijking van artikel 9, eerste lid, van de Invorderingswet 1990 moet de aanslag worden betaald uiterlijk drie maanden na de dagtekening van het aanslagbiljet.</text:p>
              </text:list-item>
              <text:list-item text:style-override="id1-3-2-2-11-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 3.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als bedoeld in artikel 3, eerste lid, is gehouden, voordat hij voor de eerste maal na het in werking treden van deze verordening gelegenheid tot verblijf verschaft, zulks schriftelijk te melden aan de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verblijfregister is vrij, maar bevat tenminste met betrekking tot een ieder aan wie gelegenheid tot verblijven wordt verschaft, de volgende gegevens:</text:p>
                <text:list text:style-name="id1-3-2-2-13-3-3">
                  <text:list-item text:style-override="id1-3-2-2-13-3-3-1">
                    <text:number>a.</text:number>
                    <text:p text:style-name="al">Naam en woonplaats van de (hoofd)persoon die verblijft, of naam van het vaartuig;</text:p>
                  </text:list-item>
                  <text:list-item text:style-override="id1-3-2-2-13-3-3-2">
                    <text:number>b.</text:number>
                    <text:p text:style-name="al">aantal van het gezin of de groep waarmee men verblijft;</text:p>
                  </text:list-item>
                  <text:list-item text:style-override="id1-3-2-2-13-3-3-3">
                    <text:number>c.</text:number>
                    <text:p text:style-name="al">datum van aankomst en datum van vertrek;</text:p>
                  </text:list-item>
                  <text:list-item text:style-override="id1-3-2-2-13-3-3-4">
                    <text:number>d.</text:number>
                    <text:p text:style-name="al">het aantal verblijv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het vaste tarief van de heffingsmaatstaf als bedoeld in artikel 6, lid 2 van deze verordening. In dit geval is de in het eerste lid genoemde verplichting beperkt tot de in het tweede lid onder sub a en c genoemde gegevens tezamen met de aanduiding (naam of nummer) van de ligplaats waar wordt verbleven.</text:p>
              </text:list-item>
              <text:list-item text:style-override="id1-3-2-2-13-5">
                <text:number>4.</text:number>
                <text:p text:style-name="al">Voor zover op grond van andere wet- of regelgeving geen langere termijn geldt, geldt voor het 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watertoeristenbelasting wordt geen kwijtschelding verleend.</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watertoeristenbelasting 2016” vastgesteld op 17 november 2015,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4</text:p>
              </text:list-item>
              <text:list-item text:style-override="id1-3-2-2-17-5">
                <text:number>4.</text:number>
                <text:p text:style-name="al">Deze verordening wordt aangehaald als ‘Verordening watertoeristenbelasting Drimmelen 2024’.</text:p>
              </text:list-item>
            </text:list>
          </text:section>
        </text:section>
        <text:section text:name="regeling-sluiting_id1-3-2-3" text:style-name="regeling-sluiting">
          <text:section text:name="ondertekening_id1-3-2-3-1">
            <text:p><text:span text:style-name="functie">Aldus besloten in de openbare vergadering van de raad van de gemeente Drimmelen</text:span></text:p>
            <text:p><text:span text:style-name="functie">van 14 december 2023.</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29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watertoeristenbelasting Drimmelen 2024</meta:user-defined>
    <dc:language>nl</dc:language>
    <meta:user-defined meta:name="OVERHEIDop.locatietype/OVERHEIDop.gebiedsmarkering">Gemeente</meta:user-defined>
    <meta:user-defined meta:name="DC.title">Verordening op de heffing en invordering van watertoeristenbelasting Drimmelen 2024</meta:user-defined>
    <meta:user-defined meta:name="DCTERMS.W3CDTF/DCTERMS.available">2023-12-21</meta:user-defined>
    <meta:user-defined meta:name="DCTERMS.W3CDTF/OVERHEIDop.jaargang">2023</meta:user-defined>
    <meta:user-defined meta:name="OVERHEIDop.publicationIssue">552917</meta:user-defined>
    <meta:user-defined meta:name="OVERHEIDop.betreftRegeling">CVDR709492_1</meta:user-defined>
    <meta:user-defined meta:name="xs:date/OVERHEIDop.startdatum">2023-12-22</meta:user-defined>
    <meta:user-defined meta:name="OVERHEIDop.GmbID/DC.identifier">gmb-2023-552917</meta:user-defined>
    <meta:user-defined meta:name="OVERHEIDop.versieInformatie"/>
  </office:meta>
</office:document-meta>
</file>