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steiger van 20 november 2023 tot 19 januari 2024 aan Keuenplein 3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ntheffingen gebruik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11109 / Z-23-185369 Keuenplein 34 te Beverwijk, </text:span>het plaatsen van een steiger van 20 november 2023 tot 19 januari 2024, afgegeven op 11 december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291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1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1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1109 / Z-23-185369 </meta:user-defined>
    <dc:language>nl</dc:language>
    <meta:user-defined meta:name="OVERHEIDop.locatietype/OVERHEIDop.gebiedsmarkering">Adres</meta:user-defined>
    <meta:user-defined meta:name="DC.title">Ontheffing voor het plaatsen van een steiger van 20 november 2023 tot 19 januari 2024 aan Keuenplein 34 te Beverw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13</meta:user-defined>
    <meta:user-defined meta:name="OVERHEIDop.GmbID/DC.identifier">gmb-2023-552913</meta:user-defined>
    <meta:user-defined meta:name="OVERHEIDop.versieInformatie"/>
  </office:meta>
</office:document-meta>
</file>