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Kombuis 145 Nijkerk, kamerver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501</text:p>
            <text:p text:style-name="common-al">Ontvangen op 28 nov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5290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0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0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Kombuis 145 Nijkerk, kamerverhuur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909</meta:user-defined>
    <meta:user-defined meta:name="OVERHEIDop.GmbID/DC.identifier">gmb-2023-552909</meta:user-defined>
    <meta:user-defined meta:name="OVERHEIDop.versieInformatie"/>
  </office:meta>
</office:document-meta>
</file>